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complex="Arial" fo:color="#000000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 fo:color="#000000"/>
    </style:style>
    <style:style style:name="T102" style:parent-style-name="Fonteparág.padrão" style:family="text">
      <style:text-properties style:font-name="Arial" style:font-name-complex="Arial" fo:color="#000000"/>
    </style:style>
    <style:style style:name="T103" style:parent-style-name="Fonteparág.padrão" style:family="text">
      <style:text-properties style:font-name="Arial" style:font-name-complex="Arial" fo:color="#000000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 fo:color="#000000"/>
    </style:style>
    <style:style style:name="T113" style:parent-style-name="Fonteparág.padrão" style:family="text">
      <style:text-properties style:font-name="Arial" style:font-name-complex="Arial" fo:color="#000000"/>
    </style:style>
    <style:style style:name="T114" style:parent-style-name="Fonteparág.padrão" style:family="text">
      <style:text-properties style:font-name="Arial" style:font-name-complex="Arial" fo:color="#000000"/>
    </style:style>
    <style:style style:name="T115" style:parent-style-name="Fonteparág.padrão" style:family="text">
      <style:text-properties style:font-name="Arial" style:font-name-complex="Arial" fo:color="#000000"/>
    </style:style>
    <style:style style:name="T116" style:parent-style-name="Fonteparág.padrão" style:family="text">
      <style:text-properties style:font-name="Arial" style:font-name-complex="Arial" fo:color="#000000"/>
    </style:style>
    <style:style style:name="T117" style:parent-style-name="Fonteparág.padrão" style:family="text">
      <style:text-properties style:font-name="Arial" style:font-name-complex="Arial" fo:color="#000000"/>
    </style:style>
    <style:style style:name="T118" style:parent-style-name="Fonteparág.padrão" style:family="text">
      <style:text-properties style:font-name="Arial" style:font-name-complex="Arial" fo:color="#000000"/>
    </style:style>
    <style:style style:name="T119" style:parent-style-name="Fonteparág.padrão" style:family="text">
      <style:text-properties style:font-name="Arial" style:font-name-complex="Arial" fo:color="#000000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 DA SESSÃO ORDINÁRIA<text:s/>Nº 022/2015, DO<text:s/>5º PERIODO ORDINÁRIO,<text:s/>3º SESSÃO LEGISLATIVA,<text:s/>DA 13º<text:s/>LEGISLATURA DA<text:s/>CÂMARA MUNICIPAL DE PIÊN, EM<text:s/>14<text:s/>DE JULHO<text:s/>DE 2015,<text:s/>SOB A PRESIDÊNCIA<text:s/>DO SR.<text:s/>LEONIDES MAAHS.</text:p>
      <text:p text:style-name="P2"/>
      <text:p text:style-name="Normal"><text:span text:style-name="T3">Ao</text:span><text:span text:style-name="T4">s</text:span><text:span text:style-name="T5"><text:s/></text:span><text:span text:style-name="T6">quatorze</text:span><text:span text:style-name="T7"><text:s/></text:span><text:span text:style-name="T8">dia</text:span><text:span text:style-name="T9">s</text:span><text:span text:style-name="T10"><text:s/></text:span><text:span text:style-name="T11">do mês de<text:s/></text:span><text:span text:style-name="T12">ju</text:span><text:span text:style-name="T13">l</text:span><text:span text:style-name="T14">ho</text:span><text:span text:style-name="T15"><text:s/>do ano de</text:span><text:span text:style-name="T16"><text:s/>201</text:span><text:span text:style-name="T17">5</text:span><text:span text:style-name="T18">,</text:span><text:span text:style-name="T19"><text:s/></text:span><text:span text:style-name="T20">às<text:s/></text:span><text:span text:style-name="T21">dezessete</text:span><text:span text:style-name="T22"><text:s/>horas, no</text:span><text:span text:style-name="T23"><text:s/>Auditório da Câmara Municipal do Poder Legislativo de Piên, Estado d</text:span><text:span text:style-name="T24">o</text:span><text:span text:style-name="T25"><text:s/>Pa</text:span><text:span text:style-name="T26">raná, realizou-se a<text:s/></text:span><text:span text:style-name="T27">vigésima</text:span><text:span text:style-name="T28"><text:s/></text:span><text:span text:style-name="T29">segunda</text:span><text:span text:style-name="T30"><text:s/></text:span><text:span text:style-name="T31">Sessão Ordinária do período,</text:span><text:span text:style-name="T32"><text:s/></text:span><text:span text:style-name="T33">estando<text:s/></text:span><text:span text:style-name="T34">presentes</text:span><text:span text:style-name="T35"><text:s/>o</text:span><text:span text:style-name="T36"><text:s/></text:span><text:span text:style-name="T37">Vereador<text:s/></text:span><text:span text:style-name="T38">P</text:span><text:span text:style-name="T39">residente</text:span><text:span text:style-name="T40"><text:s/>Leonides Maahs</text:span><text:span text:style-name="T41"><text:s/>e os Srs. Ve</text:span><text:span text:style-name="T42">readores</text:span><text:span text:style-name="T43"><text:s/></text:span><text:span text:style-name="T44">Arlindo Machado</text:span><text:span text:style-name="T45">,</text:span><text:span text:style-name="T46"><text:s/></text:span><text:span text:style-name="T47">Marcos Aurélio</text:span><text:span text:style-name="T48"><text:s/>Mielke</text:span><text:span text:style-name="T49">,</text:span><text:span text:style-name="T50"><text:s/></text:span><text:span text:style-name="T51">Antônio Carlos de Ramos</text:span><text:span text:style-name="T52">,</text:span><text:span text:style-name="T53"><text:s/></text:span><text:span text:style-name="T54">Josnei José Grosskopf</text:span><text:span text:style-name="T55">,</text:span><text:span text:style-name="T56"><text:s/>Gelvasio Malinoski</text:span><text:span text:style-name="T57">,</text:span><text:span text:style-name="T58"><text:s/>Ilmo José da Maia</text:span><text:span text:style-name="T59"><text:s/>e</text:span><text:span text:style-name="T60"><text:s/></text:span><text:span text:style-name="T61">Jacqueline Niez</text:span><text:span text:style-name="T62">er Marques</text:span><text:span text:style-name="T63">.</text:span><text:span text:style-name="T64"><text:s/>Não se fez presente o vereador<text:s/></text:span><text:span text:style-name="T65">Élio Irineu</text:span><text:span text:style-name="T66"><text:s/>Taborda, o qual justificou sua ausência.<text:s/></text:span><text:span text:style-name="T67">Havendo o quorum regimental de Vereadores o Sr. Presidente declarou aberta a sessão com a seguinte ordem do dia: Leitura da Ata da Sessão Anterior, que, uma vez lida, foi aprovada e assinada por todos.</text:span><text:span text:style-name="T68"><text:s/>Leitura das correspondências recebidas</text:span><text:span text:style-name="T69">.</text:span><text:span text:style-name="T70"><text:s/></text:span><text:span text:style-name="T71">Ministério da Saúde informando repasse ao Fundo Municipal de Saúde</text:span><text:span text:style-name="T72"><text:s/>no valor de R$</text:span><text:span text:style-name="T73"><text:s/></text:span><text:span text:style-name="T74">54.666</text:span><text:span text:style-name="T75">,62</text:span><text:span text:style-name="T76"><text:s/>(</text:span><text:span text:style-name="T77">cinquenta e quatro mil</text:span><text:span text:style-name="T78"><text:s/>e</text:span><text:span text:style-name="T79"><text:s/>seiscentos e sessenta e seis</text:span><text:span text:style-name="T80"><text:s/>reais</text:span><text:span text:style-name="T81"><text:s/>e<text:s/></text:span><text:span text:style-name="T82">sessenta e dois</text:span><text:span text:style-name="T83"><text:s/>centavos).</text:span><text:span text:style-name="T84"><text:s/>Ofí</text:span><text:span text:style-name="T85">cio</text:span><text:span text:style-name="T86"><text:s/>nº 160/2015</text:span><text:span text:style-name="T87"><text:s/>do Gabinete do Prefeito, em resposta ao ofício</text:span><text:span text:style-name="T88"><text:s/>nº<text:s/></text:span><text:span text:style-name="T89">0</text:span><text:span text:style-name="T90">73</text:span><text:span text:style-name="T91">/2015 da Câmara Municipal de Piên.</text:span><text:span text:style-name="T92"><text:s/>Ofí</text:span><text:span text:style-name="T93">cio nº<text:s/></text:span><text:span text:style-name="T94">166</text:span><text:span text:style-name="T95">/2015 d</text:span><text:span text:style-name="T96">o Gabinete do Prefeito assunto convite para participar da audiência pública.<text:s/></text:span><text:span text:style-name="T97">Secretaria de Ação Social e Defesa Civil, assunto: convite para participar da<text:s/></text:span><text:span text:style-name="T98">II<text:s/></text:span><text:span text:style-name="T99">Conferência Municipal d</text:span><text:span text:style-name="T100">os Direitos da Pessoa Idosa de Piên.</text:span><text:span text:style-name="T101"><text:s/></text:span><text:span text:style-name="T102">L</text:span><text:span text:style-name="T103">eitura</text:span><text:span text:style-name="T104"><text:s/>e</text:span><text:span text:style-name="T105"><text:s/>discussão da indicação nº 029/2015 de autoria do<text:s/></text:span><text:span text:style-name="T106">V</text:span><text:span text:style-name="T107">ereador Leonides Maahs que<text:s/></text:span><text:span text:style-name="T108">”Solicita para que, através da Secretaria competente, providencie as medidas necessárias para instalação de redutores de velocidade - do tipo lombadas - na localidade da Campina dos Crespins, nas proximidades do ponto de ônibus, localizado na Estrada Principal s/n próximo à igreja, em frente à residência do Sr. Julio Cesar Borges Pereira Filho e também nas proximidades das lagoas”</text:span><text:span text:style-name="T109">, que após lida e discutida foi aprovada</text:span><text:span text:style-name="T110"><text:s/>por unanimidade de votos</text:span><text:span text:style-name="T111">.</text:span><text:span text:style-name="T112"><text:s/></text:span><text:span text:style-name="T113">Em seguida passou-se para a palavra livre.</text:span><text:span text:style-name="T114"><text:s/></text:span><text:span text:style-name="T115">F</text:span><text:span text:style-name="T116">ez</text:span><text:span text:style-name="T117"><text:s/></text:span><text:span text:style-name="T118">uso da palavra</text:span><text:span text:style-name="T119"><text:s/>o</text:span><text:span text:style-name="T120"><text:s/>vereador Ilmo José da Maia, solicitou para que o caminhão de coleta de lixo estenda seu itinerário até as residências da família Osovski, pois atualmente estes necessitam levar o lixo a uma distância aproximada de 500 metros</text:span><text:span text:style-name="T121">.</text:span><text:span text:style-name="T122"><text:s/>O vereador Josnei José Grosskopf aproveitou para reforçar o convite aos nobres vereadores a participarem da audiência pública nesta sexta-feira,<text:s/></text:span><text:span text:style-name="T123">na qual<text:s/></text:span><text:span text:style-name="T124">ser</text:span><text:span text:style-name="T125">ão</text:span><text:span text:style-name="T126"><text:s/>discutida</text:span><text:span text:style-name="T127">s</text:span><text:span text:style-name="T128"><text:s/>as alterações na lei de zoneamento. Ainda comentou que neste período de recesso os vereadores possam analisar com muito cuidado os projetos que estão em tramitação nesta Casa de Leis.</text:span><text:span text:style-name="T129"><text:s/>O vereador Arlindo Machado, solicitou para que seja realizada a manutenção do posto de saúde da localidade do Quicé, pois recentemente sua cobertura foi danificada, ocasionando goteiras e molhando vários medicamentos, além da interrupção dos atendimentos.</text:span><text:span text:style-name="T130"><text:s/></text:span><text:span text:style-name="T131">Nada mais havendo a ser tratado, o Sr.</text:span><text:span text:style-name="T132"><text:s/></text:span><text:span text:style-name="T133">Presidente agradeceu pela presença de todos e encerrou a sessão, marcando a próxima<text:s/></text:span><text:span text:style-name="T134">sessão<text:s/></text:span><text:span text:style-name="T135">para</text:span><text:span text:style-name="T136"><text:s/></text:span><text:span text:style-name="T137">terça</text:span><text:span text:style-name="T138">-feira</text:span><text:span text:style-name="T139"><text:s/></text:span><text:span text:style-name="T140">dia<text:s/></text:span><text:span text:style-name="T141">0</text:span><text:span text:style-name="T142">4</text:span><text:span text:style-name="T143"><text:s/>de<text:s/></text:span><text:span text:style-name="T144">Agosto</text:span><text:span text:style-name="T145"><text:s/>de 201</text:span><text:span text:style-name="T146">5</text:span><text:span text:style-name="T147">, às 17:00 horas. Eu, Gilson Hilgenstieler, por determinação do 1º Secretário, Vereador Josnei José Grosskopf, lavrei esta ata que, após lida e aprovada, será assinada por todos.</text:span><text:span text:style-name="T1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5-08-05T11:36:00Z</meta:creation-date>
    <dc:date>2015-08-05T11:36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512" meta:character-count="3276" meta:row-count="23" meta:non-whitespace-character-count="2770"/>
  </office:meta>
</office:document-meta>
</file>