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21/2015, DO<text:s/>5º PERIODO ORDINÁRIO,<text:s/>3º SESSÃO LEGISLATIVA,<text:s/>DA 13º<text:s/>LEGISLATURA DA<text:s/>CÂMARA MUNICIPAL DE PIÊN, EM<text:s/>07<text:s/>DE JULH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sete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ju</text:span><text:span text:style-name="T13">l</text:span><text:span text:style-name="T14">ho</text:span><text:span text:style-name="T15"><text:s/>do ano de</text:span><text:span text:style-name="T16"><text:s/>201</text:span><text:span text:style-name="T17">5</text:span><text:span text:style-name="T18">,</text:span><text:span text:style-name="T19"><text:s/></text:span><text:span text:style-name="T20">às<text:s/></text:span><text:span text:style-name="T21">dezessete</text:span><text:span text:style-name="T22"><text:s/>horas, no</text:span><text:span text:style-name="T23"><text:s/>Auditório da Câmara Municipal do Poder Legislativo de Piên, Estado d</text:span><text:span text:style-name="T24">o</text:span><text:span text:style-name="T25"><text:s/>Pa</text:span><text:span text:style-name="T26">raná, realizou-se a<text:s/></text:span><text:span text:style-name="T27">vigésima</text:span><text:span text:style-name="T28"><text:s/>primeira</text:span><text:span text:style-name="T29"><text:s/></text:span><text:span text:style-name="T30">Sessão Ordinária do período,</text:span><text:span text:style-name="T31"><text:s/></text:span><text:span text:style-name="T32">estando<text:s/></text:span><text:span text:style-name="T33">presentes</text:span><text:span text:style-name="T34"><text:s/>o</text:span><text:span text:style-name="T35"><text:s/></text:span><text:span text:style-name="T36">Vereador<text:s/></text:span><text:span text:style-name="T37">P</text:span><text:span text:style-name="T38">residente</text:span><text:span text:style-name="T39"><text:s/>Leonides Maahs</text:span><text:span text:style-name="T40"><text:s/>e os Srs. Ve</text:span><text:span text:style-name="T41">readores</text:span><text:span text:style-name="T42"><text:s/></text:span><text:span text:style-name="T43">Arlindo Machado</text:span><text:span text:style-name="T44">,</text:span><text:span text:style-name="T45"><text:s/></text:span><text:span text:style-name="T46">Marcos Aurélio</text:span><text:span text:style-name="T47"><text:s/>Mielke</text:span><text:span text:style-name="T48">,</text:span><text:span text:style-name="T49"><text:s/></text:span><text:span text:style-name="T50">Antônio Carlos de Ramos</text:span><text:span text:style-name="T51">,</text:span><text:span text:style-name="T52"><text:s/></text:span><text:span text:style-name="T53">É</text:span><text:span text:style-name="T54">lio Irineu Taborda</text:span><text:span text:style-name="T55">,</text:span><text:span text:style-name="T56"><text:s/></text:span><text:span text:style-name="T57">Josnei José Grosskopf</text:span><text:span text:style-name="T58">,</text:span><text:span text:style-name="T59"><text:s/>Gelvasio Malinoski</text:span><text:span text:style-name="T60">,</text:span><text:span text:style-name="T61"><text:s/>Ilmo José da Maia</text:span><text:span text:style-name="T62"><text:s/>e</text:span><text:span text:style-name="T63"><text:s/></text:span><text:span text:style-name="T64">Jacqueline Niez</text:span><text:span text:style-name="T65">er Marques</text:span><text:span text:style-name="T66">.</text:span><text:span text:style-name="T67"><text:s/></text:span><text:span text:style-name="T68">Havendo o quorum regimental de Vereadores o Sr. Presidente declarou aberta a sessão com a seguinte ordem do dia: Leitura da Ata da Sessão Anterior, que, uma vez lida, foi aprovada e assinada por todos.</text:span><text:span text:style-name="T69"><text:s/>Leitura das correspondências recebidas</text:span><text:span text:style-name="T70">.</text:span><text:span text:style-name="T71"><text:s/></text:span><text:span text:style-name="T72">Ministério da Saúde informando repasse ao Fundo Municipal de Saúde</text:span><text:span text:style-name="T73"><text:s/>no valor de R$</text:span><text:span text:style-name="T74"><text:s/></text:span><text:span text:style-name="T75">29.049,62</text:span><text:span text:style-name="T76"><text:s/>(</text:span><text:span text:style-name="T77">vinte e nove</text:span><text:span text:style-name="T78"><text:s/>mil e<text:s/></text:span><text:span text:style-name="T79">quarenta e nove</text:span><text:span text:style-name="T80"><text:s/>reais</text:span><text:span text:style-name="T81"><text:s/>e<text:s/></text:span><text:span text:style-name="T82">sessenta e dois</text:span><text:span text:style-name="T83"><text:s/>centavos).</text:span><text:span text:style-name="T84"><text:s/>Ministério da Educação, informando repasse ao Fundo de Desenvolvimento da Educação no valor de R$<text:s/></text:span><text:span text:style-name="T85">3</text:span><text:span text:style-name="T86">8.650,00</text:span><text:span text:style-name="T87"><text:s/>(trinta e<text:s/></text:span><text:span text:style-name="T88">oito</text:span><text:span text:style-name="T89"><text:s/>mil e<text:s/></text:span><text:span text:style-name="T90">seiscentos e cinquenta reais</text:span><text:span text:style-name="T91">)</text:span><text:span text:style-name="T92">.</text:span><text:span text:style-name="T93"><text:s/>Of</text:span><text:span text:style-name="T94">í</text:span><text:span text:style-name="T95">cio nº 1</text:span><text:span text:style-name="T96">49</text:span><text:span text:style-name="T97">/2015 do Gabinete do Prefeito, em resposta aos ofícios nº 0</text:span><text:span text:style-name="T98">6</text:span><text:span text:style-name="T99">2,<text:s/></text:span><text:span text:style-name="T100">nº<text:s/></text:span><text:span text:style-name="T101">0</text:span><text:span text:style-name="T102">6</text:span><text:span text:style-name="T103">3 e<text:s/></text:span><text:span text:style-name="T104">nº<text:s/></text:span><text:span text:style-name="T105">0</text:span><text:span text:style-name="T106">64</text:span><text:span text:style-name="T107">/2015 da Câmara Municipal de Piên.</text:span><text:span text:style-name="T108"><text:s/>Ofí</text:span><text:span text:style-name="T109">cio circular nº 083/2015 da Secretaria de Ação Social e Defesa Civil, assunto: convite para participar da X Conferência Municipal de Assistência Social.</text:span><text:span text:style-name="T110"><text:s/></text:span><text:span text:style-name="T111">L</text:span><text:span text:style-name="T112">eitura</text:span><text:span text:style-name="T113"><text:s/>e</text:span><text:span text:style-name="T114"><text:s/>apresentação</text:span><text:span text:style-name="T115"><text:s/></text:span><text:span text:style-name="T116">do projeto de lei<text:s/></text:span><text:span text:style-name="T117">nº<text:s/></text:span><text:span text:style-name="T118">0</text:span><text:span text:style-name="T119">17</text:span><text:span text:style-name="T120">/2015 de autoria do<text:s/></text:span><text:span text:style-name="T121">Poder<text:s/></text:span><text:span text:style-name="T122">Executivo</text:span><text:span text:style-name="T123"><text:s/>que “</text:span><text:span text:style-name="T124">D</text:span><text:span text:style-name="T125">ispõe sobre as diretrizes orçamentárias para o exercício financeiro de 2016</text:span><text:span text:style-name="T126">.</text:span><text:span text:style-name="T127"><text:s/></text:span><text:span text:style-name="T128">Em seguida passou-se para a palavra livre.</text:span><text:span text:style-name="T129"><text:s/></text:span><text:span text:style-name="T130">F</text:span><text:span text:style-name="T131">ez</text:span><text:span text:style-name="T132"><text:s/></text:span><text:span text:style-name="T133">uso da palavra</text:span><text:span text:style-name="T134"><text:s/></text:span><text:span text:style-name="T135">a</text:span><text:span text:style-name="T136"><text:s/>vereador</text:span><text:span text:style-name="T137">a</text:span><text:span text:style-name="T138"><text:s/></text:span><text:span text:style-name="T139">Jacqueline Niezer Marques</text:span><text:span text:style-name="T140"><text:s/>que novamente questionou qual o motivo pela<text:s/></text:span><text:span text:style-name="T141">demora na manutenção das ambulâncias, pois<text:s/></text:span><text:span text:style-name="T142">destacou que<text:s/></text:span><text:span text:style-name="T143">estes veículos são de extrema importância à população. Ainda sugeriu<text:s/></text:span><text:span text:style-name="T144">um estudo para<text:s/></text:span><text:span text:style-name="T145">que seja criado um cargo efetivo de<text:s/></text:span><text:span text:style-name="T146">A</text:span><text:span text:style-name="T147">dministrador de<text:s/></text:span><text:span text:style-name="T148">Recursos H</text:span><text:span text:style-name="T149">umanos na prefeitura, a fim de gerir melhor esta área que atualmente não está correspondendo aos anseios dos servidores públicos.<text:s/></text:span><text:span text:style-name="T150">O vereador<text:s/></text:span><text:span text:style-name="T151">Antônio Carlos<text:s/></text:span><text:span text:style-name="T152">de Ramos</text:span><text:span text:style-name="T153"><text:s/>solicitou envio de ofí</text:span><text:span text:style-name="T154">cio às equipes que participaram do Campeonato Municipal de Futebol da s</text:span><text:span text:style-name="T155">é</text:span><text:span text:style-name="T156">rie B, em especial as d</text:span><text:span text:style-name="T157">ua</text:span><text:span text:style-name="T158">s<text:s/></text:span><text:span text:style-name="T159">equipes</text:span><text:span text:style-name="T160"><text:s/>finalistas Real Paraná (campeão) e São Cristóvão (vice-campeão)</text:span><text:span text:style-name="T161"><text:s/>. Também solicitou envio de ofí</text:span><text:span text:style-name="T162">cio as corpo</text:span><text:span text:style-name="T163">rações</text:span><text:span text:style-name="T164"><text:s/>de bombeiros de Piên e de São Bento do Sul, parabenizando-os pelo seu dia</text:span><text:span text:style-name="T165">,</text:span><text:span text:style-name="T166"><text:s/>comemorado n</text:span><text:span text:style-name="T167">o</text:span><text:span text:style-name="T168"><text:s/>último dia 02</text:span><text:span text:style-name="T169"><text:s/>de julho e</text:span><text:span text:style-name="T170"><text:s/>pelos excelentes serviços prestados a comunidade pienense. Destacou ainda os números alcançados com a arrecadação de<text:s/></text:span><text:span text:style-name="T171">tributos</text:span><text:span text:style-name="T172"><text:s/></text:span><text:span text:style-name="T173">no</text:span><text:span text:style-name="T174"><text:s/>município, dando ênfase ao</text:span><text:span text:style-name="T175"><text:s/>imposto estadual<text:s/></text:span><text:span text:style-name="T176">IPVA, que<text:s/></text:span><text:span text:style-name="T177">na região de<text:s/></text:span><text:span text:style-name="T178">Piên<text:s/></text:span><text:span text:style-name="T179">arrecadou<text:s/></text:span><text:span text:style-name="T180">cerca de R$ 900.000,00 (novecentos mil reais).</text:span><text:span text:style-name="T181"><text:s/></text:span><text:span text:style-name="T182">Nada mais havendo a ser tratado, o Sr.</text:span><text:span text:style-name="T183"><text:s/></text:span><text:span text:style-name="T184">Presidente agradeceu pela presença de todos e encerrou a sessão, marcando a próxima<text:s/></text:span><text:span text:style-name="T185">sessão<text:s/></text:span><text:span text:style-name="T186">para</text:span><text:span text:style-name="T187"><text:s/></text:span><text:span text:style-name="T188">terça</text:span><text:span text:style-name="T189">-feira</text:span><text:span text:style-name="T190"><text:s/></text:span><text:span text:style-name="T191">dia<text:s/></text:span><text:span text:style-name="T192">14</text:span><text:span text:style-name="T193"><text:s/>de<text:s/></text:span><text:span text:style-name="T194">Jul</text:span><text:span text:style-name="T195">ho</text:span><text:span text:style-name="T196"><text:s/>de 201</text:span><text:span text:style-name="T197">5</text:span><text:span text:style-name="T198">, às 17:00 horas. Eu, Gilson Hilgenstieler, por determinação do 1º Secretário, Vereador Josnei José Grosskopf, lavrei esta ata que, após lida e aprovada, será assinada por todos.</text:span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7-15T10:57:00Z</meta:creation-date>
    <dc:date>2015-07-15T10:57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2" meta:character-count="3143" meta:row-count="22" meta:non-whitespace-character-count="2657"/>
  </office:meta>
</office:document-meta>
</file>