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0/2015, DO<text:s/>5º PERIODO ORDINÁRIO,<text:s/>3º SESSÃO LEGISLATIVA,<text:s/>DA 13º<text:s/>LEGISLATURA DA<text:s/>CÂMARA MUNICIPAL DE PIÊN, EM<text:s/>30<text:s/>DE JUNH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trinta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nh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/text:span><text:span text:style-name="T26"><text:s/></text:span><text:span text:style-name="T27">Sessão Ordinária do período,</text:span><text:span text:style-name="T28"><text:s/></text:span><text:span text:style-name="T29">estando<text:s/></text:span><text:span text:style-name="T30">presentes</text:span><text:span text:style-name="T31"><text:s/>o</text:span><text:span text:style-name="T32"><text:s/></text:span><text:span text:style-name="T33">Vereador<text:s/></text:span><text:span text:style-name="T34">P</text:span><text:span text:style-name="T35">residente</text:span><text:span text:style-name="T36"><text:s/>Leonides Maahs</text:span><text:span text:style-name="T37"><text:s/>e os Srs. Ve</text:span><text:span text:style-name="T38">readores</text:span><text:span text:style-name="T39"><text:s/></text:span><text:span text:style-name="T40">Arlindo Machado</text:span><text:span text:style-name="T41">,</text:span><text:span text:style-name="T42"><text:s/></text:span><text:span text:style-name="T43">Marcos Aurélio</text:span><text:span text:style-name="T44"><text:s/>Mielke</text:span><text:span text:style-name="T45">,</text:span><text:span text:style-name="T46"><text:s/></text:span><text:span text:style-name="T47">Antônio Carlos de Ramos</text:span><text:span text:style-name="T48">,</text:span><text:span text:style-name="T49"><text:s/></text:span><text:span text:style-name="T50">É</text:span><text:span text:style-name="T51">lio Irineu Taborda</text:span><text:span text:style-name="T52">,</text:span><text:span text:style-name="T53"><text:s/></text:span><text:span text:style-name="T54">Josnei José Grosskopf</text:span><text:span text:style-name="T55">,</text:span><text:span text:style-name="T56"><text:s/>Gelvasio Malinoski</text:span><text:span text:style-name="T57">,</text:span><text:span text:style-name="T58"><text:s/>Ilmo José da Maia</text:span><text:span text:style-name="T59"><text:s/>e</text:span><text:span text:style-name="T60"><text:s/></text:span><text:span text:style-name="T61">Jacqueline Niez</text:span><text:span text:style-name="T62">er Marques</text:span><text:span text:style-name="T63">.</text:span><text:span text:style-name="T64"><text:s/></text:span><text:span text:style-name="T65">Havendo o quorum regimental de Vereadores o Sr. Presidente declarou aberta a sessão com a seguinte ordem do dia: Leitura da Ata da Sessão Anterior, que, uma vez lida, foi aprovada e assinada por todos.</text:span><text:span text:style-name="T66"><text:s/>Leitura das correspondências recebidas</text:span><text:span text:style-name="T67">.</text:span><text:span text:style-name="T68"><text:s/></text:span><text:span text:style-name="T69">Ministério da Saúde informando repasse ao Fundo Municipal de Saúde</text:span><text:span text:style-name="T70"><text:s/>no valor de R$</text:span><text:span text:style-name="T71"><text:s/></text:span><text:span text:style-name="T72">47.503,35</text:span><text:span text:style-name="T73"><text:s/>(</text:span><text:span text:style-name="T74">quarenta e sete mil e quinhentos e três</text:span><text:span text:style-name="T75"><text:s/>reais</text:span><text:span text:style-name="T76"><text:s/>e<text:s/></text:span><text:span text:style-name="T77">trinta e cinco</text:span><text:span text:style-name="T78"><text:s/>centavos).</text:span><text:span text:style-name="T79"><text:s/>Ministério da Educação, informando repasse ao Fundo de Desenvolvimento da Educação no valor de R$<text:s/></text:span><text:span text:style-name="T80">37.865,83</text:span><text:span text:style-name="T81"><text:s/>(trinta e<text:s/></text:span><text:span text:style-name="T82">sete</text:span><text:span text:style-name="T83"><text:s/>mil e<text:s/></text:span><text:span text:style-name="T84">oitocentos e sessenta e cinco<text:s/></text:span><text:span text:style-name="T85">reais e<text:s/></text:span><text:span text:style-name="T86">oitenta</text:span><text:span text:style-name="T87"><text:s/>e três centavos</text:span><text:span text:style-name="T88">)</text:span><text:span text:style-name="T89">.</text:span><text:span text:style-name="T90"><text:s/>Of</text:span><text:span text:style-name="T91">í</text:span><text:span text:style-name="T92">cio nº 138/2015 do Gabinete do Prefeito, em resposta aos ofícios nº 052, 053, 055, 056, 058 e<text:s/></text:span><text:span text:style-name="T93">059/2015 da Câmara Municipal de Piên.</text:span><text:span text:style-name="T94"><text:s/></text:span><text:span text:style-name="T95">Leitura e apresentação da indicação<text:s/></text:span><text:span text:style-name="T96">nº028/2015 de autoria dos<text:s/></text:span><text:span text:style-name="T97">V</text:span><text:span text:style-name="T98">ereadores<text:s/></text:span><text:span text:style-name="T99">Arlindo Machado e Élio Irineu Taborda</text:span><text:span text:style-name="T100"><text:s/>que após lida e discutida foi aprovada por unanimidade de votos.</text:span><text:span text:style-name="T101"><text:s/></text:span><text:span text:style-name="T102">L</text:span><text:span text:style-name="T103">eitura</text:span><text:span text:style-name="T104">, apresentação</text:span><text:span text:style-name="T105"><text:s/>e<text:s/></text:span><text:span text:style-name="T106">primeira</text:span><text:span text:style-name="T107"><text:s/>discussão</text:span><text:span text:style-name="T108"><text:s/>do projeto de lei<text:s/></text:span><text:span text:style-name="T109">nº<text:s/></text:span><text:span text:style-name="T110">0</text:span><text:span text:style-name="T111">07</text:span><text:span text:style-name="T112">/2015 de autoria do<text:s/></text:span><text:span text:style-name="T113">Poder<text:s/></text:span><text:span text:style-name="T114">Legislativo</text:span><text:span text:style-name="T115"><text:s/>que “</text:span><text:span text:style-name="T116">Denomina Ruas no Município de Piên</text:span><text:span text:style-name="T117">”</text:span><text:span text:style-name="T118">.<text:s/></text:span><text:span text:style-name="T119">Encerrada a primeira discussão o Vereador<text:s/></text:span><text:span text:style-name="T120">Élio Irineu Taborda</text:span><text:span text:style-name="T121"><text:s/>pediu dispensa da segunda discussão.<text:s/></text:span><text:span text:style-name="T122">Em seguida o Presidente submeteu o pedido à votação pelo Plenário, que foi aprovado por unanimidade de votos. S</text:span><text:span text:style-name="T123">ubmetido o Projeto de Lei nº 007</text:span><text:span text:style-name="T124">/201</text:span><text:span text:style-name="T125">5</text:span><text:span text:style-name="T126"><text:s/>à votação, foi aprovado por unanimidade de votos</text:span><text:span text:style-name="T127">.</text:span><text:span text:style-name="T128"><text:s/></text:span><text:span text:style-name="T129">Em seguida passou-se para a palavra livre.</text:span><text:span text:style-name="T130"><text:s/></text:span><text:span text:style-name="T131">F</text:span><text:span text:style-name="T132">ez</text:span><text:span text:style-name="T133"><text:s/></text:span><text:span text:style-name="T134">uso da palavra</text:span><text:span text:style-name="T135"><text:s/></text:span><text:span text:style-name="T136">o</text:span><text:span text:style-name="T137"><text:s/>vereador Josnei José Grosskopf<text:s/></text:span><text:span text:style-name="T138">que<text:s/></text:span><text:span text:style-name="T139">parabenizou a atleta Ana Paula e seu treinador João Laudinor, pela conquista da medalha de bronze na etapa do campeonato brasileiro de boxe</text:span><text:span text:style-name="T140">,</text:span><text:span text:style-name="T141"><text:s/>disputado na cidade de Balneário Camboriú</text:span><text:span text:style-name="T142">/SC</text:span><text:span text:style-name="T143">, n</text:span><text:span text:style-name="T144">o</text:span><text:span text:style-name="T145"><text:s/>último fim de semana</text:span><text:span text:style-name="T146">.</text:span><text:span text:style-name="T147"><text:s/>A</text:span><text:span text:style-name="T148"><text:s/>vereador</text:span><text:span text:style-name="T149">a</text:span><text:span text:style-name="T150"><text:s/></text:span><text:span text:style-name="T151">Jacqueline Nie</text:span><text:span text:style-name="T152">z</text:span><text:span text:style-name="T153">er Marques, também congratulou a boxeadora Ana Paula e ressaltou<text:s/></text:span><text:span text:style-name="T154">que estas conquistas somente são possíveis, pois há</text:span><text:span text:style-name="T155"><text:s/>muita dedicação. Ainda<text:s/></text:span><text:span text:style-name="T156">destacou</text:span><text:span text:style-name="T157"><text:s/></text:span><text:span text:style-name="T158">a necessidade de instalação de</text:span><text:span text:style-name="T159"><text:s/>redutores de velocidades nas vias</text:span><text:span text:style-name="T160"><text:s/>urbanas</text:span><text:span text:style-name="T161">, principalmente<text:s/></text:span><text:span text:style-name="T162">nas vias</text:span><text:span text:style-name="T163"><text:s/>que foram<text:s/></text:span><text:span text:style-name="T164">recém asfaltadas</text:span><text:span text:style-name="T165">, para minimizar</text:span><text:span text:style-name="T166"><text:s/>os riscos de acidentes de trânsito. Também sugeriu<text:s/></text:span><text:span text:style-name="T167">à</text:span><text:span text:style-name="T168"><text:s/>Secretaria de Meio Ambiente<text:s/></text:span><text:span text:style-name="T169">para que<text:s/></text:span><text:span text:style-name="T170">entre em contato com a empresa Arauco, a fim de solucionar o problema do grande volume de fibras lançado no ambiente.</text:span><text:span text:style-name="T171"><text:s/></text:span><text:span text:style-name="T172">Nada mais havendo a ser tratado, o Sr.</text:span><text:span text:style-name="T173"><text:s/></text:span><text:span text:style-name="T174">Presidente agradeceu pela presença de todos e encerrou a sessão, marcando a próxima<text:s/></text:span><text:span text:style-name="T175">sessão<text:s/></text:span><text:span text:style-name="T176">para</text:span><text:span text:style-name="T177"><text:s/></text:span><text:span text:style-name="T178">terça</text:span><text:span text:style-name="T179">-feira</text:span><text:span text:style-name="T180"><text:s/></text:span><text:span text:style-name="T181">dia<text:s/></text:span><text:span text:style-name="T182">07</text:span><text:span text:style-name="T183"><text:s/>de<text:s/></text:span><text:span text:style-name="T184">Jul</text:span><text:span text:style-name="T185">ho</text:span><text:span text:style-name="T186"><text:s/>de 201</text:span><text:span text:style-name="T187">5</text:span><text:span text:style-name="T188">, às 17:00 horas. Eu, Gilson Hilgenstieler, por determinação do 1º Secretário, Vereador Josnei José Grosskopf, lavrei esta ata que, após lida e aprovada, será assinada por todos.</text:span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7-08T11:31:00Z</meta:creation-date>
    <dc:date>2015-07-08T11:31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9" meta:character-count="3190" meta:row-count="22" meta:non-whitespace-character-count="2697"/>
  </office:meta>
</office:document-meta>
</file>