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complex="Arial" fo:color="#000000"/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 fo:color="#000000"/>
    </style:style>
    <style:style style:name="T88" style:parent-style-name="Fonteparág.padrão" style:family="text">
      <style:text-properties style:font-name="Arial" style:font-name-complex="Arial" fo:color="#000000"/>
    </style:style>
    <style:style style:name="T89" style:parent-style-name="Fonteparág.padrão" style:family="text">
      <style:text-properties style:font-name="Arial" style:font-name-complex="Arial" fo:color="#000000"/>
    </style:style>
    <style:style style:name="T90" style:parent-style-name="Fonteparág.padrão" style:family="text">
      <style:text-properties style:font-name="Arial" style:font-name-complex="Arial" fo:color="#000000"/>
    </style:style>
    <style:style style:name="T91" style:parent-style-name="Fonteparág.padrão" style:family="text">
      <style:text-properties style:font-name="Arial" style:font-name-complex="Arial" fo:color="#000000"/>
    </style:style>
    <style:style style:name="T92" style:parent-style-name="Fonteparág.padrão" style:family="text">
      <style:text-properties style:font-name="Arial" style:font-name-complex="Arial" fo:color="#000000"/>
    </style:style>
    <style:style style:name="T93" style:parent-style-name="Fonteparág.padrão" style:family="text">
      <style:text-properties style:font-name="Arial" style:font-name-complex="Arial" fo:color="#000000"/>
    </style:style>
    <style:style style:name="T94" style:parent-style-name="Fonteparág.padrão" style:family="text">
      <style:text-properties style:font-name="Arial" style:font-name-complex="Arial" fo:color="#000000"/>
    </style:style>
    <style:style style:name="T95" style:parent-style-name="Fonteparág.padrão" style:family="text">
      <style:text-properties style:font-name="Arial" style:font-name-complex="Arial" fo:color="#000000"/>
    </style:style>
    <style:style style:name="T96" style:parent-style-name="Fonteparág.padrão" style:family="text">
      <style:text-properties style:font-name="Arial" style:font-name-complex="Arial" fo:color="#000000"/>
    </style:style>
    <style:style style:name="T97" style:parent-style-name="Fonteparág.padrão" style:family="text">
      <style:text-properties style:font-name="Arial" style:font-name-complex="Arial" fo:color="#000000"/>
    </style:style>
    <style:style style:name="T98" style:parent-style-name="Fonteparág.padrão" style:family="text">
      <style:text-properties style:font-name="Arial" style:font-name-complex="Arial" fo:color="#000000"/>
    </style:style>
    <style:style style:name="T99" style:parent-style-name="Fonteparág.padrão" style:family="text">
      <style:text-properties style:font-name="Arial" style:font-name-complex="Arial" fo:color="#000000"/>
    </style:style>
    <style:style style:name="T100" style:parent-style-name="Fonteparág.padrão" style:family="text">
      <style:text-properties style:font-name="Arial" style:font-name-complex="Arial" fo:color="#000000"/>
    </style:style>
    <style:style style:name="T101" style:parent-style-name="Fonteparág.padrão" style:family="text">
      <style:text-properties style:font-name="Arial" style:font-name-complex="Arial" fo:color="#000000"/>
    </style:style>
    <style:style style:name="T102" style:parent-style-name="Fonteparág.padrão" style:family="text">
      <style:text-properties style:font-name="Arial" style:font-name-complex="Arial" fo:color="#000000"/>
    </style:style>
    <style:style style:name="T103" style:parent-style-name="Fonteparág.padrão" style:family="text">
      <style:text-properties style:font-name="Arial" style:font-name-complex="Arial" fo:color="#000000"/>
    </style:style>
    <style:style style:name="T104" style:parent-style-name="Fonteparág.padrão" style:family="text">
      <style:text-properties style:font-name="Arial" style:font-name-complex="Arial" fo:color="#000000"/>
    </style:style>
    <style:style style:name="T105" style:parent-style-name="Fonteparág.padrão" style:family="text">
      <style:text-properties style:font-name="Arial" style:font-name-complex="Arial" fo:color="#000000"/>
    </style:style>
    <style:style style:name="T106" style:parent-style-name="Fonteparág.padrão" style:family="text">
      <style:text-properties style:font-name="Arial" style:font-name-complex="Arial" fo:color="#000000"/>
    </style:style>
    <style:style style:name="T107" style:parent-style-name="Fonteparág.padrão" style:family="text">
      <style:text-properties style:font-name="Arial" style:font-name-complex="Arial" fo:color="#000000"/>
    </style:style>
    <style:style style:name="T108" style:parent-style-name="Fonteparág.padrão" style:family="text">
      <style:text-properties style:font-name="Arial" style:font-name-complex="Arial" fo:color="#000000"/>
    </style:style>
    <style:style style:name="T109" style:parent-style-name="Fonteparág.padrão" style:family="text">
      <style:text-properties style:font-name="Arial" style:font-name-complex="Arial" fo:color="#000000"/>
    </style:style>
    <style:style style:name="T110" style:parent-style-name="Fonteparág.padrão" style:family="text">
      <style:text-properties style:font-name="Arial" style:font-name-complex="Arial" fo:color="#000000"/>
    </style:style>
    <style:style style:name="T111" style:parent-style-name="Fonteparág.padrão" style:family="text">
      <style:text-properties style:font-name="Arial" style:font-name-complex="Arial" fo:color="#000000"/>
    </style:style>
    <style:style style:name="T112" style:parent-style-name="Fonteparág.padrão" style:family="text">
      <style:text-properties style:font-name="Arial" style:font-name-complex="Arial" fo:color="#000000"/>
    </style:style>
    <style:style style:name="T113" style:parent-style-name="Fonteparág.padrão" style:family="text">
      <style:text-properties style:font-name="Arial" style:font-name-complex="Arial" fo:color="#000000"/>
    </style:style>
    <style:style style:name="T114" style:parent-style-name="Fonteparág.padrão" style:family="text">
      <style:text-properties style:font-name="Arial" style:font-name-complex="Arial" fo:color="#000000"/>
    </style:style>
    <style:style style:name="T115" style:parent-style-name="Fonteparág.padrão" style:family="text">
      <style:text-properties style:font-name="Arial" style:font-name-complex="Arial" fo:color="#000000"/>
    </style:style>
    <style:style style:name="T116" style:parent-style-name="Fonteparág.padrão" style:family="text">
      <style:text-properties style:font-name="Arial" style:font-name-complex="Arial" fo:color="#000000"/>
    </style:style>
    <style:style style:name="T117" style:parent-style-name="Fonteparág.padrão" style:family="text">
      <style:text-properties style:font-name="Arial" style:font-name-complex="Arial" fo:color="#000000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TA DA SESSÃO ORDINÁRIA<text:s/>Nº 018/2015, DO<text:s/>5º PERIODO ORDINÁRIO,<text:s/>3º SESSÃO LEGISLATIVA,<text:s/>DA 13º<text:s/>LEGISLATURA DA<text:s/>CÂMARA MUNICIPAL DE PIÊN, EM<text:s/>16<text:s/>DE JUNHO<text:s/>DE 2015,<text:s/>SOB A PRESIDÊNCIA<text:s/>DO SR.<text:s/>LEONIDES MAAHS.</text:p>
      <text:p text:style-name="P2"/>
      <text:p text:style-name="Normal"><text:span text:style-name="T3">Ao</text:span><text:span text:style-name="T4">s</text:span><text:span text:style-name="T5"><text:s/></text:span><text:span text:style-name="T6">dezesseis</text:span><text:span text:style-name="T7"><text:s/></text:span><text:span text:style-name="T8">dia</text:span><text:span text:style-name="T9">s</text:span><text:span text:style-name="T10"><text:s/></text:span><text:span text:style-name="T11">do mês de<text:s/></text:span><text:span text:style-name="T12">junho</text:span><text:span text:style-name="T13"><text:s/>do ano de</text:span><text:span text:style-name="T14"><text:s/>201</text:span><text:span text:style-name="T15">5</text:span><text:span text:style-name="T16">,</text:span><text:span text:style-name="T17"><text:s/></text:span><text:span text:style-name="T18">às<text:s/></text:span><text:span text:style-name="T19">dezessete</text:span><text:span text:style-name="T20"><text:s/>horas, no</text:span><text:span text:style-name="T21"><text:s/>Auditório da Câmara Municipal do Poder Legislativo de Piên, Estado d</text:span><text:span text:style-name="T22">o</text:span><text:span text:style-name="T23"><text:s/>Pa</text:span><text:span text:style-name="T24">raná, realizou-se a<text:s/></text:span><text:span text:style-name="T25">décima</text:span><text:span text:style-name="T26"><text:s/></text:span><text:span text:style-name="T27">oitava</text:span><text:span text:style-name="T28"><text:s/></text:span><text:span text:style-name="T29">Sessão Ordinária do período,</text:span><text:span text:style-name="T30"><text:s/></text:span><text:span text:style-name="T31">estando<text:s/></text:span><text:span text:style-name="T32">presentes</text:span><text:span text:style-name="T33"><text:s/>o</text:span><text:span text:style-name="T34"><text:s/></text:span><text:span text:style-name="T35">Vereador<text:s/></text:span><text:span text:style-name="T36">P</text:span><text:span text:style-name="T37">residente</text:span><text:span text:style-name="T38"><text:s/>Leonides Maahs</text:span><text:span text:style-name="T39"><text:s/>e os Srs. Ve</text:span><text:span text:style-name="T40">readores</text:span><text:span text:style-name="T41"><text:s/></text:span><text:span text:style-name="T42">Marcos Aurélio</text:span><text:span text:style-name="T43"><text:s/>Mielke</text:span><text:span text:style-name="T44">,</text:span><text:span text:style-name="T45"><text:s/></text:span><text:span text:style-name="T46">Antônio Carlos de Ramos</text:span><text:span text:style-name="T47">,</text:span><text:span text:style-name="T48"><text:s/></text:span><text:span text:style-name="T49">É</text:span><text:span text:style-name="T50">lio Irineu Taborda</text:span><text:span text:style-name="T51">,</text:span><text:span text:style-name="T52"><text:s/></text:span><text:span text:style-name="T53">Josnei José Grosskopf</text:span><text:span text:style-name="T54">,</text:span><text:span text:style-name="T55"><text:s/>Gelvasio Malinoski</text:span><text:span text:style-name="T56">,</text:span><text:span text:style-name="T57"><text:s/>Ilmo José da Maia</text:span><text:span text:style-name="T58"><text:s/>e</text:span><text:span text:style-name="T59"><text:s/></text:span><text:span text:style-name="T60">Jacqueline Niez</text:span><text:span text:style-name="T61">er Marques</text:span><text:span text:style-name="T62">.</text:span><text:span text:style-name="T63"><text:s/>Não s</text:span><text:span text:style-name="T64">e fez presente o<text:s/></text:span><text:span text:style-name="T65">V</text:span><text:span text:style-name="T66">ereador<text:s/></text:span><text:span text:style-name="T67">Arlindo Machado</text:span><text:span text:style-name="T68">, o qual justificou sua ausência.</text:span><text:span text:style-name="T69"><text:s/></text:span><text:span text:style-name="T70">Havendo o quorum regimental de Vereadores o Sr. Presidente declarou aberta a sessão com a seguinte ordem do dia: Leitura da Ata da Sessão Anterior, que, uma vez lida, foi aprovada e assinada por todos.</text:span><text:span text:style-name="T71"><text:s/>Leitura das correspondências recebidas</text:span><text:span text:style-name="T72">.</text:span><text:span text:style-name="T73"><text:s/></text:span><text:span text:style-name="T74">Ministério da Saúde informando repasse ao Fundo Municipal de Saúde</text:span><text:span text:style-name="T75"><text:s/>no valor de R$</text:span><text:span text:style-name="T76"><text:s/></text:span><text:span text:style-name="T77">30.836</text:span><text:span text:style-name="T78">,68</text:span><text:span text:style-name="T79"><text:s/>(</text:span><text:span text:style-name="T80">trinta mil e oitocentos e trinta e seis</text:span><text:span text:style-name="T81"><text:s/>reais</text:span><text:span text:style-name="T82"><text:s/>e sessenta e oito</text:span><text:span text:style-name="T83"><text:s/>centavos).</text:span><text:span text:style-name="T84"><text:s/></text:span><text:span text:style-name="T85">Oficio nº007/2015 do<text:s/></text:span><text:span text:style-name="T86">Conselho Municipal de Saúde de Piên,<text:s/></text:span><text:span text:style-name="T87">em resposta ao oficio nº 057/2015 da Câmara Municipal de Piên.</text:span><text:span text:style-name="T88"><text:s/>Secretaria de Agricultura e Meio Ambiente<text:s/></text:span><text:span text:style-name="T89">assun</text:span><text:span text:style-name="T90">to: convite para participar da<text:s/></text:span><text:span text:style-name="T91">I Conferência Municipal de<text:s/></text:span><text:span text:style-name="T92">Segurança Alimentar e Nutricional</text:span><text:span text:style-name="T93">.</text:span><text:span text:style-name="T94"><text:s/></text:span><text:span text:style-name="T95">L</text:span><text:span text:style-name="T96">eitura</text:span><text:span text:style-name="T97"><text:s/>e<text:s/></text:span><text:span text:style-name="T98">primeira discussão</text:span><text:span text:style-name="T99"><text:s/>do projeto de lei<text:s/></text:span><text:span text:style-name="T100">nº<text:s/></text:span><text:span text:style-name="T101">01</text:span><text:span text:style-name="T102">6</text:span><text:span text:style-name="T103">/2015 de autoria do<text:s/></text:span><text:span text:style-name="T104">Poder E</text:span><text:span text:style-name="T105">xecutivo que “</text:span><text:span text:style-name="T106">Aprova o plano municipal de educação e dá outras providências</text:span><text:span text:style-name="T107">”</text:span><text:span text:style-name="T108">.</text:span><text:span text:style-name="T109"><text:s/></text:span><text:span text:style-name="T110">Em seguida passou-se para a palavra livre.</text:span><text:span text:style-name="T111"><text:s/></text:span><text:span text:style-name="T112">F</text:span><text:span text:style-name="T113">ez</text:span><text:span text:style-name="T114"><text:s/></text:span><text:span text:style-name="T115">uso da palavra</text:span><text:span text:style-name="T116"><text:s/></text:span><text:span text:style-name="T117">a</text:span><text:span text:style-name="T118"><text:s/></text:span><text:span text:style-name="T119">V</text:span><text:span text:style-name="T120">ereador</text:span><text:span text:style-name="T121">a</text:span><text:span text:style-name="T122"><text:s/></text:span><text:span text:style-name="T123">Jacqueline Nie</text:span><text:span text:style-name="T124">z</text:span><text:span text:style-name="T125">er Marques</text:span><text:span text:style-name="T126"><text:s/>que ressaltou a importância dos V</text:span><text:span text:style-name="T127">ereadores continuarem cobrando tanto do<text:s/></text:span><text:span text:style-name="T128">Poder E</text:span><text:span text:style-name="T129">xecutivo como da própria emp</text:span><text:span text:style-name="T130">resa de coleta de lixo Transresí</text:span><text:span text:style-name="T131">duos, a respeito d</text:span><text:span text:style-name="T132">os problemas identificados no serviço prestado à</text:span><text:span text:style-name="T133"><text:s/>comunidade pienense.<text:s/></text:span><text:span text:style-name="T134">Destacou que<text:s/></text:span><text:span text:style-name="T135">o contribuinte paga pelo serviço e não está sendo atendido de forma adequada.</text:span><text:span text:style-name="T136"><text:s/></text:span><text:span text:style-name="T137">O vereador Josnei José Grosskopf também fez referências<text:s/></text:span><text:span text:style-name="T138">ao problema enfrentado referente<text:s/></text:span><text:span text:style-name="T139">à</text:span><text:span text:style-name="T140"><text:s/>coleta de lixo. Disse que o<text:s/></text:span><text:span text:style-name="T141">Poder<text:s/></text:span><text:span text:style-name="T142">Executivo</text:span><text:span text:style-name="T143">, através da <text:s/>Secretaria de Agricultura e Meio Ambiente estão tomando as medidas para sanar este inconveniente. Mas a questão parece um pouco mais complicada, pois quando a Secretaria de Meio Ambiente ameaça tomar medidas mais enérgicas</text:span><text:span text:style-name="T144">,</text:span><text:span text:style-name="T145"><text:s/>a empresa volta a realizar os serviços de forma adequada, mas pouco tempo depois, retorna a não cumprir o contrato.</text:span><text:span text:style-name="T146"><text:s/></text:span><text:span text:style-name="T147">O presidente da Câmara Leonides Maahs<text:s/></text:span><text:span text:style-name="T148">c</text:span><text:span text:style-name="T149">omunicou que foi enviado ofí</text:span><text:span text:style-name="T150">cio</text:span><text:span text:style-name="T151"><text:s/></text:span><text:span text:style-name="T152">à</text:span><text:span text:style-name="T153"><text:s/>empresa de coleta de lixo Tr</text:span><text:span text:style-name="T154">ansresí</text:span><text:span text:style-name="T155">du</text:span><text:span text:style-name="T156">o</text:span><text:span text:style-name="T157">s</text:span><text:span text:style-name="T158">, solicitando maiores esclarecimentos sobre a postura adotada pela empresa n</text:span><text:span text:style-name="T159">o</text:span><text:span text:style-name="T160">s últimos meses,<text:s/></text:span><text:span text:style-name="T161">visto<text:s/></text:span><text:span text:style-name="T162">que não está cumprindo com o contrato assinado com a prefeitura. Também sugeriu para que a coleta do lixo reciclável seja realizada em um horário mais adequado, pois atualmente a coleta é realizada aos sábados, por volta das 08 horas da manhã, e neste horário para muitos é cedo demais.</text:span><text:span text:style-name="T163"><text:s/></text:span><text:span text:style-name="T164">Nada mais havendo a ser tratado, o Sr.</text:span><text:span text:style-name="T165"><text:s/></text:span><text:span text:style-name="T166">Presidente agradeceu pela presença de todos e encerrou a sessão, marcando a próxima<text:s/></text:span><text:span text:style-name="T167">sessão<text:s/></text:span><text:span text:style-name="T168">para</text:span><text:span text:style-name="T169"><text:s/></text:span><text:span text:style-name="T170">terça</text:span><text:span text:style-name="T171">-feira</text:span><text:span text:style-name="T172"><text:s/></text:span><text:span text:style-name="T173">dia<text:s/></text:span><text:span text:style-name="T174">23</text:span><text:span text:style-name="T175"><text:s/>de<text:s/></text:span><text:span text:style-name="T176">Junho</text:span><text:span text:style-name="T177"><text:s/>de 201</text:span><text:span text:style-name="T178">5</text:span><text:span text:style-name="T179">, às 17:00 horas. Eu, Gilson Hilgenstieler, por determinação do 1º Secretário, Vereador Josnei José Grosskopf, lavrei esta ata que, após lida e aprovada, será assinada por todos.</text:span><text:span text:style-name="T1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5-06-24T11:53:00Z</meta:creation-date>
    <dc:date>2015-06-24T11:53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516" meta:character-count="3302" meta:row-count="23" meta:non-whitespace-character-count="2792"/>
  </office:meta>
</office:document-meta>
</file>