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7/2015, DO<text:s/>5º PERIODO ORDINÁRIO,<text:s/>3º SESSÃO LEGISLATIVA,<text:s/>DA 13º<text:s/>LEGISLATURA DA<text:s/>CÂMARA MUNICIPAL DE PIÊN, EM<text:s/>09<text:s/>DE JUN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nov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décima</text:span><text:span text:style-name="T26"><text:s/></text:span><text:span text:style-name="T27">sétim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Marcos Aurélio</text:span><text:span text:style-name="T43"><text:s/>Mielke</text:span><text:span text:style-name="T44">,</text:span><text:span text:style-name="T45"><text:s/></text:span><text:span text:style-name="T46">Antônio Carlos de Ramos</text:span><text:span text:style-name="T47">,</text:span><text:span text:style-name="T48"><text:s/></text:span><text:span text:style-name="T49">É</text:span><text:span text:style-name="T50">lio Irineu Taborda</text:span><text:span text:style-name="T51">,</text:span><text:span text:style-name="T52"><text:s/></text:span><text:span text:style-name="T53">Josnei José Grosskopf</text:span><text:span text:style-name="T54">,</text:span><text:span text:style-name="T55"><text:s/>Gelvasio Malinoski</text:span><text:span text:style-name="T56">,</text:span><text:span text:style-name="T57"><text:s/>Arlindo Machado</text:span><text:span text:style-name="T58">,</text:span><text:span text:style-name="T59"><text:s/>Ilmo José da Maia</text:span><text:span text:style-name="T60"><text:s/>e</text:span><text:span text:style-name="T61"><text:s/></text:span><text:span text:style-name="T62">Jacqueline Niez</text:span><text:span text:style-name="T63">er Marques</text:span><text:span text:style-name="T64">.</text:span><text:span text:style-name="T65"><text:s/></text:span><text:span text:style-name="T66">Havendo o quorum regimental de Vereadores o Sr. Presidente declarou aberta a sessão com a seguinte ordem do dia: Leitura da Ata da Sessão Anterior, que, uma vez lida, foi aprovada e assinada por todos.</text:span><text:span text:style-name="T67"><text:s/>Leitura das correspondências recebidas</text:span><text:span text:style-name="T68">.</text:span><text:span text:style-name="T69"><text:s/></text:span><text:span text:style-name="T70">Ministério da Saúde informando repasse ao Fundo Municipal de Saúde</text:span><text:span text:style-name="T71"><text:s/>no valor de R$</text:span><text:span text:style-name="T72"><text:s/></text:span><text:span text:style-name="T73">6.019,68</text:span><text:span text:style-name="T74"><text:s/>(</text:span><text:span text:style-name="T75">seis mil e dezenove</text:span><text:span text:style-name="T76"><text:s/>reais</text:span><text:span text:style-name="T77"><text:s/>e sessenta e oito</text:span><text:span text:style-name="T78"><text:s/>centavos).</text:span><text:span text:style-name="T79"><text:s/></text:span><text:span text:style-name="T80">Conselho Municipal de Saúde de Piên, assunto: convite para participar da XII Conferência Municipal de Saúde.</text:span><text:span text:style-name="T81"><text:s/></text:span><text:span text:style-name="T82">Leitura e apresentação da</text:span><text:span text:style-name="T83"><text:s/>indicaç</text:span><text:span text:style-name="T84">ão</text:span><text:span text:style-name="T85"><text:s/>nº</text:span><text:span text:style-name="T86"><text:s/>02</text:span><text:span text:style-name="T87">7</text:span><text:span text:style-name="T88">/2015</text:span><text:span text:style-name="T89"><text:s/>de autoria do</text:span><text:span text:style-name="T90">s</text:span><text:span text:style-name="T91"><text:s/></text:span><text:span text:style-name="T92">V</text:span><text:span text:style-name="T93">ereador</text:span><text:span text:style-name="T94">es</text:span><text:span text:style-name="T95"><text:s/></text:span><text:span text:style-name="T96">Élio Irineu Taborda</text:span><text:span text:style-name="T97"><text:s/></text:span><text:span text:style-name="T98">e</text:span><text:span text:style-name="T99"><text:s/></text:span><text:span text:style-name="T100">Ilmo José da Maia</text:span><text:span text:style-name="T101">,<text:s/></text:span><text:span text:style-name="T102">que após lida e discutida fo</text:span><text:span text:style-name="T103">i</text:span><text:span text:style-name="T104"><text:s/>aprovada por unanimidade de votos.<text:s/></text:span><text:span text:style-name="T105"><text:s/></text:span><text:span text:style-name="T106">Leitura,<text:s/></text:span><text:span text:style-name="T107">segunda</text:span><text:span text:style-name="T108"><text:s/>discussão e votação em primeiro turno do Projeto de<text:s/></text:span><text:span text:style-name="T109">L</text:span><text:span text:style-name="T110">ei<text:s/></text:span><text:span text:style-name="T111">nº<text:s/></text:span><text:span text:style-name="T112">015/2015 de autoria do<text:s/></text:span><text:span text:style-name="T113">P</text:span><text:span text:style-name="T114">oder<text:s/></text:span><text:span text:style-name="T115">E</text:span><text:span text:style-name="T116">xecutivo</text:span><text:span text:style-name="T117">. Encerrada a<text:s/></text:span><text:span text:style-name="T118">segunda</text:span><text:span text:style-name="T119"><text:s/>discussão o Presidente submeteu à votação em primeiro turno e foi aprovada por unanimidade de votos.</text:span><text:span text:style-name="T120"><text:s/></text:span><text:span text:style-name="T121">L</text:span><text:span text:style-name="T122">eitura</text:span><text:span text:style-name="T123"><text:s/>e apresentação</text:span><text:span text:style-name="T124"><text:s/>do projeto de lei<text:s/></text:span><text:span text:style-name="T125">nº<text:s/></text:span><text:span text:style-name="T126">01</text:span><text:span text:style-name="T127">6</text:span><text:span text:style-name="T128">/2015 de autoria do<text:s/></text:span><text:span text:style-name="T129">Poder E</text:span><text:span text:style-name="T130">xecutivo que “</text:span><text:span text:style-name="T131">Aprova o plano municipal de educação e dá outras providências</text:span><text:span text:style-name="T132">”</text:span><text:span text:style-name="T133">.</text:span><text:span text:style-name="T134"><text:s/></text:span><text:span text:style-name="T135">Em seguida passou-se para a palavra livre.</text:span><text:span text:style-name="T136"><text:s/></text:span><text:span text:style-name="T137">F</text:span><text:span text:style-name="T138">ez</text:span><text:span text:style-name="T139"><text:s/></text:span><text:span text:style-name="T140">uso da palavra</text:span><text:span text:style-name="T141"><text:s/>o</text:span><text:span text:style-name="T142"><text:s/>vereador Ilmo José da Maia s</text:span><text:span text:style-name="T143">olicitou para seja reenviado ofí</text:span><text:span text:style-name="T144">cio ao<text:s/></text:span><text:span text:style-name="T145">Poder E</text:span><text:span text:style-name="T146">xecutivo<text:s/></text:span><text:span text:style-name="T147">M</text:span><text:span text:style-name="T148">unicipal, requerendo informações dos valores que serão gastos pelo<text:s/></text:span><text:span text:style-name="T149">P</text:span><text:span text:style-name="T150">oder<text:s/></text:span><text:span text:style-name="T151">P</text:span><text:span text:style-name="T152">úblico com a Festa do</text:span><text:span text:style-name="T153"><text:s/>Produtor Rural, visto que o ofí</text:span><text:span text:style-name="T154">cio pedindo essas mesmas informações sobre a festa do ano passado ainda não foi respondido.</text:span><text:span text:style-name="T155"><text:s/></text:span><text:span text:style-name="T156">O vereador Antônio Carlos de Ramos comentou que esteve reunido com o Deputado Federal Toninho, onde foi informado, que o município tem até o dia 18 do mês corrente para apresentar projetos voltados para a área do turismo. Comentou ainda que anos anteriores foram apresentados e contemplados os projetos de revitalização da Avenida Paraná em Trigolândia e o Portal da cidade entre outros. Também convidou aos nobres vereadores a participarem do I Fórum O Papel do Vereador no Parlamento da Região Metropolitana de Curitiba, a ser realizado no próximo dia 19. Ainda destacou uma matéria que foi divulgada na imprensa local, a qual tem como titulo “Plano Diretor X Apoio Politico”.</text:span><text:span text:style-name="T157"><text:s/></text:span><text:span text:style-name="T158">O vereador Marcos Aurélio Mielke parabenizo</text:span><text:span text:style-name="T159">u ao Secretário de Agricultura<text:s/></text:span><text:span text:style-name="T160">e Meio Ambiente e toda sua equipe, por implantarem o projeto de sua autoria, que trata da coleta e destinação do lixo eletrônico</text:span><text:span text:style-name="T161">.</text:span><text:span text:style-name="T162"><text:s/></text:span><text:span text:style-name="T163">O vereador Josnei José Grosskopf também fez referências a matéria divulgada sobre o plano diretor da cidade, e informou que apesar do Conselho Municipal de Desenvolvimento existir desde o ano de 2006, apenas a partir do mês de maio de 2014 é que realmente este conselho começou a atuar de forma mais ativa, com reuniões mensa</text:span><text:span text:style-name="T164">is</text:span><text:span text:style-name="T165">. Qualquer alteração realizada no plano diretor, antes passa por varias discussões pelo conselho, que está representado por vários segmentos da sociedade.</text:span><text:span text:style-name="T166"><text:s/></text:span><text:span text:style-name="T167">O presidente da Câmara Leoni</text:span><text:span text:style-name="T168">des Maahs solicitou envio de ofí</text:span><text:span text:style-name="T169">cio ao<text:s/></text:span><text:span text:style-name="T170">P</text:span><text:span text:style-name="T171">oder<text:s/></text:span><text:soft-page-break/><text:span text:style-name="T172">Executivo M</text:span><text:span text:style-name="T173">unicipal cobrando uma atitude mais enérgica por parte da prefeitura contra a emp</text:span><text:span text:style-name="T174">resa de coleta de lixo Transresí</text:span><text:span text:style-name="T175">du</text:span><text:span text:style-name="T176">o</text:span><text:span text:style-name="T177">s, pois as reclamações dos usuários deste serviço estão sendo cada vez mais frequentes.</text:span><text:span text:style-name="T178"><text:s/></text:span><text:span text:style-name="T179">Nada mais havendo a ser tratado, o Sr.</text:span><text:span text:style-name="T180"><text:s/></text:span><text:span text:style-name="T181">Presidente agradeceu pela presença de todos e encerrou a sessão, marcando a próxima<text:s/></text:span><text:span text:style-name="T182">sessão<text:s/></text:span><text:span text:style-name="T183">para</text:span><text:span text:style-name="T184"><text:s/></text:span><text:span text:style-name="T185">terça</text:span><text:span text:style-name="T186">-feira</text:span><text:span text:style-name="T187"><text:s/></text:span><text:span text:style-name="T188">dia<text:s/></text:span><text:span text:style-name="T189">16</text:span><text:span text:style-name="T190"><text:s/>de<text:s/></text:span><text:span text:style-name="T191">Junho</text:span><text:span text:style-name="T192"><text:s/>de 201</text:span><text:span text:style-name="T193">5</text:span><text:span text:style-name="T194">, às 17:00 horas. Eu, Gilson Hilgenstieler, por determinação do 1º Secretário, Vereador Josnei José Grosskopf, lavrei esta ata que, após lida e aprovada, será assinada por todos.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6-16T21:29:00Z</meta:creation-date>
    <dc:date>2015-06-16T21:2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084" meta:row-count="28" meta:non-whitespace-character-count="3453"/>
  </office:meta>
</office:document-meta>
</file>