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6/2015, DO<text:s/>5º PERIODO ORDINÁRIO,<text:s/>3º SESSÃO LEGISLATIVA,<text:s/>DA 13º<text:s/>LEGISLATURA DA<text:s/>CÂMARA MUNICIPAL DE PIÊN, EM<text:s/>02 DE JUNH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doi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décima</text:span><text:span text:style-name="T26"><text:s/></text:span><text:span text:style-name="T27">sext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Marcos Aurélio</text:span><text:span text:style-name="T43"><text:s/>Mielke</text:span><text:span text:style-name="T44">,</text:span><text:span text:style-name="T45"><text:s/></text:span><text:span text:style-name="T46">Antônio Carlos de Ramos</text:span><text:span text:style-name="T47">,</text:span><text:span text:style-name="T48"><text:s/></text:span><text:span text:style-name="T49">É</text:span><text:span text:style-name="T50">lio Irineu Taborda</text:span><text:span text:style-name="T51">,</text:span><text:span text:style-name="T52"><text:s/></text:span><text:span text:style-name="T53">Josnei José Grosskopf</text:span><text:span text:style-name="T54">,</text:span><text:span text:style-name="T55"><text:s/>Gelvasio Malinoski</text:span><text:span text:style-name="T56">,</text:span><text:span text:style-name="T57"><text:s/>Arlindo Machado</text:span><text:span text:style-name="T58">,</text:span><text:span text:style-name="T59"><text:s/>Ilmo José da Maia</text:span><text:span text:style-name="T60"><text:s/>e</text:span><text:span text:style-name="T61"><text:s/></text:span><text:span text:style-name="T62">Jacqueline Niez</text:span><text:span text:style-name="T63">er Marques</text:span><text:span text:style-name="T64">.</text:span><text:span text:style-name="T65"><text:s/></text:span><text:span text:style-name="T66">Havendo o quorum regimental de Vereadores o Sr. Presidente declarou aberta a sessão com a seguinte ordem do dia: Leitura da Ata da Sessão Anterior, que, uma vez lida, foi aprovada e assinada por todos.</text:span><text:span text:style-name="T67"><text:s/>Leitura das correspondências recebidas</text:span><text:span text:style-name="T68">.</text:span><text:span text:style-name="T69"><text:s/></text:span><text:span text:style-name="T70">Ministério da Saúde informando repasse ao Fundo Municipal de Saúde</text:span><text:span text:style-name="T71"><text:s/>no valor de R$</text:span><text:span text:style-name="T72"><text:s/></text:span><text:span text:style-name="T73">166.213</text:span><text:span text:style-name="T74">,63</text:span><text:span text:style-name="T75"><text:s/>(</text:span><text:span text:style-name="T76">cento e sessenta e seis mil e duzentos e treze reais</text:span><text:span text:style-name="T77"><text:s/>e sessenta e três</text:span><text:span text:style-name="T78"><text:s/>centavos).</text:span><text:span text:style-name="T79"><text:s/>Ministério da Educação, informando repasse ao Fundo de Desenvolvimento da Educação no valor de<text:s/></text:span><text:span text:style-name="T80">R$ 73.804,99 (setenta e três mil e oitocentos e quatro reais e noventa e nove centavos)</text:span><text:span text:style-name="T81"><text:s/></text:span><text:span text:style-name="T82">Leitura e apresentação da</text:span><text:span text:style-name="T83">s indicações</text:span><text:span text:style-name="T84"><text:s/>nº</text:span><text:span text:style-name="T85"><text:s/>02</text:span><text:span text:style-name="T86">5</text:span><text:span text:style-name="T87">/2015</text:span><text:span text:style-name="T88"><text:s/>de autoria do</text:span><text:span text:style-name="T89">s</text:span><text:span text:style-name="T90"><text:s/></text:span><text:span text:style-name="T91">V</text:span><text:span text:style-name="T92">ereador</text:span><text:span text:style-name="T93">es Antônio Carlos de Ramos e Leonides Maahs</text:span><text:span text:style-name="T94"><text:s/></text:span><text:span text:style-name="T95">e<text:s/></text:span><text:span text:style-name="T96">d</text:span><text:span text:style-name="T97">a indicação<text:s/></text:span><text:span text:style-name="T98">nº<text:s/></text:span><text:span text:style-name="T99">026/2015<text:s/></text:span><text:span text:style-name="T100">de autoria do<text:s/></text:span><text:span text:style-name="T101">V</text:span><text:span text:style-name="T102">ereador<text:s/></text:span><text:span text:style-name="T103">Antônio Carlos de Ramos<text:s/></text:span><text:span text:style-name="T104">que após lidas e discutidas foram aprovadas por unanimidade de votos.<text:s/></text:span><text:span text:style-name="T105">Leitura e</text:span><text:span text:style-name="T106"><text:s/>apresentação do projeto de resolução<text:s/></text:span><text:span text:style-name="T107">nº<text:s/></text:span><text:span text:style-name="T108">003/2015 de autoria do<text:s/></text:span><text:span text:style-name="T109">P</text:span><text:span text:style-name="T110">o</text:span><text:span text:style-name="T111">der L</text:span><text:span text:style-name="T112">egislativo</text:span><text:span text:style-name="T113"><text:s/>que “Faz proposta para formação de Comissão Especial visando alteração da Lei Orgânica Municipal”<text:s/></text:span><text:span text:style-name="T114">que após lid</text:span><text:span text:style-name="T115">o</text:span><text:span text:style-name="T116"><text:s/>e discutid</text:span><text:span text:style-name="T117">o</text:span><text:span text:style-name="T118"><text:s/>foi aprovada</text:span><text:span text:style-name="T119"><text:s/>por unanimidade de votos</text:span><text:span text:style-name="T120">.<text:s/></text:span><text:span text:style-name="T121">Leitura, primeira discussão e votação em primeiro turno do Projeto de Emenda</text:span><text:span text:style-name="T122"><text:s/>ao projeto de lei<text:s/></text:span><text:span text:style-name="T123">nº<text:s/></text:span><text:span text:style-name="T124">015/2015 de autoria do<text:s/></text:span><text:span text:style-name="T125">P</text:span><text:span text:style-name="T126">oder<text:s/></text:span><text:span text:style-name="T127">E</text:span><text:span text:style-name="T128">xecutivo</text:span><text:span text:style-name="T129">. Encerrada a primeira discussão o Presidente submeteu à votação em primeiro turno e foi aprovada por unanimidade de votos.</text:span><text:span text:style-name="T130"><text:s/></text:span><text:span text:style-name="T131">L</text:span><text:span text:style-name="T132">eitura e<text:s/></text:span><text:span text:style-name="T133">primeira discussão</text:span><text:span text:style-name="T134"><text:s/>do projeto de lei<text:s/></text:span><text:span text:style-name="T135">nº<text:s/></text:span><text:span text:style-name="T136">015/2015 de autoria do<text:s/></text:span><text:span text:style-name="T137">Poder E</text:span><text:span text:style-name="T138">xecutivo que “Autoriza o chefe do executivo a contratar operação de crédito com a Agência de Fomento do Paraná S.A.</text:span><text:span text:style-name="T139">”</text:span><text:span text:style-name="T140"><text:s/></text:span><text:span text:style-name="T141">Em seguida passou-se para a palavra livre.</text:span><text:span text:style-name="T142"><text:s/></text:span><text:span text:style-name="T143">F</text:span><text:span text:style-name="T144">ez</text:span><text:span text:style-name="T145"><text:s/></text:span><text:span text:style-name="T146">uso da palavra</text:span><text:span text:style-name="T147"><text:s/></text:span><text:span text:style-name="T148">a vereadora Jacqueline Nie</text:span><text:span text:style-name="T149">z</text:span><text:span text:style-name="T150">er Marques<text:s/></text:span><text:span text:style-name="T151">que solicitou envio de ofí</text:span><text:span text:style-name="T152">cio ao<text:s/></text:span><text:span text:style-name="T153">Poder E</text:span><text:span text:style-name="T154">xecutivo<text:s/></text:span><text:span text:style-name="T155">M</text:span><text:span text:style-name="T156">unicipal<text:s/></text:span><text:span text:style-name="T157">na busca de<text:s/></text:span><text:span text:style-name="T158">informações sobre a dinâmica do transporte d</text:span><text:span text:style-name="T159">e</text:span><text:span text:style-name="T160"><text:s/></text:span><text:span text:style-name="T161">cidadãos</text:span><text:span text:style-name="T162"><text:s/>até a cidade de Rio Negro/PR,<text:s/></text:span><text:span text:style-name="T163">quando necessitam regularizar</text:span><text:span text:style-name="T164"><text:s/>suas pendências</text:span><text:span text:style-name="T165"><text:s/>e</text:span><text:span text:style-name="T166"><text:s/>ou</text:span><text:span text:style-name="T167"><text:s/>credenciamento junto à Justiça E</text:span><text:span text:style-name="T168">leitoral</text:span><text:span text:style-name="T169">.<text:s/></text:span><text:span text:style-name="T170">D</text:span><text:span text:style-name="T171">estacou a importância dos trabalhos<text:s/></text:span><text:span text:style-name="T172">da revisão da Lei<text:s/></text:span><text:span text:style-name="T173">Orgânica do Município.<text:s/></text:span><text:span text:style-name="T174">S</text:span><text:span text:style-name="T175">olicitou ao</text:span><text:span text:style-name="T176"><text:s/></text:span><text:span text:style-name="T177">P</text:span><text:span text:style-name="T178">oder<text:s/></text:span><text:span text:style-name="T179">Executivo<text:s/></text:span><text:span text:style-name="T180">e</text:span><text:span text:style-name="T181"><text:s/>setor responsável<text:s/></text:span><text:span text:style-name="T182">para que<text:s/></text:span><text:span text:style-name="T183">juntamente das empresas contratadas, sejam realizadas com maior frequência</text:span><text:span text:style-name="T184"><text:s/>e dedicação<text:s/></text:span><text:span text:style-name="T185">a<text:s/></text:span><text:span text:style-name="T186">limpeza das vias públicas,</text:span><text:span text:style-name="T187"><text:s/>no sentido de melhorar o</text:span><text:span text:style-name="T188"><text:s/>aspecto visual</text:span><text:span text:style-name="T189"><text:s/>da cidade. Com relação às bocas de lobo</text:span><text:span text:style-name="T190">,</text:span><text:span text:style-name="T191"><text:s/></text:span><text:span text:style-name="T192">solicitou a manutenção</text:span><text:span text:style-name="T193"><text:s/>para evitar</text:span><text:span text:style-name="T194"><text:s/>inconvenientes como os alagamentos em dias de chuvas mais intensas.<text:s/></text:span><text:span text:style-name="T195">O<text:s/></text:span><text:span text:style-name="T196">V</text:span><text:span text:style-name="T197">ereador Antônio Carlos de Ramos<text:s/></text:span><text:span text:style-name="T198">informou</text:span><text:span text:style-name="T199"><text:s/>que esteve na semana passada participando de uma audiência pública na cidade de Cascavel/PR,<text:s/></text:span><text:span text:style-name="T200">cujo</text:span><text:span text:style-name="T201"><text:s/>assunto discutido foi a<text:s/></text:span><text:span text:style-name="T202">falta de<text:s/></text:span><text:span text:style-name="T203">qualid</text:span><text:span text:style-name="T204">ade do sinal da telefonia móvel.</text:span><text:span text:style-name="T205"><text:s/></text:span><text:span text:style-name="T206">O</text:span><text:span text:style-name="T207">bteve a informação que a Empresa de Telefonia Móvel TIM S/A. irá instalar uma nova antena para<text:s/></text:span><text:span text:style-name="T208">telefonia celular</text:span><text:span text:style-name="T209"><text:s/>na localidade de Campo Novo, com abrangência aproximada de 12 mil metros.<text:s/></text:span><text:span text:style-name="T210">Registrou ainda<text:s/></text:span><text:span text:style-name="T211">a necessidade de fiscalização a respeito do<text:s/></text:span><text:span text:style-name="T212">comportamento de<text:s/></text:span><text:span text:style-name="T213">um servidor da prefeitura</text:span><text:span text:style-name="T214">,</text:span><text:span text:style-name="T215"><text:s/></text:span><text:span text:style-name="T216">pois<text:s/></text:span><text:soft-page-break/><text:span text:style-name="T217">conforme relata</text:span><text:span text:style-name="T218">, o servidor<text:s/></text:span><text:span text:style-name="T219">procura obter</text:span><text:span text:style-name="T220"><text:s/>vantagem</text:span><text:span text:style-name="T221"><text:s/></text:span><text:span text:style-name="T222">eleitor</text:span><text:span text:style-name="T223">al</text:span><text:span text:style-name="T224"><text:s/>e política</text:span><text:span text:style-name="T225">, usando o transporte para conduzir cidadãos a Rio Negro/PR</text:span><text:span text:style-name="T226">,<text:s/></text:span><text:span text:style-name="T227">sendo que não há relação entre a função pela qual foi designado e este trabalho junto aos<text:s/></text:span><text:span text:style-name="T228">munícipes</text:span><text:span text:style-name="T229">.</text:span><text:span text:style-name="T230"><text:s/></text:span><text:span text:style-name="T231">O Presidente da Câmara Leonide</text:span><text:span text:style-name="T232">s Maahs informou que recebeu ofí</text:span><text:span text:style-name="T233">cio<text:s/></text:span><text:span text:style-name="T234">da Superintendência d</text:span><text:span text:style-name="T235">o Banco do Brasil</text:span><text:span text:style-name="T236"><text:s/>comunicando<text:s/></text:span><text:span text:style-name="T237">que a agência de Piên retornará o seu atendimento nor</text:span><text:span text:style-name="T238">mal<text:s/></text:span><text:span text:style-name="T239">ao público a partir do dia 22 de junho de 2015.<text:s/></text:span><text:span text:style-name="T240">Nada mais havendo a ser tratado, o Sr.</text:span><text:span text:style-name="T241"><text:s/></text:span><text:span text:style-name="T242">Presidente agradeceu pela presença de todos e encerrou a sessão, marcando a próxima<text:s/></text:span><text:span text:style-name="T243">sessão<text:s/></text:span><text:span text:style-name="T244">para</text:span><text:span text:style-name="T245"><text:s/></text:span><text:span text:style-name="T246">terça</text:span><text:span text:style-name="T247">-feira</text:span><text:span text:style-name="T248"><text:s/></text:span><text:span text:style-name="T249">dia<text:s/></text:span><text:span text:style-name="T250">09</text:span><text:span text:style-name="T251"><text:s/>de<text:s/></text:span><text:span text:style-name="T252">Junho</text:span><text:span text:style-name="T253"><text:s/>de 201</text:span><text:span text:style-name="T254">5</text:span><text:span text:style-name="T255">, às 17:00 horas. Eu, Gilson Hilgenstieler, por determinação do 1º Secretário, Vereador Josnei José Grosskopf, lavrei esta ata que, após lida e aprovada, será assinada por todos.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6-10T11:09:00Z</meta:creation-date>
    <dc:date>2015-06-10T11:0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6" meta:character-count="4320" meta:row-count="30" meta:non-whitespace-character-count="3652"/>
  </office:meta>
</office:document-meta>
</file>