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texto_medi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5/2015, DO<text:s/>5º PERIODO ORDINÁRIO,<text:s/>3º SESSÃO LEGISLATIVA,<text:s/>DA 13º<text:s/>LEGISLATURA DA<text:s/>CÂMARA MUNICIPAL DE PIÊN, EM<text:s/>26<text:s/>DE MAIO<text:s/>DE 2015,<text:s/>SOB A PRESIDÊNCIA<text:s/>DO SR.<text:s/>LEONIDES MAAHS.</text:p>
      <text:p text:style-name="P2"/>
      <text:p text:style-name="P3"><text:span text:style-name="T4">Ao</text:span><text:span text:style-name="T5">s</text:span><text:span text:style-name="T6"><text:s/></text:span><text:span text:style-name="T7">vinte e seis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maio</text:span><text:span text:style-name="T14"><text:s/>do ano de</text:span><text:span text:style-name="T15"><text:s/>201</text:span><text:span text:style-name="T16">5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décima</text:span><text:span text:style-name="T27"><text:s/></text:span><text:span text:style-name="T28">quinta</text:span><text:span text:style-name="T29"><text:s/></text:span><text:span text:style-name="T30">Sessão O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</text:span><text:span text:style-name="T36">Vereador<text:s/></text:span><text:span text:style-name="T37">P</text:span><text:span text:style-name="T38">residente</text:span><text:span text:style-name="T39"><text:s/></text:span><text:span text:style-name="T40">Leonides Maahs</text:span><text:span text:style-name="T41">,</text:span><text:span text:style-name="T42"><text:s/></text:span><text:span text:style-name="T43">o Vereador Vice-Presidente Élio Irineu Taborda<text:s/></text:span><text:span text:style-name="T44">e os Srs. Ve</text:span><text:span text:style-name="T45">readores</text:span><text:span text:style-name="T46"><text:s/></text:span><text:span text:style-name="T47">Josnei José Grosskopf, Ilmo José da Maia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Gelvasio Malinoski</text:span><text:span text:style-name="T56"><text:s/>e</text:span><text:span text:style-name="T57"><text:s/>Arlindo Machado</text:span><text:span text:style-name="T58">.<text:s/></text:span><text:span text:style-name="T59">A V</text:span><text:span text:style-name="T60">ereadora<text:s/></text:span><text:span text:style-name="T61">Jacqueline Nie</text:span><text:span text:style-name="T62">z</text:span><text:span text:style-name="T63">er Marques</text:span><text:span text:style-name="T64"><text:s/>não se fez presente na sessão e justificou a sua falta</text:span><text:span text:style-name="T65">.</text:span><text:span text:style-name="T66"><text:s/></text:span><text:span text:style-name="T67">Havendo o quorum regimental de Vereadores o Sr. Presidente declarou aberta a sessão com a seguinte ordem do dia:</text:span><text:span text:style-name="T68"><text:s/>Leitura<text:s/></text:span><text:span text:style-name="T69">da</text:span><text:span text:style-name="T70"><text:s/>Ata da Sess</text:span><text:span text:style-name="T71">ão</text:span><text:span text:style-name="T72"><text:s/>Anterior, que, uma vez lida</text:span><text:span text:style-name="T73">, foi</text:span><text:span text:style-name="T74"><text:s/>aprovada e</text:span><text:span text:style-name="T75"><text:s text:c="2"/>assinada por todos.</text:span><text:span text:style-name="T76"><text:s/>Leitura das correspondências recebidas</text:span><text:span text:style-name="T77">.</text:span><text:span text:style-name="T78"><text:s/></text:span><text:span text:style-name="T79">Ministério da Saúde informando repasse ao Fundo Municipal de Saúde</text:span><text:span text:style-name="T80"><text:s/>no valor de R$</text:span><text:span text:style-name="T81"><text:s/></text:span><text:span text:style-name="T82">91.971,63</text:span><text:span text:style-name="T83"><text:s/>(</text:span><text:span text:style-name="T84">noventa e um mil e novecentos e setenta e um reais e sessenta e três</text:span><text:span text:style-name="T85"><text:s/>centavos).<text:s/></text:span><text:span text:style-name="T86">Leitura e apresentação da Indicação<text:s/></text:span><text:span text:style-name="T87">nº 022/2015 de autoria do V</text:span><text:span text:style-name="T88">ereador<text:s/></text:span><text:span text:style-name="T89">É</text:span><text:span text:style-name="T90">lio Irineu Taborda</text:span><text:span text:style-name="T91">, indicação 023/2015 de autoria dos<text:s/></text:span><text:span text:style-name="T92">V</text:span><text:span text:style-name="T93">ereadores<text:s/></text:span><text:span text:style-name="T94">Arlindo Machado e<text:s/></text:span><text:span text:style-name="T95">É</text:span><text:span text:style-name="T96">lio Irineu Taborda</text:span><text:span text:style-name="T97"><text:s/>e a indicação 024/2015 de autoria do<text:s/></text:span><text:span text:style-name="T98">Vereador<text:s/></text:span><text:span text:style-name="T99">Presidente da Câmara<text:s/></text:span><text:span text:style-name="T100">Leonides Maahs</text:span><text:span text:style-name="T101">,<text:s/></text:span><text:span text:style-name="T102">que após lidas e discutidas foram aprovadas por unanimidade de votos.</text:span><text:span text:style-name="T103"><text:s/></text:span><text:span text:style-name="T104">L</text:span><text:span text:style-name="T105">eitura e apresentação do<text:s/></text:span><text:span text:style-name="T106">projeto de lei 015/2015 de autoria do<text:s/></text:span><text:span text:style-name="T107">Poder Executivo<text:s/></text:span><text:span text:style-name="T108">que “Autoriza o chefe do executivo a contratar operação de crédito com a</text:span><text:span text:style-name="T109"><text:s/>Agência de Fomento do Paraná S/</text:span><text:span text:style-name="T110">A.</text:span><text:span text:style-name="T111">”<text:s/></text:span><text:span text:style-name="T112">Em seguida<text:s/></text:span><text:span text:style-name="T113">passou-se para a palavra livre.</text:span><text:span text:style-name="T114"><text:s/></text:span><text:span text:style-name="T115">F</text:span><text:span text:style-name="T116">ez</text:span><text:span text:style-name="T117"><text:s/></text:span><text:span text:style-name="T118">uso da palavra</text:span><text:span text:style-name="T119"><text:s/>o<text:s/></text:span><text:span text:style-name="T120">V</text:span><text:span text:style-name="T121">ereador<text:s/></text:span><text:span text:style-name="T122">Antônio Carlos de Ramos,</text:span><text:span text:style-name="T123"><text:s/>que</text:span><text:span text:style-name="T124"><text:s/>parabenizou<text:s/></text:span><text:span text:style-name="T125">a</text:span><text:span text:style-name="T126"><text:s/>diretor</text:span><text:span text:style-name="T127">ia</text:span><text:span text:style-name="T128"><text:s/>do Sindicato Rural de Piên<text:s/></text:span><text:span text:style-name="T129">(Sr.<text:s/></text:span><text:span text:style-name="T130">Agnaldo e<text:s/></text:span><text:span text:style-name="T131">Sr.<text:s/></text:span><text:span text:style-name="T132">Diogo) pelos esclarecimentos prestados aos agricultores<text:s/></text:span><text:span text:style-name="T133">locais quanto ao cadastro rural</text:span><text:span text:style-name="T134"><text:s/></text:span><text:span text:style-name="T135">para<text:s/></text:span><text:span text:style-name="T136">possibilitar<text:s/></text:span><text:span text:style-name="T137">financiamento</text:span><text:span text:style-name="T138">s</text:span><text:span text:style-name="T139"><text:s/>agrícola</text:span><text:span text:style-name="T140">s</text:span><text:span text:style-name="T141">.<text:s/></text:span><text:span text:style-name="T142">S</text:span><text:span text:style-name="T143">olicitou<text:s/></text:span><text:span text:style-name="T144">envio de ofí</text:span><text:span text:style-name="T145">cio à Secretaria de Agricultura e Meio Ambiente<text:s/></text:span><text:span text:style-name="T146">para requerer a passagem do caminhão de coleta de lixo com maior frequência nas proximidades do Conjunto Residencial,<text:s/></text:span><text:span text:style-name="T147">na Rua Santa Isabel</text:span><text:span text:style-name="T148">,</text:span><text:span text:style-name="T149"><text:s/></text:span><text:span text:style-name="T150">na localidade de Ponte Alta</text:span><text:span text:style-name="T151">.</text:span><text:span text:style-name="T152"><text:s/></text:span><text:span text:style-name="T153">Encerrada a palavra livre o Sr. Ricardo Casagrande deu início à Audiência Pública da Administração<text:s/></text:span><text:span text:style-name="T154">do<text:s/></text:span><text:span text:style-name="T155">Poder Executivo Municipal</text:span><text:span text:style-name="T156">, e em seguida, a Secretária da Saúde Sr.ª<text:s/></text:span><text:span text:style-name="T157">Angela Buhrer Grosskopf</text:span><text:span text:style-name="T158">, realizou a audiência pública da Saúde</text:span><text:span text:style-name="T159">,</text:span><text:span text:style-name="T160"><text:s/>referente ao primeiro quadrimestre de 2015.</text:span><text:span text:style-name="T161"><text:s/></text:span><text:span text:style-name="T162">Nada mais havendo a ser tratado, o Sr.</text:span><text:span text:style-name="T163"><text:s/></text:span><text:span text:style-name="T164">Presidente agradeceu pela presença de todos e encerrou a sessão, marcando a próxima para</text:span><text:span text:style-name="T165"><text:s/></text:span><text:span text:style-name="T166">terça</text:span><text:span text:style-name="T167">-feira</text:span><text:span text:style-name="T168"><text:s text:c="2"/>dia<text:s/></text:span><text:span text:style-name="T169">02</text:span><text:span text:style-name="T170"><text:s/>de<text:s/></text:span><text:span text:style-name="T171">Junho</text:span><text:span text:style-name="T172"><text:s/>de 201</text:span><text:span text:style-name="T173">5</text:span><text:span text:style-name="T174">, às 17:00 horas. Eu, Gilson Hilgenstieler, por determinação do 1º Secretário, Vereador Josnei José Grosskopf, lavrei esta ata que, após lida e aprovada, será assinada por todos.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texto_medio" style:display-name="texto_med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6-03T11:02:00Z</meta:creation-date>
    <dc:date>2015-06-03T11:02:00Z</dc:date>
    <meta:print-date>2014-10-01T16:3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5" meta:character-count="2846" meta:row-count="20" meta:non-whitespace-character-count="2406"/>
  </office:meta>
</office:document-meta>
</file>