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 fo:color="#000000"/>
    </style:style>
    <style:style style:name="T144" style:parent-style-name="Fonteparág.padrão" style:family="text">
      <style:text-properties style:font-name="Arial" style:font-name-complex="Arial" fo:color="#000000"/>
    </style:style>
    <style:style style:name="T145" style:parent-style-name="Fonteparág.padrão" style:family="text">
      <style:text-properties style:font-name="Arial" style:font-name-complex="Arial" fo:color="#000000"/>
    </style:style>
    <style:style style:name="T146" style:parent-style-name="Fonteparág.padrão" style:family="text">
      <style:text-properties style:font-name="Arial" style:font-name-complex="Arial" fo:color="#000000"/>
    </style:style>
    <style:style style:name="T147" style:parent-style-name="Fonteparág.padrão" style:family="text">
      <style:text-properties style:font-name="Arial" style:font-name-complex="Arial" fo:color="#000000"/>
    </style:style>
    <style:style style:name="T148" style:parent-style-name="Fonteparág.padrão" style:family="text">
      <style:text-properties style:font-name="Arial" style:font-name-complex="Arial" fo:color="#000000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TA DA SESSÃO ORDINÁRIA<text:s/>Nº 014/2015, DO<text:s/>5º PERIODO ORDINÁRIO,<text:s/>3º SESSÃO LEGISLATIVA,<text:s/>DA 13º<text:s/>LEGISLATURA DA<text:s/>CÂMARA MUNICIPAL DE PIÊN, EM<text:s/>19<text:s/>DE MAIO<text:s/>DE 2015,<text:s/>SOB A PRESIDÊNCIA<text:s/>DO SR.<text:s/>LEONIDES MAAHS.</text:p>
      <text:p text:style-name="P2"/>
      <text:p text:style-name="Normal"><text:span text:style-name="T3">Ao</text:span><text:span text:style-name="T4">s</text:span><text:span text:style-name="T5"><text:s/></text:span><text:span text:style-name="T6">d</text:span><text:span text:style-name="T7">ezenove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maio</text:span><text:span text:style-name="T14"><text:s/>do ano de</text:span><text:span text:style-name="T15"><text:s/>201</text:span><text:span text:style-name="T16">5</text:span><text:span text:style-name="T17">,</text:span><text:span text:style-name="T18"><text:s/></text:span><text:span text:style-name="T19">às<text:s/></text:span><text:span text:style-name="T20">dezessete</text:span><text:span text:style-name="T21"><text:s/>horas, no</text:span><text:span text:style-name="T22"><text:s/>Auditório da Câmara Municipal do Poder Legislativo de Piên, Estado d</text:span><text:span text:style-name="T23">o</text:span><text:span text:style-name="T24"><text:s/>Pa</text:span><text:span text:style-name="T25">raná, realizou-se a<text:s/></text:span><text:span text:style-name="T26">décima</text:span><text:span text:style-name="T27"><text:s/></text:span><text:span text:style-name="T28">quarta</text:span><text:span text:style-name="T29"><text:s/></text:span><text:span text:style-name="T30">Sessão Ordinária do período,</text:span><text:span text:style-name="T31"><text:s/></text:span><text:span text:style-name="T32">estando<text:s/></text:span><text:span text:style-name="T33">presentes</text:span><text:span text:style-name="T34"><text:s/>o</text:span><text:span text:style-name="T35"><text:s/>Vereador<text:s/></text:span><text:span text:style-name="T36">P</text:span><text:span text:style-name="T37">residente</text:span><text:span text:style-name="T38"><text:s/></text:span><text:span text:style-name="T39">Leonides Maahs</text:span><text:span text:style-name="T40"><text:s/>e os Srs. Ve</text:span><text:span text:style-name="T41">readores</text:span><text:span text:style-name="T42"><text:s/></text:span><text:span text:style-name="T43">Marcos Aurélio</text:span><text:span text:style-name="T44"><text:s/>Mielke</text:span><text:span text:style-name="T45">,</text:span><text:span text:style-name="T46"><text:s/></text:span><text:span text:style-name="T47">Antônio Carlos de Ramos</text:span><text:span text:style-name="T48">,</text:span><text:span text:style-name="T49"><text:s/></text:span><text:span text:style-name="T50">É</text:span><text:span text:style-name="T51">lio Irineu Taborda</text:span><text:span text:style-name="T52">,</text:span><text:span text:style-name="T53"><text:s/></text:span><text:span text:style-name="T54">Josnei José Grosskopf,</text:span><text:span text:style-name="T55"><text:s/>Gelvasio Malinoski</text:span><text:span text:style-name="T56">. Arlindo Machado, Ilmo José da Maia</text:span><text:span text:style-name="T57"><text:s/>e</text:span><text:span text:style-name="T58"><text:s/>Jacqueline Nie</text:span><text:span text:style-name="T59">z</text:span><text:span text:style-name="T60">er Marques</text:span><text:span text:style-name="T61">.</text:span><text:span text:style-name="T62"><text:s/></text:span><text:span text:style-name="T63">Havendo o quorum regimental de Vereadores o Sr. Presidente declarou aberta a sessão com a seguinte ordem do dia:</text:span><text:span text:style-name="T64"><text:s/>Leitura<text:s/></text:span><text:span text:style-name="T65">da</text:span><text:span text:style-name="T66"><text:s/>Ata da Sess</text:span><text:span text:style-name="T67">ão</text:span><text:span text:style-name="T68"><text:s/>Anterior, que, uma vez lida</text:span><text:span text:style-name="T69">, foi</text:span><text:span text:style-name="T70"><text:s/>aprovada e</text:span><text:span text:style-name="T71"><text:s/>assinada por todos.</text:span><text:span text:style-name="T72"><text:s/></text:span><text:span text:style-name="T73">Leitura das correspondências recebidas</text:span><text:span text:style-name="T74">.</text:span><text:span text:style-name="T75"><text:s/></text:span><text:span text:style-name="T76">Ofício</text:span><text:span text:style-name="T77"><text:s/>nº</text:span><text:span text:style-name="T78"><text:s/>0</text:span><text:span text:style-name="T79">55</text:span><text:span text:style-name="T80">/2015 d</text:span><text:span text:style-name="T81">a Secretaria de Ação Social e Defesa Civil, assunto: convite a participar da Conferência Municipal dos Direitos da Criança e do Adolescente de Piên. Ministério da Educação, informando repasse ao Fundo de Desenvolvimento da Educação no valor de R$</text:span><text:span text:style-name="T82"><text:s/>43.331,69 (quarenta e três mil trezentos e trinta e</text:span><text:span text:style-name="T83"><text:s/>um reais e sessenta e nove centavos).<text:s/></text:span><text:span text:style-name="T84">L</text:span><text:span text:style-name="T85">eitura e apresentação do projeto de lei 006/2015 de<text:s/></text:span><text:span text:style-name="T86">origem</text:span><text:span text:style-name="T87"><text:s/>do<text:s/></text:span><text:span text:style-name="T88">Poder Legislativo de autoria<text:s/></text:span><text:span text:style-name="T89">do vereador Marcos Aurélio Mielke que “Altera nome de rua no município de Piên”</text:span><text:span text:style-name="T90">.</text:span><text:span text:style-name="T91"><text:s/></text:span><text:span text:style-name="T92">Em seguida,<text:s/></text:span><text:span text:style-name="T93">passou-se para a palavra livre.</text:span><text:span text:style-name="T94"><text:s/></text:span><text:span text:style-name="T95">F</text:span><text:span text:style-name="T96">ez</text:span><text:span text:style-name="T97"><text:s/></text:span><text:span text:style-name="T98">uso da palavra</text:span><text:span text:style-name="T99"><text:s/>o vereador<text:s/></text:span><text:span text:style-name="T100">Antônio Carlos de Ramos,</text:span><text:span text:style-name="T101"><text:s/></text:span><text:span text:style-name="T102">que<text:s/></text:span><text:span text:style-name="T103">destacou</text:span><text:span text:style-name="T104"><text:s/>que<text:s/></text:span><text:span text:style-name="T105">n</text:span><text:span text:style-name="T106">a última sexta-feira (</text:span><text:span text:style-name="T107">dia<text:s/></text:span><text:span text:style-name="T108">15</text:span><text:span text:style-name="T109"><text:s/>de maio</text:span><text:span text:style-name="T110">)<text:s/></text:span><text:span text:style-name="T111">ocorreu a posse d</text:span><text:span text:style-name="T112">a nova diretoria da A</text:span><text:span text:style-name="T113">CIP. S</text:span><text:span text:style-name="T114">olicitou<text:s/></text:span><text:span text:style-name="T115">o<text:s/></text:span><text:span text:style-name="T116">en</text:span><text:span text:style-name="T117">vio de ofícios: ao ex-presidente,</text:span><text:span text:style-name="T118"><text:s/></text:span><text:span text:style-name="T119">Adriano Siqueira</text:span><text:span text:style-name="T120">,</text:span><text:span text:style-name="T121"><text:s/>parabenizando pelo trabalho desen</text:span><text:span text:style-name="T122">volvido<text:s/></text:span><text:span text:style-name="T123">n</text:span><text:span text:style-name="T124">a Associação<text:s/></text:span><text:span text:style-name="T125">e</text:span><text:span text:style-name="T126"><text:s/>também<text:s/></text:span><text:span text:style-name="T127">ao</text:span><text:span text:style-name="T128"><text:s/>novo presidente</text:span><text:span text:style-name="T129">,<text:s/></text:span><text:span text:style-name="T130">Reginaldo Dombroski</text:span><text:span text:style-name="T131">,</text:span><text:span text:style-name="T132"><text:s/>desejando sucesso.<text:s/></text:span><text:span text:style-name="T133">S</text:span><text:span text:style-name="T134">olicitou<text:s/></text:span><text:span text:style-name="T135">ainda, envio de ofí</text:span><text:span text:style-name="T136">cio ao Sr.<text:s/></text:span><text:span text:style-name="T137">Jose</text:span><text:span text:style-name="T138">ano Maciel Cordeiro,<text:s/></text:span><text:span text:style-name="T139">pela aprovação<text:s/></text:span><text:span text:style-name="T140">no concurso</text:span><text:span text:style-name="T141"><text:s/>público</text:span><text:span text:style-name="T142"><text:s/>de Juiz Federal.<text:s/></text:span><text:span text:style-name="T143">Ainda<text:s/></text:span><text:span text:style-name="T144">destacou ser importante a publicação d</text:span><text:span text:style-name="T145">a palavra livre no jornal impresso</text:span><text:span text:style-name="T146"><text:s/></text:span><text:span text:style-name="T147">que circula n</text:span><text:span text:style-name="T148">a região.<text:s/></text:span><text:span text:style-name="T149">O vereado</text:span><text:span text:style-name="T150">r Marcos Aurélio Mielke sugeriu<text:s/></text:span><text:span text:style-name="T151">a realização de<text:s/></text:span><text:span text:style-name="T152">uma<text:s/></text:span><text:span text:style-name="T153">homenagem</text:span><text:span text:style-name="T154"><text:s/></text:span><text:span text:style-name="T155">ao Sr. Jos</text:span><text:span text:style-name="T156">e</text:span><text:span text:style-name="T157">ano Maciel Cordeiro pela aprovação no concurso<text:s/></text:span><text:span text:style-name="T158">público<text:s/></text:span><text:span text:style-name="T159">de Juiz Federal e que fosse realizada após a posse</text:span><text:span text:style-name="T160"><text:s/>como Juiz</text:span><text:span text:style-name="T161">.</text:span><text:span text:style-name="T162"><text:s/>A vereadora Jacqueline Nie</text:span><text:span text:style-name="T163">z</text:span><text:span text:style-name="T164">er Marques concordou com o veread</text:span><text:span text:style-name="T165">or Marcos Mielke quanto à homenagem</text:span><text:span text:style-name="T166"><text:s/>ao Sr. Jos</text:span><text:span text:style-name="T167">e</text:span><text:span text:style-name="T168">ano Maciel Cordeiro.<text:s/></text:span><text:span text:style-name="T169">Ressaltou</text:span><text:span text:style-name="T170"><text:s/>que a conquista na aprovação em concurso público sirva de exemplo aos<text:s/></text:span><text:span text:style-name="T171">estudantes</text:span><text:span text:style-name="T172"><text:s/>e destacou que<text:s/></text:span><text:span text:style-name="T173">com muita dedicação qualquer pessoa alcança seus objetivos.<text:s/></text:span><text:span text:style-name="T174">Ainda mencionou ser importante a publicação a palavra livre das sessões da Câmara através da imprensa</text:span><text:span text:style-name="T175">.</text:span><text:span text:style-name="T176"><text:s/>O vereador Josnei José Grosskopf prestou homenagens ao Sr. Jos</text:span><text:span text:style-name="T177">e</text:span><text:span text:style-name="T178">ano Maciel Cordeiro e sugeriu<text:s/></text:span><text:span text:style-name="T179">a realização de<text:s/></text:span><text:span text:style-name="T180">uma<text:s/></text:span><text:span text:style-name="T181">solenidade</text:span><text:span text:style-name="T182"><text:s/>para homenageá-lo.<text:s/></text:span><text:span text:style-name="T183">L</text:span><text:span text:style-name="T184">amentou que o Governo do Estado e o sindicato dos professores não chegaram a um acordo<text:s/></text:span><text:span text:style-name="T185">para finalização da greve que está</text:span><text:span text:style-name="T186"><text:s/>prejudicando o aprendizado dos estudantes paranaenses.</text:span><text:span text:style-name="T187"><text:s/>O Presidente da Câmara Leonides Maahs informou que na próxima semana<text:s/></text:span><text:span text:style-name="T188">convocará<text:s/></text:span><text:span text:style-name="T189">uma reunião com todos os vereadores<text:s/></text:span><text:span text:style-name="T190">para</text:span><text:span text:style-name="T191"><text:s/></text:span><text:span text:style-name="T192">debater</text:span><text:span text:style-name="T193"><text:s/>o assunto<text:s/></text:span><text:span text:style-name="T194">da publicação<text:s/></text:span><text:span text:style-name="T195">da palavra livre em jornal impresso</text:span><text:span text:style-name="T196">.<text:s/></text:span><text:span text:style-name="T197">Parabenizou o Sr. Jose</text:span><text:span text:style-name="T198">ano Maciel Cordeiro pela aprovação no concurso<text:s/></text:span><text:span text:style-name="T199">público<text:s/></text:span><text:span text:style-name="T200">de Juiz Federal.</text:span><text:span text:style-name="T201"><text:s/></text:span><text:span text:style-name="T202">Nada mais havendo a ser tratado, o Sr.</text:span><text:span text:style-name="T203"><text:s/></text:span><text:span text:style-name="T204">Presidente agradeceu pela presença de todos e encerrou a sessão, marcando a próxima para</text:span><text:span text:style-name="T205"><text:s/></text:span><text:span text:style-name="T206">terça</text:span><text:span text:style-name="T207">-feira</text:span><text:span text:style-name="T208"><text:s/>dia<text:s/></text:span><text:span text:style-name="T209">26</text:span><text:span text:style-name="T210"><text:s/>de<text:s/></text:span><text:span text:style-name="T211">Maio</text:span><text:span text:style-name="T212"><text:s/>de 201</text:span><text:span text:style-name="T213">5</text:span><text:span text:style-name="T214">, às 17:00 horas. Eu, Gilson Hilgenstieler, por determinação do 1º Secretário, Vereador Josnei José Grosskopf, lavrei esta ata que, após lida e aprovada, será assinada por todos.</text:span><text:span text:style-name="T2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689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5-05-26T21:39:00Z</meta:creation-date>
    <dc:date>2015-05-26T21:39:00Z</dc:date>
    <meta:print-date>2014-10-01T16:3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9" meta:character-count="3571" meta:row-count="25" meta:non-whitespace-character-count="3019"/>
  </office:meta>
</office:document-meta>
</file>