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asian="MS Mincho" style:font-name-complex="Arial" fo:color="#000000"/>
    </style:style>
    <style:style style:name="T110" style:parent-style-name="Fonteparág.padrão" style:family="text">
      <style:text-properties style:font-name="Arial" style:font-name-asian="MS Mincho" style:font-name-complex="Arial" fo:color="#000000"/>
    </style:style>
    <style:style style:name="T111" style:parent-style-name="Fonteparág.padrão" style:family="text">
      <style:text-properties style:font-name="Arial" style:font-name-asian="MS Mincho" style:font-name-complex="Arial" fo:color="#000000"/>
    </style:style>
    <style:style style:name="T112" style:parent-style-name="Fonteparág.padrão" style:family="text">
      <style:text-properties style:font-name="Arial" style:font-name-asian="MS Mincho" style:font-name-complex="Arial" fo:color="#000000"/>
    </style:style>
    <style:style style:name="T113" style:parent-style-name="Fonteparág.padrão" style:family="text">
      <style:text-properties style:font-name="Arial" style:font-name-complex="Arial" fo:color="#000000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 fo:color="#000000"/>
    </style:style>
    <style:style style:name="T116" style:parent-style-name="Fonteparág.padrão" style:family="text">
      <style:text-properties style:font-name="Arial" style:font-name-complex="Arial" fo:color="#000000"/>
    </style:style>
    <style:style style:name="T117" style:parent-style-name="Fonteparág.padrão" style:family="text">
      <style:text-properties style:font-name="Arial" style:font-name-complex="Arial" fo:color="#000000"/>
    </style:style>
    <style:style style:name="T118" style:parent-style-name="Fonteparág.padrão" style:family="text">
      <style:text-properties style:font-name="Arial" style:font-name-complex="Arial" fo:color="#000000"/>
    </style:style>
    <style:style style:name="T119" style:parent-style-name="Fonteparág.padrão" style:family="text">
      <style:text-properties style:font-name="Arial" style:font-name-complex="Arial" fo:color="#000000"/>
    </style:style>
    <style:style style:name="T120" style:parent-style-name="Fonteparág.padrão" style:family="text">
      <style:text-properties style:font-name="Arial" style:font-name-complex="Arial" fo:color="#000000"/>
    </style:style>
    <style:style style:name="T121" style:parent-style-name="Fonteparág.padrão" style:family="text">
      <style:text-properties style:font-name="Arial" style:font-name-complex="Arial" fo:color="#000000"/>
    </style:style>
    <style:style style:name="T122" style:parent-style-name="Fonteparág.padrão" style:family="text">
      <style:text-properties style:font-name="Arial" style:font-name-complex="Arial" fo:color="#000000"/>
    </style:style>
    <style:style style:name="T123" style:parent-style-name="Fonteparág.padrão" style:family="text">
      <style:text-properties style:font-name="Arial" style:font-name-complex="Arial" fo:color="#000000"/>
    </style:style>
    <style:style style:name="T124" style:parent-style-name="Fonteparág.padrão" style:family="text">
      <style:text-properties style:font-name="Arial" style:font-name-complex="Arial" fo:color="#000000"/>
    </style:style>
    <style:style style:name="T125" style:parent-style-name="Fonteparág.padrão" style:family="text">
      <style:text-properties style:font-name="Arial" style:font-name-complex="Arial" fo:color="#000000"/>
    </style:style>
    <style:style style:name="T126" style:parent-style-name="Fonteparág.padrão" style:family="text">
      <style:text-properties style:font-name="Arial" style:font-name-complex="Arial" fo:color="#000000"/>
    </style:style>
    <style:style style:name="T127" style:parent-style-name="Fonteparág.padrão" style:family="text">
      <style:text-properties style:font-name="Arial" style:font-name-complex="Arial" fo:color="#000000"/>
    </style:style>
    <style:style style:name="T128" style:parent-style-name="Fonteparág.padrão" style:family="text">
      <style:text-properties style:font-name="Arial" style:font-name-complex="Arial" fo:color="#000000"/>
    </style:style>
    <style:style style:name="T129" style:parent-style-name="Fonteparág.padrão" style:family="text">
      <style:text-properties style:font-name="Arial" style:font-name-complex="Arial" fo:color="#000000"/>
    </style:style>
    <style:style style:name="T130" style:parent-style-name="Fonteparág.padrão" style:family="text">
      <style:text-properties style:font-name="Arial" style:font-name-complex="Arial" fo:color="#000000"/>
    </style:style>
    <style:style style:name="T131" style:parent-style-name="Fonteparág.padrão" style:family="text">
      <style:text-properties style:font-name="Arial" style:font-name-complex="Arial" fo:color="#000000"/>
    </style:style>
    <style:style style:name="T132" style:parent-style-name="Fonteparág.padrão" style:family="text">
      <style:text-properties style:font-name="Arial" style:font-name-complex="Arial" fo:color="#000000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 fo:color="#000000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ATA DA SESSÃO ORDINÁRIA<text:s/>Nº 005/2014, DO 3º PERIODO ORDINÁRIO,<text:s/>5º SESSÃO LEGISLATIVA,<text:s/>DA 13º<text:s/>LEGISLATURA DA<text:s/>CÂMARA MUNICIPAL DE PIÊN, EM<text:s/>11<text:s/>DE MARÇO<text:s/>DE 2014,<text:s/>SOB A PRESIDÊNCIA<text:s/>DO SR.<text:s/>ANTONIO CARLOS DE RAMOS.</text:p>
      <text:p text:style-name="P3"/>
      <text:p text:style-name="Normal"><text:span text:style-name="T4">Aos</text:span><text:span text:style-name="T5"><text:s/></text:span><text:span text:style-name="T6">onze</text:span><text:span text:style-name="T7"><text:s/></text:span><text:span text:style-name="T8">dias<text:s/></text:span><text:span text:style-name="T9">do mês de Março</text:span><text:span text:style-name="T10"><text:s/>do ano de</text:span><text:span text:style-name="T11"><text:s/>2014</text:span><text:span text:style-name="T12">,</text:span><text:span text:style-name="T13"><text:s/></text:span><text:span text:style-name="T14">às<text:s/></text:span><text:span text:style-name="T15">dezessete</text:span><text:span text:style-name="T16"><text:s/>horas, no</text:span><text:span text:style-name="T17"><text:s/>Auditório da Câmara Municipal do Poder Legislativo de Piên, Estado d</text:span><text:span text:style-name="T18">o</text:span><text:span text:style-name="T19"><text:s/>Pa</text:span><text:span text:style-name="T20">raná, realizou-se a<text:s/></text:span><text:span text:style-name="T21">quinta</text:span><text:span text:style-name="T22"><text:s/></text:span><text:span text:style-name="T23">Sessão Ordinária do período,</text:span><text:span text:style-name="T24"><text:s/></text:span><text:span text:style-name="T25">estando<text:s/></text:span><text:span text:style-name="T26">presentes</text:span><text:span text:style-name="T27"><text:s/>o</text:span><text:span text:style-name="T28"><text:s/>Presidente<text:s/></text:span><text:span text:style-name="T29">Antônio</text:span><text:span text:style-name="T30"><text:s/>Carlos de Ramos<text:s/></text:span><text:span text:style-name="T31">e os Srs. Ve</text:span><text:span text:style-name="T32">readores</text:span><text:span text:style-name="T33"><text:s/></text:span><text:span text:style-name="T34">Josn</text:span><text:span text:style-name="T35">ei José.</text:span><text:span text:style-name="T36">Grosskopf,<text:s/></text:span><text:span text:style-name="T37">Ge</text:span><text:span text:style-name="T38">lvasio Malinoski, Marcos Aurélio</text:span><text:span text:style-name="T39"><text:s/>Mielke</text:span><text:span text:style-name="T40">,</text:span><text:span text:style-name="T41"><text:s/>Leonides Maahs</text:span><text:span text:style-name="T42">,</text:span><text:span text:style-name="T43"><text:s/></text:span><text:span text:style-name="T44">Arlindo</text:span><text:span text:style-name="T45"><text:s/></text:span><text:span text:style-name="T46">Machad</text:span><text:span text:style-name="T47">o</text:span><text:span text:style-name="T48">,</text:span><text:span text:style-name="T49"><text:s/></text:span><text:span text:style-name="T50">Élio Irineu Taborda, Ilmo José da Maia e<text:s/></text:span><text:span text:style-name="T51">Jacqueline Nieze</text:span><text:span text:style-name="T52"><text:s/></text:span><text:span text:style-name="T53">Marques</text:span><text:span text:style-name="T54">.</text:span><text:span text:style-name="T55"><text:s/></text:span><text:span text:style-name="T56">Constatando</text:span><text:span text:style-name="T57"><text:s/>a existência d</text:span><text:span text:style-name="T58">o quorum regimental de<text:s/></text:span><text:span text:style-name="T59">Vereadores</text:span><text:span text:style-name="T60">,</text:span><text:span text:style-name="T61"><text:s/>o</text:span><text:span text:style-name="T62"><text:s/>Sr. Presidente declarou a</text:span><text:span text:style-name="T63">berta a sessão com a seguinte o</text:span><text:span text:style-name="T64">rdem</text:span><text:span text:style-name="T65"><text:s/>do dia: Leitura da Ata da Sess</text:span><text:span text:style-name="T66">ão</text:span><text:span text:style-name="T67"><text:s/></text:span><text:span text:style-name="T68">Ordinária anterior, que</text:span><text:span text:style-name="T69">,</text:span><text:span text:style-name="T70"><text:s/>uma vez lida</text:span><text:span text:style-name="T71">,</text:span><text:span text:style-name="T72"><text:s/></text:span><text:span text:style-name="T73">foi<text:s/></text:span><text:span text:style-name="T74">aprovada<text:s/></text:span><text:span text:style-name="T75">e</text:span><text:span text:style-name="T76"><text:s/>assinada por todos</text:span><text:span text:style-name="T77">.</text:span><text:span text:style-name="T78"><text:s/></text:span><text:span text:style-name="T79">Leitura dos expedientes recebidos</text:span><text:span text:style-name="T80">:</text:span><text:span text:style-name="T81"><text:s/></text:span><text:span text:style-name="T82">C</text:span><text:span text:style-name="T83">omunicado do Ministério d</text:span><text:span text:style-name="T84">a Saúde, Fundo Nacional de Saúde</text:span><text:span text:style-name="T85">, que informa o repasse do valor de R$</text:span><text:span text:style-name="T86"><text:s/>199.992,00</text:span><text:span text:style-name="T87"><text:s/>(</text:span><text:span text:style-name="T88">cento e noventa e nove mil novecentos e noventa e dois reais</text:span><text:span text:style-name="T89">) em favor do Município de Piên</text:span><text:span text:style-name="T90">.</text:span><text:span text:style-name="T91"><text:s/>Leitura<text:s/></text:span><text:span text:style-name="T92">do oficio nº 007/2014</text:span><text:span text:style-name="T93">,</text:span><text:span text:style-name="T94"><text:s/></text:span><text:span text:style-name="T95">Divisão de Esportes</text:span><text:span text:style-name="T96">,</text:span><text:span text:style-name="T97"><text:s/>convidando os Srs. Vereadores para participarem da seção Cívica<text:s/></text:span><text:span text:style-name="T98">de abertura da</text:span><text:span text:style-name="T99"><text:s/>5ª Copa de Futebol da Integração Metropolitana 2014,</text:span><text:span text:style-name="T100"><text:s/></text:span><text:span text:style-name="T101">que acontecerá no dia 16 de Março</text:span><text:span text:style-name="T102">, às 14:30 horas,<text:s/></text:span><text:span text:style-name="T103">no Campo dos Patamares.<text:s/></text:span><text:span text:style-name="T104">Leit</text:span><text:span text:style-name="T105">ura e apresentação da</text:span><text:span text:style-name="T106">s Indicações</text:span><text:span text:style-name="T107"><text:s/></text:span><text:span text:style-name="T108">n</text:span><text:span text:style-name="T109">º</text:span><text:span text:style-name="T110"><text:s/>008</text:span><text:span text:style-name="T111">/2014,<text:s/></text:span><text:span text:style-name="T112">nº 009/2014 e nº 010/2014<text:s/></text:span><text:span text:style-name="T113">de</text:span><text:span text:style-name="T114"><text:s/>autoria do</text:span><text:span text:style-name="T115">s</text:span><text:span text:style-name="T116"><text:s/></text:span><text:span text:style-name="T117">Vereador</text:span><text:span text:style-name="T118">es</text:span><text:span text:style-name="T119"><text:s/>Élio Irineu Taborda e Jacqueline Niezer Marques</text:span><text:span text:style-name="T120">, respectivamente,<text:s/></text:span><text:span text:style-name="T121">que,<text:s/></text:span><text:span text:style-name="T122">depois de</text:span><text:span text:style-name="T123"><text:s/>lida</text:span><text:span text:style-name="T124">s</text:span><text:span text:style-name="T125"><text:s/>e discutida</text:span><text:span text:style-name="T126">s foram</text:span><text:span text:style-name="T127"><text:s/>apr</text:span><text:span text:style-name="T128">ovada</text:span><text:span text:style-name="T129">s</text:span><text:span text:style-name="T130"><text:s/>por unanimidade de<text:s/></text:span><text:span text:style-name="T131">votos</text:span><text:span text:style-name="T132">.</text:span><text:span text:style-name="T133"><text:s/>Leit</text:span><text:span text:style-name="T134">ura e apresentação do Projeto de Lei nº 004</text:span><text:span text:style-name="T135">/2014, de origem do Poder Executivo Municipal</text:span><text:span text:style-name="T136">,<text:s/></text:span><text:span text:style-name="T137">que Referenda Convênio Firmado Pelo Poder Executivo<text:s/></text:span><text:span text:style-name="T138">com a Associação Despertando Estrelas.</text:span><text:span text:style-name="T139"><text:s/></text:span><text:span text:style-name="T140">Em seguida passou-se para Palavra</text:span><text:span text:style-name="T141"><text:s/>Livre. Fez uso da palavra o Vereador</text:span><text:span text:style-name="T142"><text:s/>Ilmo José da Maia</text:span><text:span text:style-name="T143">, que</text:span><text:span text:style-name="T144"><text:s/>agradece</text:span><text:span text:style-name="T145">u</text:span><text:span text:style-name="T146"><text:s/>a presença do publico e realiz</text:span><text:span text:style-name="T147">ou</text:span><text:span text:style-name="T148"><text:s/>um comentário referente a precariedade das estradas, citando a dificuldade que é transitar nas estradas da localidade da Campina dos Maia e d</text:span><text:span text:style-name="T149">as</text:span><text:span text:style-name="T150"><text:s/>demais localidades,<text:s/></text:span><text:span text:style-name="T151">e<text:s/></text:span><text:span text:style-name="T152">ped</text:span><text:span text:style-name="T153">iu</text:span><text:span text:style-name="T154"><text:s/>para que a secretaria competente tome as devidas providências devido o grande numero de reclamações recebidas. Cit</text:span><text:span text:style-name="T155">ou</text:span><text:span text:style-name="T156"><text:s/>também a questão da iluminação pública,<text:s/></text:span><text:span text:style-name="T157">eis que esta encontra-se</text:span><text:span text:style-name="T158"><text:s/>com algumas falhas, como postes sem lâmpadas ou</text:span><text:span text:style-name="T159">,</text:span><text:span text:style-name="T160"><text:s/></text:span><text:span text:style-name="T161">n</text:span><text:span text:style-name="T162">os que possuem</text:span><text:span text:style-name="T163">, algumas</text:span><text:span text:style-name="T164"><text:s/>encontram</text:span><text:span text:style-name="T165">-se</text:span><text:span text:style-name="T166"><text:s/>queimadas, ped</text:span><text:span text:style-name="T167">indo, ao final,<text:s/></text:span><text:span text:style-name="T168">para que o Executivo verifique a iluminação pública das localidades. O Vereador Leonides Maahs solicit</text:span><text:span text:style-name="T169">ou</text:span><text:span text:style-name="T170"><text:s/>o envio de oficio para o Executivo Municipal, para que através da secretaria competente</text:span><text:span text:style-name="T171">,</text:span><text:span text:style-name="T172"><text:s/>seja realizada a manutenção do acostamento em frente a oficina do Sr. Aldinho, na comunidade de Gramados, local este onde é necessário que o ônibus escolar realize paradas para o desembarque de alunos,<text:s/></text:span><text:span text:style-name="T173">destacando que tal pedido é necessário para evitar acidentes no trecho</text:span><text:span text:style-name="T174">. Agradece</text:span><text:span text:style-name="T175">u</text:span><text:span text:style-name="T176"><text:s/>a presença do Sr. Gilmar, Sr. Salvador e demais presentes. O Vereador<text:s/></text:span><text:span text:style-name="T177">presidente<text:s/></text:span><text:span text:style-name="T178">Antonio Carlos de Ramos coment</text:span><text:span text:style-name="T179">ou</text:span><text:span text:style-name="T180"><text:s/>sobre a instalação da Usina de Leite na região. Que na oportunidade foi levado um oficio<text:s/></text:span><text:span text:style-name="T181">à</text:span><text:span text:style-name="T182"><text:s/>Brasília reivindicando esta usina de leite, que será constr</text:span><text:span text:style-name="T183">uída no Município de Mandirituba</text:span><text:span text:style-name="T184">, por ser de fácil acesso para todos os municípios da região. Destac</text:span><text:span text:style-name="T185">ou que são</text:span><text:span text:style-name="T186"><text:s/>gratificantes estes benefícios</text:span><text:span text:style-name="T187"><text:s/>direcionados pelo Governo Federal</text:span><text:span text:style-name="T188">. Mencion</text:span><text:span text:style-name="T189">ou, ainda<text:s/></text:span><text:span text:style-name="T190">que</text:span><text:span text:style-name="T191">,</text:span><text:span text:style-name="T192"><text:s/>no dia de hoje</text:span><text:span text:style-name="T193">,</text:span><text:span text:style-name="T194"><text:s/>estiveram em reunião na pref</text:span><text:span text:style-name="T195">eitura</text:span><text:span text:style-name="T196">,</text:span><text:span text:style-name="T197"><text:s/>onde foi feito a apresentação<text:s/></text:span><text:span text:style-name="T198">de<text:s/></text:span><text:soft-page-break/><text:span text:style-name="T199">que o M</text:span><text:span text:style-name="T200">unicípio de Piên est</text:span><text:span text:style-name="T201">á</text:span><text:span text:style-name="T202"><text:s/>sendo contemplado com um total de recursos Federais e Estaduais n</text:span><text:span text:style-name="T203">o valor de 13 milhões, sendo 9 milhões apenas do Governo<text:s/></text:span><text:span text:style-name="T204">Federal. Agradec</text:span><text:span text:style-name="T205">eu, por fim, ao</text:span><text:span text:style-name="T206"><text:s/>empenho de todos os Deputados que estão representando-os, e ao governo federal que esta liberando estes recursos para nosso Município.<text:s/></text:span><text:span text:style-name="T207">Nada</text:span><text:span text:style-name="T208"><text:s/></text:span><text:span text:style-name="T209">mais havendo a ser tratado</text:span><text:span text:style-name="T210">,</text:span><text:span text:style-name="T211"><text:s/></text:span><text:span text:style-name="T212">o Sr. Presidente</text:span><text:span text:style-name="T213"><text:s/></text:span><text:span text:style-name="T214">agradeceu p</text:span><text:span text:style-name="T215">ela presença de todos e encerrou<text:s/></text:span><text:span text:style-name="T216">a sessão</text:span><text:span text:style-name="T217">,</text:span><text:span text:style-name="T218"><text:s/></text:span><text:span text:style-name="T219">marcando a próxim</text:span><text:span text:style-name="T220">a para o dia 18</text:span><text:span text:style-name="T221"><text:s/>de<text:s/></text:span><text:span text:style-name="T222">Março</text:span><text:span text:style-name="T223"><text:s/></text:span><text:span text:style-name="T224">de 2014</text:span><text:span text:style-name="T225">, às 17:00 horas.</text:span><text:span text:style-name="T226"><text:s/></text:span><text:span text:style-name="T227">Eu</text:span><text:span text:style-name="T228">,</text:span><text:span text:style-name="T229"><text:s/>Soeli Wendrechovski, por determinação do 1º<text:s/></text:span><text:span text:style-name="T230">S</text:span><text:span text:style-name="T231">ecret</text:span><text:span text:style-name="T232">á</text:span><text:span text:style-name="T233">rio</text:span><text:span text:style-name="T234">,</text:span><text:span text:style-name="T235"><text:s/></text:span><text:span text:style-name="T236">Vereador Josnei José Grosskopf</text:span><text:span text:style-name="T237">, lavrei esta ata que</text:span><text:span text:style-name="T238">,</text:span><text:span text:style-name="T239"><text:s/>após lida</text:span><text:span text:style-name="T240"><text:s/>e aprovada,<text:s/></text:span><text:span text:style-name="T241">será assinada por to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dc:subject/>
    <meta:initial-creator>Camara</meta:initial-creator>
    <dc:creator>User</dc:creator>
    <meta:creation-date>2014-03-28T12:44:00Z</meta:creation-date>
    <dc:date>2014-03-28T12:44:00Z</dc:date>
    <meta:print-date>2014-03-18T10:38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8" meta:character-count="4080" meta:row-count="28" meta:non-whitespace-character-count="3450"/>
  </office:meta>
</office:document-meta>
</file>