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 fo:color="#000000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 fo:color="#000000"/>
    </style:style>
    <style:style style:name="T128" style:parent-style-name="Fonteparág.padrão" style:family="text">
      <style:text-properties style:font-name="Arial" style:font-name-complex="Arial" fo:color="#000000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150" style:parent-style-name="Fonteparág.padrão" style:family="text">
      <style:text-properties style:font-name="Arial" style:font-name-complex="Arial" fo:color="#000000"/>
    </style:style>
    <style:style style:name="T151" style:parent-style-name="Fonteparág.padrão" style:family="text">
      <style:text-properties style:font-name="Arial" style:font-name-complex="Arial" fo:color="#000000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02/2014, DO 3º PERIODO ORDINÁRIO,<text:s/>2º SESSÃO LEGISLATIVA,<text:s/>DA 13º<text:s/>LEGISLATURA DA<text:s/>CÂMARA MUNICIPAL DE PIÊN, EM<text:s/>11<text:s/>DE FEVEREIRO<text:s/>DE 2014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onze</text:span><text:span text:style-name="T7"><text:s/></text:span><text:span text:style-name="T8">dias<text:s/></text:span><text:span text:style-name="T9">do mês de Fevereiro</text:span><text:span text:style-name="T10"><text:s/>do ano de</text:span><text:span text:style-name="T11"><text:s/>2014</text:span><text:span text:style-name="T12">,</text:span><text:span text:style-name="T13"><text:s/></text:span><text:span text:style-name="T14">às<text:s/></text:span><text:span text:style-name="T15">dezessete</text:span><text:span text:style-name="T16"><text:s/>horas, no</text:span><text:span text:style-name="T17"><text:s/>Auditório da Câmara Municipal do Poder Legislativo de Piên, Estado d</text:span><text:span text:style-name="T18">o</text:span><text:span text:style-name="T19"><text:s/>Pa</text:span><text:span text:style-name="T20">raná, realizou-se a primeira</text:span><text:span text:style-name="T21"><text:s/></text:span><text:span text:style-name="T22">Sessão Ordinária do período,</text:span><text:span text:style-name="T23"><text:s/></text:span><text:span text:style-name="T24">estando<text:s/></text:span><text:span text:style-name="T25">presentes</text:span><text:span text:style-name="T26"><text:s/>o</text:span><text:span text:style-name="T27"><text:s/>Presidente<text:s/></text:span><text:span text:style-name="T28">Antônio</text:span><text:span text:style-name="T29"><text:s/>Carlos de Ramos<text:s/></text:span><text:span text:style-name="T30">e os Srs. Ve</text:span><text:span text:style-name="T31">readores</text:span><text:span text:style-name="T32"><text:s/></text:span><text:span text:style-name="T33">Josn</text:span><text:span text:style-name="T34">ei José.</text:span><text:span text:style-name="T35">Grosskopf,<text:s/></text:span><text:span text:style-name="T36">Ge</text:span><text:span text:style-name="T37">lvasio Malinoski, Marcos Aurélio</text:span><text:span text:style-name="T38"><text:s/>Mielke</text:span><text:span text:style-name="T39">,</text:span><text:span text:style-name="T40"><text:s/>Leonides Maahs</text:span><text:span text:style-name="T41">,</text:span><text:span text:style-name="T42"><text:s/></text:span><text:span text:style-name="T43">Arlindo</text:span><text:span text:style-name="T44"><text:s/></text:span><text:span text:style-name="T45">Machad</text:span><text:span text:style-name="T46">o</text:span><text:span text:style-name="T47">,</text:span><text:span text:style-name="T48"><text:s/></text:span><text:span text:style-name="T49">Élio Irineu Taborda e Ilmo José da Maia</text:span><text:span text:style-name="T50">.</text:span><text:span text:style-name="T51">Não se fez presente na sessão a Vereadora Jacqueline Niezer Marques</text:span><text:span text:style-name="T52">,<text:s/></text:span><text:span text:style-name="T53">a qual justificou a sua falta.<text:s/></text:span><text:span text:style-name="T54"><text:s/></text:span><text:span text:style-name="T55">Constatando</text:span><text:span text:style-name="T56"><text:s/>a existência d</text:span><text:span text:style-name="T57">o quorum regimental de<text:s/></text:span><text:span text:style-name="T58">Vereadores</text:span><text:span text:style-name="T59">,</text:span><text:span text:style-name="T60"><text:s/>o</text:span><text:span text:style-name="T61"><text:s/>Sr. Presidente declarou a</text:span><text:span text:style-name="T62">berta a sessão com a seguinte o</text:span><text:span text:style-name="T63">rdem</text:span><text:span text:style-name="T64"><text:s/>do dia: Leitura da Ata da Sess</text:span><text:span text:style-name="T65">ão</text:span><text:span text:style-name="T66"><text:s/></text:span><text:span text:style-name="T67">Ordinária anterior, que</text:span><text:span text:style-name="T68">,</text:span><text:span text:style-name="T69"><text:s/>uma vez lida</text:span><text:span text:style-name="T70">,</text:span><text:span text:style-name="T71"><text:s/></text:span><text:span text:style-name="T72">foi<text:s/></text:span><text:span text:style-name="T73">aprovada<text:s/></text:span><text:span text:style-name="T74">e</text:span><text:span text:style-name="T75"><text:s/>assinada por todos</text:span><text:span text:style-name="T76">.</text:span><text:span text:style-name="T77"><text:s/></text:span><text:span text:style-name="T78">Leitura dos expedientes recebidos</text:span><text:span text:style-name="T79">:</text:span><text:span text:style-name="T80"><text:s/></text:span><text:span text:style-name="T81">C</text:span><text:span text:style-name="T82">omunicado do Ministério da Saúde</text:span><text:span text:style-name="T83">, Fundo Nacional de Saúde</text:span><text:span text:style-name="T84">, que informa o repasse do valor de R$<text:s/></text:span><text:span text:style-name="T85">56.887,91</text:span><text:span text:style-name="T86"><text:s/>(</text:span><text:span text:style-name="T87">cinqüenta e seis mil oitocentos e oitenta e sete reais e noventa e um centavos</text:span><text:span text:style-name="T88">) em favor do Município de Piên</text:span><text:span text:style-name="T89">.</text:span><text:span text:style-name="T90"><text:s/></text:span><text:span text:style-name="T91">Leitura do Ofício nº 109/2014-GS</text:span><text:span text:style-name="T92">, enviado pelo</text:span><text:span text:style-name="T93"><text:s/>Chefe de Gabinete da Secretaria</text:span><text:span text:style-name="T94"><text:s/>de Estado da Seguran</text:span><text:span text:style-name="T95">ça Pública Sr. Walter Gonçalves.<text:s/></text:span><text:span text:style-name="T96">Leit</text:span><text:span text:style-name="T97">ura e apresentação da</text:span><text:span text:style-name="T98">s Indicações nº 002</text:span><text:span text:style-name="T99">/2014</text:span><text:span text:style-name="T100"><text:s/>e nº 003/2014</text:span><text:span text:style-name="T101">,<text:s/></text:span><text:span text:style-name="T102">de autoria do</text:span><text:span text:style-name="T103">s</text:span><text:span text:style-name="T104"><text:s/></text:span><text:span text:style-name="T105">Vereador</text:span><text:span text:style-name="T106">es Josnei José Grosskopf e Marcos Aurélio Mielke</text:span><text:span text:style-name="T107">,<text:s/></text:span><text:span text:style-name="T108">que, após lida</text:span><text:span text:style-name="T109">s</text:span><text:span text:style-name="T110"><text:s/>e discutida</text:span><text:span text:style-name="T111">s foram</text:span><text:span text:style-name="T112"><text:s/>apr</text:span><text:span text:style-name="T113">ovada</text:span><text:span text:style-name="T114">s</text:span><text:span text:style-name="T115"><text:s/>por unanimidade de<text:s/></text:span><text:span text:style-name="T116">votos</text:span><text:span text:style-name="T117">.<text:s/></text:span><text:span text:style-name="T118">Leitura</text:span><text:span text:style-name="T119">,</text:span><text:span text:style-name="T120"><text:s/></text:span><text:span text:style-name="T121">apre</text:span><text:span text:style-name="T122">sentação e segunda</text:span><text:span text:style-name="T123"><text:s/>discussão</text:span><text:span text:style-name="T124"><text:s/>do Pr</text:span><text:span text:style-name="T125">ojeto de Lei nº 037/2013</text:span><text:span text:style-name="T126">, de origem do Poder Executivo Municipal,<text:s/></text:span><text:span text:style-name="T127">que</text:span><text:span text:style-name="T128"><text:s/></text:span><text:span text:style-name="T129">“</text:span><text:span text:style-name="T130">Altera a Redação da Ementa e dos Artigos 1º e 2º da Lei nº 1.020, de 16<text:s/></text:span><text:span text:style-name="T131">de Abril de 2009,<text:s/></text:span><text:span text:style-name="T132">q</text:span><text:span text:style-name="T133">ue i</text:span><text:span text:style-name="T134">nstitui o Programa de Incentivo<text:s/></text:span><text:span text:style-name="T135">a</text:span><text:span text:style-name="T136"><text:s/>Estudantes do Ensino Superior”.</text:span><text:span text:style-name="T137"><text:s/></text:span><text:span text:style-name="T138">Encerrada a segunda discussão o Pres</text:span><text:span text:style-name="T139">idente submeteu o Projeto nº 037</text:span><text:span text:style-name="T140">/2013 á votação e foi aprovado por unanimidade de votos.</text:span><text:span text:style-name="T141"><text:s/>Leitura e apresentação do Projeto de Lei nº 001/2014, de origem do Poder Executivo Municipal</text:span><text:span text:style-name="T142">, que</text:span><text:span text:style-name="T143"><text:s/></text:span><text:span text:style-name="T144">Autoriza a Abertura de Crédito Adicional Especial.<text:s/></text:span><text:span text:style-name="T145">Leitura e apresentação do Projeto de Lei nº 002/2014, de origem do Poder Executivo Municipal que Referenda o Convênio Firmado Pelo Poder Executivo co a Associação de Pais e Amigos dos Excepcionais de Piên – APAE.<text:s/></text:span><text:span text:style-name="T146">Em seguida</text:span><text:span text:style-name="T147"><text:s/>passou-se para<text:s/></text:span><text:span text:style-name="T148">P</text:span><text:span text:style-name="T149">a</text:span><text:span text:style-name="T150">la</text:span><text:span text:style-name="T151">vra</text:span><text:span text:style-name="T152"><text:s/></text:span><text:span text:style-name="T153">L</text:span><text:span text:style-name="T154">ivre. Fez uso da palavra</text:span><text:span text:style-name="T155"><text:s/></text:span><text:span text:style-name="T156">o<text:s/></text:span><text:span text:style-name="T157">Vereador Elio Irineu Taborda</text:span><text:span text:style-name="T158">, que</text:span><text:span text:style-name="T159"><text:s/>cumprimentou a todos os presentes e solicit</text:span><text:span text:style-name="T160">ou</text:span><text:span text:style-name="T161"><text:s/>o envio de ofício</text:span><text:span text:style-name="T162"><text:s/>de</text:span><text:span text:style-name="T163"><text:s/>agradecimento para as empresas que contribuíram com doações para o hospital, e menciona que quem estiver interessado em contribuir é só se dirigir ao hospital e fazer sua doação.</text:span><text:span text:style-name="T164"><text:s/></text:span><text:span text:style-name="T165">O Vereador Josnei José Grosskopf cumpriment</text:span><text:span text:style-name="T166">ou</text:span><text:span text:style-name="T167"><text:s/>os presentes e<text:s/></text:span><text:span text:style-name="T168">anunciou que, nesta semana,<text:s/></text:span><text:span text:style-name="T169">o Executivo realizou a entrega dos kits escolares para os alunos da rede municipal de ensino. Parabeniz</text:span><text:span text:style-name="T170">ou</text:span><text:span text:style-name="T171"><text:s/>o Executivo por esta conquista, deseja</text:span><text:span text:style-name="T172">ndo</text:span><text:span text:style-name="T173"><text:s/>aos alunos, professores e funcionários da rede de ensino um próspero 2014. Desejou</text:span><text:span text:style-name="T174">, ainda,<text:s/></text:span><text:span text:style-name="T175">boas vindas ao Sargento Amaral, que assumiu o comando da Polícia Militar na última sexta-feira,<text:s/></text:span><text:span text:style-name="T176">reiterando votos de<text:s/></text:span><text:span text:style-name="T177">sucesso em sua nova jornada de trabalho. Também agradece</text:span><text:span text:style-name="T178">u à</text:span><text:span text:style-name="T179"><text:s/>Sargento Andréa pelo ótimo trabalho prestado nestes 5 anos e meio,</text:span><text:span text:style-name="T180"><text:s/>nos quais e</text:span><text:span text:style-name="T181">steve<text:s/></text:span><text:span text:style-name="T182">à<text:s/></text:span><text:span text:style-name="T183">frente<text:s/></text:span><text:span text:style-name="T184">d</text:span><text:span text:style-name="T185">o comando da Polícia Militar de Piên.</text:span><text:span text:style-name="T186"><text:s/></text:span><text:span text:style-name="T187">O Ver</text:span><text:span text:style-name="T188">eador Elio Irineu Taborda retomou</text:span><text:span text:style-name="T189"><text:s/>a palavra para solicitar o envio de ofício ao Sr. Jorge Bernardo, por ser um dos responsáveis pelo contato entre a prefeitura e o hospital Evangélico. Destaca<text:s/></text:span><text:soft-page-break/><text:span text:style-name="T190">que uma das prioridades para este ano, é para que haja um programa de criação de internet grátis para a cidade,<text:s/></text:span><text:span text:style-name="T191">e citou</text:span><text:span text:style-name="T192"><text:s/>o exemplo da cidade de Tabaji, que possui 22 mil habitantes,<text:s/></text:span><text:span text:style-name="T193">sendo que há três anos</text:span><text:span text:style-name="T194"><text:s/>possuem internet gratuitamente, através do programa “Tabaji sem fronteira”, e relat</text:span><text:span text:style-name="T195">ou</text:span><text:span text:style-name="T196"><text:s/>que levará em mãos do Executivo o modelo deste projeto, para que ele seja estudado e se possível implantado para beneficiar a população.</text:span><text:span text:style-name="T197"><text:s/></text:span><text:span text:style-name="T198">O Vereador Presidente Antonio Carlos de Ramos convid</text:span><text:span text:style-name="T199">ou</text:span><text:span text:style-name="T200"><text:s/>o vice-prefeito e também secretário<text:s/></text:span><text:span text:style-name="T201">da saúde o Sr. Ingo Edgar Strack</text:span><text:span text:style-name="T202">, para fazer uma explanação referente ao funcionamento do hospital, como foi solicitado na sessão anterior.</text:span><text:span text:style-name="T203"><text:s/>Agradece</text:span><text:span text:style-name="T204">u</text:span><text:span text:style-name="T205"><text:s/>a disponibilidade do secretario,</text:span><text:span text:style-name="T206"><text:s/>e relatou</text:span><text:span text:style-name="T207"><text:s/>sobre o recebimento de um ofício em resposta sobre a solicitação de um escrivão<text:s/></text:span><text:span text:style-name="T208">para atender a cidade de Piên, demonstrando decepção por não ser uma resposta positiva. Tal ofício indica que isso só será possível quando<text:s/></text:span><text:span text:style-name="T209">“(...) importarem em aumento de despesas com pessoal, estiverem normalizados pelo Estado.” Cit</text:span><text:span text:style-name="T210">ou</text:span><text:span text:style-name="T211"><text:s/>que esteve participando da entrega dos kits escolares, na escola da localidade de Trigolândia,<text:s/></text:span><text:span text:style-name="T212">e<text:s/></text:span><text:span text:style-name="T213">elogi</text:span><text:span text:style-name="T214">ou</text:span><text:span text:style-name="T215"><text:s/>a qualidade dos kits.<text:s/></text:span><text:span text:style-name="T216">Por fim, mencionou que, e</text:span><text:span text:style-name="T217">m breve</text:span><text:span text:style-name="T218">,</text:span><text:span text:style-name="T219"><text:s/>também serão entregues os agasalhos para a rede municipal de ensino.</text:span><text:span text:style-name="T220"><text:s/></text:span><text:span text:style-name="T221">Nada</text:span><text:span text:style-name="T222"><text:s/></text:span><text:span text:style-name="T223">mais havendo a ser tratado</text:span><text:span text:style-name="T224">,</text:span><text:span text:style-name="T225"><text:s/></text:span><text:span text:style-name="T226">o Sr. Presidente</text:span><text:span text:style-name="T227"><text:s/></text:span><text:span text:style-name="T228">agradeceu p</text:span><text:span text:style-name="T229">ela presença de todos e encerrou<text:s/></text:span><text:span text:style-name="T230">a sessão</text:span><text:span text:style-name="T231">,</text:span><text:span text:style-name="T232"><text:s/></text:span><text:span text:style-name="T233">marcando a próxim</text:span><text:span text:style-name="T234">a para o dia 18</text:span><text:span text:style-name="T235"><text:s/>de<text:s/></text:span><text:span text:style-name="T236">Fevereiro</text:span><text:span text:style-name="T237"><text:s/></text:span><text:span text:style-name="T238">de 2014</text:span><text:span text:style-name="T239">, às 17:00 horas.</text:span><text:span text:style-name="T240"><text:s/></text:span><text:span text:style-name="T241">Eu</text:span><text:span text:style-name="T242">,</text:span><text:span text:style-name="T243"><text:s/>Soeli Wendrechovski, por determinação do 1º<text:s/></text:span><text:span text:style-name="T244">S</text:span><text:span text:style-name="T245">ecret</text:span><text:span text:style-name="T246">á</text:span><text:span text:style-name="T247">rio</text:span><text:span text:style-name="T248">,</text:span><text:span text:style-name="T249"><text:s/></text:span><text:span text:style-name="T250">Vereador Josnei José Grosskopf</text:span><text:span text:style-name="T251">, lavrei esta ata que</text:span><text:span text:style-name="T252">,</text:span><text:span text:style-name="T253"><text:s/>após lida</text:span><text:span text:style-name="T254"><text:s/>e aprovada,<text:s/></text:span><text:span text:style-name="T255">será assinada por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Camara</dc:creator>
    <meta:creation-date>2014-02-20T11:09:00Z</meta:creation-date>
    <dc:date>2014-02-20T11:09:00Z</dc:date>
    <meta:print-date>2014-02-17T16:27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5" meta:character-count="5082" meta:row-count="35" meta:non-whitespace-character-count="4297"/>
  </office:meta>
</office:document-meta>
</file>