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2/2014, DO 3º PERIODO ORDINÁRIO,<text:s/>2º SESSÃO LEGISLATIVA,<text:s/>DA 13º<text:s/>LEGISLATURA DA<text:s/>CÂMARA MUNICIPAL DE PIÊN, EM<text:s/>29<text:s/>DE ABRIL<text:s/>DE 2014,<text:s/>SOB A PRESIDÊNCIA<text:s/>DO SR.<text:s/>ANTONIO CARLOS DE RAMOS.</text:p>
      <text:p text:style-name="P2"/>
      <text:p text:style-name="Normal"><text:span text:style-name="T3">Aos</text:span><text:span text:style-name="T4"><text:s/>vinte e nove</text:span><text:span text:style-name="T5"><text:s/></text:span><text:span text:style-name="T6">dia</text:span><text:span text:style-name="T7">s</text:span><text:span text:style-name="T8"><text:s/></text:span><text:span text:style-name="T9">do mês de Abril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décima</text:span><text:span text:style-name="T22"><text:s/>segunda</text:span><text:span text:style-name="T23"><text:s/></text:span><text:span text:style-name="T24">Sessão Ordinária do período,</text:span><text:span text:style-name="T25"><text:s/></text:span><text:span text:style-name="T26">estando<text:s/></text:span><text:span text:style-name="T27">presentes</text:span><text:span text:style-name="T28"><text:s/>o</text:span><text:span text:style-name="T29"><text:s/>Presidente<text:s/></text:span><text:span text:style-name="T30">Antônio</text:span><text:span text:style-name="T31"><text:s/>Carlos de Ramos<text:s/></text:span><text:span text:style-name="T32">e os Srs. Ve</text:span><text:span text:style-name="T33">readores</text:span><text:span text:style-name="T34"><text:s/></text:span><text:span text:style-name="T35">Josn</text:span><text:span text:style-name="T36">ei José</text:span><text:span text:style-name="T37"><text:s/></text:span><text:span text:style-name="T38">Gr</text:span><text:span text:style-name="T39">osskopf,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Élio Irineu Taborda, Ilmo José da Maia e<text:s/></text:span><text:span text:style-name="T53">Jacqueline Niezer</text:span><text:span text:style-name="T54"><text:s/></text:span><text:span text:style-name="T55">Marques</text:span><text:span text:style-name="T56">.</text:span><text:span text:style-name="T57"><text:s/>Não se fez presente na sessão<text:s/></text:span><text:span text:style-name="T58">o</text:span><text:span text:style-name="T59"><text:s/>Vereador Gelvasio Malinoski</text:span><text:span text:style-name="T60">, o</text:span><text:span text:style-name="T61"><text:s/>qual justifico</text:span><text:span text:style-name="T62">u</text:span><text:span text:style-name="T63"><text:s/>sua<text:s/></text:span><text:span text:style-name="T64">ausência</text:span><text:span text:style-name="T65">.</text:span><text:span text:style-name="T66"><text:s/></text:span><text:span text:style-name="T67">Constatando</text:span><text:span text:style-name="T68"><text:s/>a existência d</text:span><text:span text:style-name="T69">o quorum regimental</text:span><text:span text:style-name="T70"><text:s/></text:span><text:span text:style-name="T71">de</text:span><text:span text:style-name="T72"><text:s/></text:span><text:span text:style-name="T73">Vereadores</text:span><text:span text:style-name="T74">,</text:span><text:span text:style-name="T75"><text:s/>o</text:span><text:span text:style-name="T76"><text:s/>Sr.<text:s/></text:span><text:span text:style-name="T77">Presidente declarou a</text:span><text:span text:style-name="T78">berta a sessão com a seguinte o</text:span><text:span text:style-name="T79">rdem</text:span><text:span text:style-name="T80"><text:s/>do dia: Leitura d</text:span><text:span text:style-name="T81">a<text:s/></text:span><text:span text:style-name="T82">Ata da Sess</text:span><text:span text:style-name="T83">ão</text:span><text:span text:style-name="T84"><text:s/></text:span><text:span text:style-name="T85">Ordinária anterior, que</text:span><text:span text:style-name="T86">,</text:span><text:span text:style-name="T87"><text:s/>uma vez lida</text:span><text:span text:style-name="T88">,</text:span><text:span text:style-name="T89"><text:s/></text:span><text:span text:style-name="T90">foi<text:s/></text:span><text:span text:style-name="T91">aprovada<text:s/></text:span><text:span text:style-name="T92">e</text:span><text:span text:style-name="T93"><text:s/>assinada por todos</text:span><text:span text:style-name="T94">.</text:span><text:span text:style-name="T95"><text:s/></text:span><text:span text:style-name="T96">Leitura dos expedientes recebidos</text:span><text:span text:style-name="T97">:<text:s/></text:span><text:span text:style-name="T98"><text:s/>Leitura</text:span><text:span text:style-name="T99">,</text:span><text:span text:style-name="T100"><text:s/></text:span><text:span text:style-name="T101">apresentação<text:s/></text:span><text:span text:style-name="T102">e primeira discussão</text:span><text:span text:style-name="T103"><text:s/>do Projeto de<text:s/></text:span><text:span text:style-name="T104">L</text:span><text:span text:style-name="T105">ei nº 009</text:span><text:span text:style-name="T106">/2014,</text:span><text:span text:style-name="T107"><text:s/></text:span><text:span text:style-name="T108">de origem do Poder Executivo Municipal</text:span><text:span text:style-name="T109">,<text:s/></text:span><text:span text:style-name="T110">que<text:s/></text:span><text:span text:style-name="T111">“</text:span><text:span text:style-name="T112">Autoriza o Executivo Municipal a<text:s/></text:span><text:span text:style-name="T113">Efetuar a Abertura<text:s/></text:span><text:span text:style-name="T114">de Crédito Adicional Especial no Orçamento do Município de Piên, para o Exercício de 2014.</text:span><text:span text:style-name="T115">”</text:span><text:span text:style-name="T116"><text:s/></text:span><text:span text:style-name="T117">Encerrada a primeira discussão o Vereador Élio Irineu Taborda pediu</text:span><text:span text:style-name="T118"><text:s/></text:span><text:span text:style-name="T119">dispensa da segunda discussão.<text:s/></text:span><text:span text:style-name="T120">Em seguida o Presidente submeteu o pedido</text:span><text:span text:style-name="T121"><text:s/>de dispensa</text:span><text:span text:style-name="T122"><text:s/>à votação pelo Plenário,<text:s/></text:span><text:span text:style-name="T123">o<text:s/></text:span><text:span text:style-name="T124">que foi aprovado por unanimidade de votos. S</text:span><text:span text:style-name="T125">ubmetido o Projeto de Lei nº 009</text:span><text:span text:style-name="T126">/2014</text:span><text:span text:style-name="T127"><text:s/>à votação, foi aprovado por unanimidade de votos</text:span><text:span text:style-name="T128">.<text:s/></text:span><text:span text:style-name="T129">Em seguida passou-se para Palavra</text:span><text:span text:style-name="T130"><text:s/>Livre.<text:s/></text:span><text:span text:style-name="T131">Fez uso da<text:s/></text:span></text:p>
      <text:p text:style-name="Normal"><text:span text:style-name="T132">palavra<text:s/></text:span><text:span text:style-name="T133">o</text:span><text:span text:style-name="T134"><text:s/>Vereador Josnei José Grosskopf<text:s/></text:span><text:span text:style-name="T135">e<text:s/></text:span><text:span text:style-name="T136">cumprimentou a todos os presentes</text:span><text:span text:style-name="T137">,</text:span><text:span text:style-name="T138"><text:s/>parabeniza</text:span><text:span text:style-name="T139">ndo</text:span><text:span text:style-name="T140"><text:s/>os trabalhadores do Município,<text:s/></text:span><text:span text:style-name="T141">porque</text:span><text:span text:style-name="T142"><text:s/>são os grandes responsáveis pelo</text:span><text:span text:style-name="T143"><text:s/>seu</text:span><text:span text:style-name="T144"><text:s/>desenvolvimento e crescimento</text:span><text:span text:style-name="T145">. S</text:span><text:span text:style-name="T146">endo assim desej</text:span><text:span text:style-name="T147">ou</text:span><text:span text:style-name="T148"><text:s/>a t</text:span><text:span text:style-name="T149">odos os trabalhadores sucesso no</text:span><text:span text:style-name="T150"><text:s/>desenvol</text:span><text:span text:style-name="T151">vimento<text:s/></text:span><text:span text:style-name="T152">de suas tarefas. O <text:s/>Vereador Presidente Antonio Carlos de Ramos<text:s/></text:span><text:span text:style-name="T153">c</text:span><text:span text:style-name="T154">omentou sobre a ausência do Vereador Gelvasio Malinoski</text:span><text:span text:style-name="T155">,</text:span><text:span text:style-name="T156"><text:s/>que te</text:span><text:span text:style-name="T157">ve</text:span><text:span text:style-name="T158"><text:s/>sua falta justificada.<text:s/></text:span><text:span text:style-name="T159">Nada</text:span><text:span text:style-name="T160"><text:s/></text:span><text:span text:style-name="T161">mais havendo a ser tratado</text:span><text:span text:style-name="T162">,</text:span><text:span text:style-name="T163"><text:s/></text:span><text:span text:style-name="T164">o Sr. Presidente</text:span><text:span text:style-name="T165"><text:s/></text:span><text:span text:style-name="T166">agradeceu p</text:span><text:span text:style-name="T167">ela presença de todos e encerrou<text:s/></text:span><text:span text:style-name="T168">a sessão</text:span><text:span text:style-name="T169">,</text:span><text:span text:style-name="T170"><text:s/></text:span><text:span text:style-name="T171">marcando a próxim</text:span><text:span text:style-name="T172">a para o dia 06</text:span><text:span text:style-name="T173"><text:s/>de<text:s/></text:span><text:span text:style-name="T174">Maio</text:span><text:span text:style-name="T175"><text:s/></text:span><text:span text:style-name="T176">de 2014</text:span><text:span text:style-name="T177">, às 17:00 horas.</text:span><text:span text:style-name="T178"><text:s/></text:span><text:span text:style-name="T179">Eu</text:span><text:span text:style-name="T180">,</text:span><text:span text:style-name="T181"><text:s/>Soeli Wendrechovski, por determinação do 1º<text:s/></text:span><text:span text:style-name="T182">S</text:span><text:span text:style-name="T183">ecret</text:span><text:span text:style-name="T184">á</text:span><text:span text:style-name="T185">rio</text:span><text:span text:style-name="T186">,</text:span><text:span text:style-name="T187"><text:s/></text:span><text:span text:style-name="T188">Vereador Josnei José Grosskopf</text:span><text:span text:style-name="T189">, lavrei esta ata que</text:span><text:span text:style-name="T190">,</text:span><text:span text:style-name="T191"><text:s/>após lida</text:span><text:span text:style-name="T192"><text:s/>e aprovada,<text:s/></text:span><text:span text:style-name="T193">será assinada por<text:s/></text:span><text:span text:style-name="T194">todos</text:span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5-07T12:09:00Z</meta:creation-date>
    <dc:date>2014-05-07T12:10:00Z</dc:date>
    <meta:print-date>2014-04-29T13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2" meta:character-count="2382" meta:row-count="16" meta:non-whitespace-character-count="2014"/>
  </office:meta>
</office:document-meta>
</file>