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11/2014, DO 3º PERIODO ORDINÁRIO,<text:s/>2º SESSÃO LEGISLATIVA,<text:s/>DA 13º<text:s/>LEGISLATURA DA<text:s/>CÂMARA MUNICIPAL DE PIÊN, EM<text:s/>22<text:s/>DE ABRIL<text:s/>DE 2014,<text:s/>SOB A PRESIDÊNCIA<text:s/>DO SR.<text:s/>ANTONIO CARLOS DE RAMOS.</text:p>
      <text:p text:style-name="P2"/>
      <text:p text:style-name="Normal"><text:span text:style-name="T3">Aos</text:span><text:span text:style-name="T4"><text:s/>vinte e dois</text:span><text:span text:style-name="T5"><text:s/></text:span><text:span text:style-name="T6">dia</text:span><text:span text:style-name="T7">s</text:span><text:span text:style-name="T8"><text:s/></text:span><text:span text:style-name="T9">do mês de Abril</text:span><text:span text:style-name="T10"><text:s/>do ano de</text:span><text:span text:style-name="T11"><text:s/>2014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<text:s/></text:span><text:span text:style-name="T21">décima</text:span><text:span text:style-name="T22"><text:s/>primeira</text:span><text:span text:style-name="T23"><text:s/></text:span><text:span text:style-name="T24">Sessão Ordinária do período,</text:span><text:span text:style-name="T25"><text:s/></text:span><text:span text:style-name="T26">estando<text:s/></text:span><text:span text:style-name="T27">presentes</text:span><text:span text:style-name="T28"><text:s/>o</text:span><text:span text:style-name="T29"><text:s/>Presidente<text:s/></text:span><text:span text:style-name="T30">Antônio</text:span><text:span text:style-name="T31"><text:s/>Carlos de Ramos<text:s/></text:span><text:span text:style-name="T32">e os Srs. Ve</text:span><text:span text:style-name="T33">readores</text:span><text:span text:style-name="T34"><text:s/></text:span><text:span text:style-name="T35">Josn</text:span><text:span text:style-name="T36">ei José.</text:span><text:span text:style-name="T37">Grosskopf,<text:s/></text:span><text:span text:style-name="T38">Ge</text:span><text:span text:style-name="T39">lvasio Malinoski, 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Arlindo</text:span><text:span text:style-name="T46"><text:s/></text:span><text:span text:style-name="T47">Machad</text:span><text:span text:style-name="T48">o</text:span><text:span text:style-name="T49">,</text:span><text:span text:style-name="T50"><text:s/></text:span><text:span text:style-name="T51">Élio Irineu Taborda, Ilmo José da Maia e<text:s/></text:span><text:span text:style-name="T52">Jacqueline Niezer</text:span><text:span text:style-name="T53"><text:s/></text:span><text:span text:style-name="T54">Marques</text:span><text:span text:style-name="T55">.</text:span><text:span text:style-name="T56"><text:s/></text:span><text:span text:style-name="T57">Constatando</text:span><text:span text:style-name="T58"><text:s/>a existência d</text:span><text:span text:style-name="T59">o quorum regimental de<text:s/></text:span><text:span text:style-name="T60">Vereadores</text:span><text:span text:style-name="T61">,</text:span><text:span text:style-name="T62"><text:s/>o</text:span><text:span text:style-name="T63"><text:s/>Sr.<text:s/></text:span></text:p>
      <text:p text:style-name="Normal"><text:span text:style-name="T64">Presidente declarou a</text:span><text:span text:style-name="T65">berta a sessão com a seguinte o</text:span><text:span text:style-name="T66">rdem</text:span><text:span text:style-name="T67"><text:s/>do dia: Leitura da</text:span></text:p>
      <text:p text:style-name="P68">Ata da Sessão<text:s/>Ordinária anterior, que,<text:s/>uma vez lida,<text:s/>foi<text:s/>aprovada<text:s/>e<text:s/>assinada por todos.<text:s/>Leitura dos expedientes recebidos:<text:s/>Comunicado do Ministério da Saúde, Fundo Nacional de Saúde, que informa o repasse do valor de R$<text:s/>31.668,00<text:s/>(trinta e um mil seiscentos e sessenta e oito reais) em favor do Município de Piên.<text:s/>Comunicado do Ministério da Educação, Fundo Nacional de Educação, que informa o repasse do valor de R$<text:s/>35.873,43<text:s/>(trinta e cinco mil<text:s/></text:p>
      <text:p text:style-name="P69">oitocentos e setenta e três reais e quarenta e<text:s/>três centavos)<text:s/>em favor do Município de Piên.<text:s/>Leitura e primeira discussão<text:s/>do Projeto de<text:s/>Lei nº 008/2014,<text:s/></text:p>
      <text:p text:style-name="Normal"><text:span text:style-name="T70">de origem do Poder Executivo Municipal</text:span><text:span text:style-name="T71">,<text:s/></text:span><text:span text:style-name="T72">que<text:s/></text:span><text:span text:style-name="T73">“</text:span><text:span text:style-name="T74">Autoriza o Executivo Municipal a<text:s/></text:span><text:span text:style-name="T75">d</text:span><text:span text:style-name="T76">esenvolver<text:s/></text:span><text:span text:style-name="T77">a</text:span><text:span text:style-name="T78">ções para<text:s/></text:span><text:span text:style-name="T79">i</text:span><text:span text:style-name="T80">mplementar o Programa Minha Casa Minha Vida (</text:span><text:span text:style-name="T81">P</text:span><text:span text:style-name="T82">MCMV),<text:s/></text:span><text:span text:style-name="T83">e</text:span><text:span text:style-name="T84">stabelecido<text:s/></text:span><text:span text:style-name="T85">p</text:span><text:span text:style-name="T86">ela Lei Federal nº 11.977/209,<text:s/></text:span><text:span text:style-name="T87">a</text:span><text:span text:style-name="T88">lterada pela Lei nº 12.424/20</text:span><text:span text:style-name="T89">11</text:span><text:span text:style-name="T90">”</text:span><text:span text:style-name="T91">.<text:s/></text:span><text:span text:style-name="T92">Encerrada a primeira discussão o Vereador Élio Irineu Taborda pediu</text:span><text:span text:style-name="T93"><text:s/>dispensa da segunda discussão.<text:s/></text:span><text:span text:style-name="T94">Em seguida o Presidente submeteu o pedido</text:span><text:span text:style-name="T95"><text:s/>de dispensa</text:span><text:span text:style-name="T96"><text:s/>à votação pelo Plenário,<text:s/></text:span><text:span text:style-name="T97">o<text:s/></text:span><text:span text:style-name="T98">que foi aprovado por unanimidade de votos. S</text:span><text:span text:style-name="T99">ubmetido o Projeto de Lei nº 008/2014</text:span><text:span text:style-name="T100"><text:s/>à votação, foi aprovado por unanimidade de votos</text:span><text:span text:style-name="T101">.<text:s/></text:span><text:span text:style-name="T102">Em seguida passou-se para Palavra</text:span><text:span text:style-name="T103"><text:s/>Livre.<text:s/></text:span><text:span text:style-name="T104">Fez uso da<text:s/></text:span><text:span text:style-name="T105">palavra</text:span><text:span text:style-name="T106"><text:s/></text:span><text:span text:style-name="T107">a</text:span><text:span text:style-name="T108"><text:s/>Vereadora Jacqueline Niezer Marques<text:s/></text:span><text:span text:style-name="T109">e<text:s/></text:span><text:span text:style-name="T110">fal</text:span><text:span text:style-name="T111">ou</text:span><text:span text:style-name="T112"><text:s/>sobre o parque que foi doado e encontra-se em fase de instalação em uma das praças centrais da cidade, menciona</text:span><text:span text:style-name="T113">ndo</text:span><text:span text:style-name="T114"><text:s/>que deve ser conversad</text:span><text:span text:style-name="T115">a</text:span><text:span text:style-name="T116"><text:s/>e revist</text:span><text:span text:style-name="T117">a</text:span><text:span text:style-name="T118"><text:s/>a instalação deste brinquedo, principalmente sobre a questão de segurança. Cit</text:span><text:span text:style-name="T119">ou</text:span><text:span text:style-name="T120"><text:s/>também os demais parques que estão precisando de manutenç</text:span><text:span text:style-name="T121">ão</text:span><text:span text:style-name="T122">. Question</text:span><text:span text:style-name="T123">ou</text:span><text:span text:style-name="T124"><text:s/>sobre o desvio do portal, se possui projeto para a realização de um canteiro ou passeio, pois o local possui lama, e este trajeto é muito utilizado na realização de caminhadas. O Vereador Josnei José Grosskopf cit</text:span><text:span text:style-name="T125">ou</text:span><text:span text:style-name="T126"><text:s/>que nesta tarde ele<text:s/></text:span><text:span text:style-name="T127">e<text:s/></text:span><text:span text:style-name="T128">mais alguns vereadores es</text:span><text:span text:style-name="T129">tiveram junto com o pessoal do Posto de<text:s/></text:span><text:span text:style-name="T130">S</text:span><text:span text:style-name="T131">aúde e da P</text:span><text:span text:style-name="T132">refeitura na entrega da sala de informática, com equipamentos doados pela empresa Souza Cruz.<text:s/></text:span><text:span text:style-name="T133">Sendo assim em nome de todos o V</text:span><text:span text:style-name="T134">ereador agradece</text:span><text:span text:style-name="T135">u</text:span><text:span text:style-name="T136"><text:s/>a empresa pelo comprometimento que a mesma possui com o desenvolvimento social e sustentável do município.<text:s/></text:span><text:span text:style-name="T137">Falou</text:span><text:span text:style-name="T138"><text:s/>também um projeto que<text:s/></text:span><text:span text:style-name="T139">será</text:span><text:span text:style-name="T140"><text:s/>realizado pela Emater, que<text:s/></text:span><text:span text:style-name="T141">v</text:span><text:span text:style-name="T142">isa ampliar a assistência técnica ao homem do campo. Sendo assim o<text:s/></text:span><text:span text:style-name="T143">Vereador Josnei José Grosskopf parabenizou</text:span><text:span text:style-name="T144"><text:s/>o órgão da Emater por mais esta iniciativa.<text:s/></text:span><text:span text:style-name="T145">Nada</text:span><text:span text:style-name="T146"><text:s/></text:span><text:span text:style-name="T147">mais havendo a ser tratado</text:span><text:span text:style-name="T148">,</text:span><text:span text:style-name="T149"><text:s/></text:span><text:span text:style-name="T150">o Sr. Presidente</text:span><text:span text:style-name="T151"><text:s/></text:span><text:span text:style-name="T152">agradeceu p</text:span><text:span text:style-name="T153">ela presença de todos e encerrou<text:s/></text:span><text:span text:style-name="T154">a sessão</text:span><text:span text:style-name="T155">,</text:span><text:span text:style-name="T156"><text:s/></text:span><text:span text:style-name="T157">marcando a próxim</text:span><text:span text:style-name="T158">a para o dia 29</text:span><text:span text:style-name="T159"><text:s/>de<text:s/></text:span><text:span text:style-name="T160">Abril</text:span><text:span text:style-name="T161"><text:s/></text:span><text:span text:style-name="T162">de 2014</text:span><text:span text:style-name="T163">, às 17:00 horas.</text:span><text:span text:style-name="T164"><text:s/></text:span><text:span text:style-name="T165">Eu</text:span><text:span text:style-name="T166">,</text:span><text:span text:style-name="T167"><text:s/>Soeli Wendrechovski, por determinação do 1º<text:s/></text:span><text:span text:style-name="T168">S</text:span><text:span text:style-name="T169">ecret</text:span><text:span text:style-name="T170">á</text:span><text:span text:style-name="T171">rio</text:span><text:span text:style-name="T172">,</text:span><text:span text:style-name="T173"><text:s/></text:span><text:span text:style-name="T174">Vereador Josnei José Grosskopf</text:span><text:span text:style-name="T175">, lavrei esta ata que</text:span><text:span text:style-name="T176">,</text:span><text:span text:style-name="T177"><text:s/>após lida</text:span><text:span text:style-name="T178"><text:s/>e aprovada,<text:s/></text:span><text:span text:style-name="T179">será assinada por todos</text:span><text:span text:style-name="T1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4-30T11:52:00Z</meta:creation-date>
    <dc:date>2014-04-30T11:52:00Z</dc:date>
    <meta:print-date>2014-04-29T13:2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43" meta:character-count="3472" meta:row-count="24" meta:non-whitespace-character-count="2935"/>
  </office:meta>
</office:document-meta>
</file>