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asian="MS Mincho" style:font-name-complex="Arial" fo:color="#000000"/>
    </style:style>
    <style:style style:name="T120" style:parent-style-name="Fonteparág.padrão" style:family="text">
      <style:text-properties style:font-name="Arial" style:font-name-asian="MS Mincho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 fo:color="#000000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 fo:color="#000000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P271" style:parent-style-name="Normal" style:family="paragraph">
      <style:text-properties style:font-name="Arial" style:font-name-complex="Arial"/>
    </style:style>
    <style:style style:name="P272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10/2014, DO 3º PERIODO ORDINÁRIO,<text:s/>2º SESSÃO LEGISLATIVA,<text:s/>DA 13º<text:s/>LEGISLATURA DA<text:s/>CÂMARA MUNICIPAL DE PIÊN, EM<text:s/>15<text:s/>DE ABRIL<text:s/>DE 2014,<text:s/>SOB A PRESIDÊNCIA<text:s/>DO SR.<text:s/>ANTONIO CARLOS DE RAMOS.</text:p>
      <text:p text:style-name="P3"/>
      <text:p text:style-name="Normal"><text:span text:style-name="T4">Aos</text:span><text:span text:style-name="T5"><text:s/>quinze</text:span><text:span text:style-name="T6"><text:s/></text:span><text:span text:style-name="T7">dia<text:s/></text:span><text:span text:style-name="T8">do mês de Abril</text:span><text:span text:style-name="T9"><text:s/>do ano de</text:span><text:span text:style-name="T10"><text:s/>2014</text:span><text:span text:style-name="T11">,</text:span><text:span text:style-name="T12"><text:s/></text:span><text:span text:style-name="T13">às<text:s/></text:span><text:span text:style-name="T14">dezessete</text:span><text:span text:style-name="T15"><text:s/>horas, no</text:span><text:span text:style-name="T16"><text:s/>Auditório da Câmara Municipal do Poder Legislativo de Piên, Estado d</text:span><text:span text:style-name="T17">o</text:span><text:span text:style-name="T18"><text:s/>Pa</text:span><text:span text:style-name="T19">raná, realizou-se a<text:s/></text:span><text:span text:style-name="T20">décima</text:span><text:span text:style-name="T21"><text:s/></text:span><text:span text:style-name="T22">Sessão Ordinária do período,</text:span><text:span text:style-name="T23"><text:s/></text:span><text:span text:style-name="T24">estando<text:s/></text:span><text:span text:style-name="T25">presentes</text:span><text:span text:style-name="T26"><text:s/>o</text:span><text:span text:style-name="T27"><text:s/>Presidente<text:s/></text:span><text:span text:style-name="T28">Antônio</text:span><text:span text:style-name="T29"><text:s/>Carlos de Ramos<text:s/></text:span><text:span text:style-name="T30">e os Srs. Ve</text:span><text:span text:style-name="T31">readores</text:span><text:span text:style-name="T32"><text:s/></text:span><text:span text:style-name="T33">Josn</text:span><text:span text:style-name="T34">ei José.</text:span><text:span text:style-name="T35">Grosskopf,<text:s/></text:span><text:span text:style-name="T36">Ge</text:span><text:span text:style-name="T37">lvasio Malinoski, Marcos Aurélio</text:span><text:span text:style-name="T38"><text:s/>Mielke</text:span><text:span text:style-name="T39">,</text:span><text:span text:style-name="T40"><text:s/>Leonides Maahs</text:span><text:span text:style-name="T41">,</text:span><text:span text:style-name="T42"><text:s/></text:span><text:span text:style-name="T43">Arlindo</text:span><text:span text:style-name="T44"><text:s/></text:span><text:span text:style-name="T45">Machad</text:span><text:span text:style-name="T46">o</text:span><text:span text:style-name="T47">,</text:span><text:span text:style-name="T48"><text:s/></text:span><text:span text:style-name="T49">Élio Irineu Taborda, Ilmo José da Maia e<text:s/></text:span><text:span text:style-name="T50">Jacqueline Nieze</text:span><text:span text:style-name="T51"><text:s/></text:span><text:span text:style-name="T52">Marques</text:span><text:span text:style-name="T53">.</text:span><text:span text:style-name="T54"><text:s/></text:span><text:span text:style-name="T55">Constatando</text:span><text:span text:style-name="T56"><text:s/>a existência d</text:span><text:span text:style-name="T57">o quorum regimental de<text:s/></text:span><text:span text:style-name="T58">Vereadores</text:span><text:span text:style-name="T59">,</text:span><text:span text:style-name="T60"><text:s/>o</text:span><text:span text:style-name="T61"><text:s/>Sr. Presidente declarou a</text:span><text:span text:style-name="T62">berta a sessão com a seguinte o</text:span><text:span text:style-name="T63">rdem</text:span><text:span text:style-name="T64"><text:s/>do dia: Leitura da</text:span><text:span text:style-name="T65"><text:s/></text:span></text:p>
      <text:p text:style-name="Normal"><text:span text:style-name="T66">Ata da Sess</text:span><text:span text:style-name="T67">ão</text:span><text:span text:style-name="T68"><text:s/></text:span><text:span text:style-name="T69">Ordinária anterior, que</text:span><text:span text:style-name="T70">,</text:span><text:span text:style-name="T71"><text:s/>uma vez lida</text:span><text:span text:style-name="T72">,</text:span><text:span text:style-name="T73"><text:s/></text:span><text:span text:style-name="T74">foi<text:s/></text:span><text:span text:style-name="T75">aprovada<text:s/></text:span><text:span text:style-name="T76">e</text:span><text:span text:style-name="T77"><text:s/>assinada por todos</text:span><text:span text:style-name="T78">.</text:span><text:span text:style-name="T79"><text:s/></text:span><text:span text:style-name="T80">Leitura dos expedientes recebidos</text:span><text:span text:style-name="T81">:<text:s/></text:span><text:span text:style-name="T82">C</text:span><text:span text:style-name="T83">omunicado do Ministério d</text:span><text:span text:style-name="T84">a Saúde</text:span><text:span text:style-name="T85">, Fundo Nacional de Saúde</text:span><text:span text:style-name="T86">, que informa o repasse do valor de R$</text:span><text:span text:style-name="T87"><text:s/></text:span><text:span text:style-name="T88">24.817,00</text:span><text:span text:style-name="T89"><text:s/></text:span><text:span text:style-name="T90">(</text:span><text:span text:style-name="T91">vinte e quatro mil oitocentos e dezessete reais</text:span><text:span text:style-name="T92">) em favor do Município de Piên</text:span><text:span text:style-name="T93">.</text:span><text:span text:style-name="T94"><text:s/></text:span><text:span text:style-name="T95">C</text:span><text:span text:style-name="T96">omunicado do Ministério da Educação, Fundo Nacional de Educação</text:span><text:span text:style-name="T97">, que informa o repasse do valor de R$</text:span><text:span text:style-name="T98"><text:s/></text:span><text:span text:style-name="T99">87.718,03</text:span><text:span text:style-name="T100"><text:s/></text:span><text:span text:style-name="T101">(</text:span><text:span text:style-name="T102">oitenta e sete mil setecentos e dezoito reais</text:span><text:span text:style-name="T103"><text:s/>e três centavos</text:span><text:span text:style-name="T104">)</text:span><text:span text:style-name="T105"><text:s/></text:span><text:span text:style-name="T106">em favor do Município de Piên</text:span><text:span text:style-name="T107">.</text:span><text:span text:style-name="T108"><text:s/></text:span><text:span text:style-name="T109">Leitura do Ofício nº 054/2014, Gabinete do Prefeito</text:span><text:span text:style-name="T110">,</text:span><text:span text:style-name="T111"><text:s/>em resposta<text:s/></text:span><text:span text:style-name="T112">à I</text:span><text:span text:style-name="T113">ndicação nº 011/2014,<text:s/></text:span><text:span text:style-name="T114">do<text:s/></text:span><text:span text:style-name="T115">Vereador Marcos Mielke</text:span><text:span text:style-name="T116">.<text:s/></text:span><text:span text:style-name="T117">Leitura e apresentação do Requerimento<text:s/></text:span><text:span text:style-name="T118">n</text:span><text:span text:style-name="T119">º</text:span><text:span text:style-name="T120"><text:s/>002/2014,<text:s/></text:span><text:span text:style-name="T121">de</text:span><text:span text:style-name="T122"><text:s/>autoria do Vereador</text:span><text:span text:style-name="T123"><text:s/>Antonio Carlos de Ramos, que após lido e discutido foi aprovado</text:span><text:span text:style-name="T124"><text:s/>por unanimidade de votos.</text:span><text:span text:style-name="T125"><text:s/>Leitura e apresentação</text:span><text:span text:style-name="T126"><text:s/>do Projeto de<text:s/></text:span><text:span text:style-name="T127">L</text:span><text:span text:style-name="T128">ei nº 008</text:span><text:span text:style-name="T129">/2014, de origem do Poder Executivo Municipal</text:span><text:span text:style-name="T130">,<text:s/></text:span><text:span text:style-name="T131">que<text:s/></text:span><text:span text:style-name="T132">“</text:span><text:span text:style-name="T133">Autoriza o Executivo Municipal a<text:s/></text:span><text:span text:style-name="T134">d</text:span><text:span text:style-name="T135">esenvolver<text:s/></text:span><text:span text:style-name="T136">a</text:span><text:span text:style-name="T137">ções para<text:s/></text:span><text:span text:style-name="T138">i</text:span><text:span text:style-name="T139">mplementar o Programa Minha Casa Minha Vida (MCMV),<text:s/></text:span><text:span text:style-name="T140">e</text:span><text:span text:style-name="T141">stabelecido<text:s/></text:span><text:span text:style-name="T142">p</text:span><text:span text:style-name="T143">ela Lei Federal nº 11.977/209,<text:s/></text:span><text:span text:style-name="T144">a</text:span><text:span text:style-name="T145">lterada pela Lei nº 12.424/20</text:span><text:span text:style-name="T146">11</text:span><text:span text:style-name="T147">”</text:span><text:span text:style-name="T148">.<text:s/></text:span><text:span text:style-name="T149">Em seguida passou-se para Palavra</text:span><text:span text:style-name="T150"><text:s/>Livre.<text:s/></text:span><text:span text:style-name="T151">Fez uso da<text:s/></text:span><text:span text:style-name="T152">palavra</text:span><text:span text:style-name="T153"><text:s/></text:span><text:span text:style-name="T154">a</text:span><text:span text:style-name="T155"><text:s/>Vereadora Jacqueline Niezer Marques coment</text:span><text:span text:style-name="T156">ou</text:span><text:span text:style-name="T157"><text:s/>que<text:s/></text:span><text:span text:style-name="T158">é<text:s/></text:span><text:span text:style-name="T159">indiferente se é da oposição ou da situação</text:span><text:span text:style-name="T160">;</text:span><text:span text:style-name="T161"><text:s/>todos tem o dever de trabalhar em conjunto, buscando benefícios e melhorias para a população. Sendo ass</text:span><text:span text:style-name="T162">im ped</text:span><text:span text:style-name="T163">iu</text:span><text:span text:style-name="T164"><text:s/>esclarecimentos e suger</text:span><text:span text:style-name="T165">iu</text:span><text:span text:style-name="T166"><text:s/></text:span><text:span text:style-name="T167">à P</text:span><text:span text:style-name="T168">refeitura</text:span><text:span text:style-name="T169"><text:s/>divulgação do encaminhamento dos munícipes at</text:span><text:span text:style-name="T170">é</text:span><text:span text:style-name="T171"><text:s/>o<text:s/></text:span><text:span text:style-name="T172">C</text:span><text:span text:style-name="T173">artório<text:s/></text:span><text:span text:style-name="T174">E</text:span><text:span text:style-name="T175">leitoral para que estes obtenham o titulo eleitoral. Mencion</text:span><text:span text:style-name="T176">ou</text:span><text:span text:style-name="T177"><text:s/>ser interessante a realização deste trabalho em prol da população devido à distância, que para muitos é uma dificuldade se deslocar até o cartório eleitoral. Solicit</text:span><text:span text:style-name="T178">ou</text:span><text:span text:style-name="T179"><text:s/>ao Departamento de Educação que regularize a hora atividade dos professores, destacando<text:s/></text:span><text:span text:style-name="T180">a importância e<text:s/></text:span><text:span text:style-name="T181">as<text:s/></text:span><text:span text:style-name="T182">funções</text:span><text:span text:style-name="T183"><text:s/></text:span><text:span text:style-name="T184">realizadas por um professor em sua hora atividade. Cit</text:span><text:span text:style-name="T185">ou</text:span><text:span text:style-name="T186"><text:s/>que gostaria de uma res</text:span><text:span text:style-name="T187">posta em relação a repetidora de</text:span><text:span text:style-name="T188"><text:s/>TV, devido a problemas que esta possui,</text:span><text:span text:style-name="T189"><text:s/>e por diversas vezes cobrada pela Vereadora.</text:span><text:span text:style-name="T190"><text:s/>Gostaria de saber quem é responsável por ela, para que esta esteja em perfeitas condições de funcionamento. Finaliz</text:span><text:span text:style-name="T191">ou</text:span><text:span text:style-name="T192"><text:s/>parabenizando o seu pa</text:span><text:span text:style-name="T193">i pelo seu aniversario, mencionou</text:span><text:span text:style-name="T194"><text:s/>que ele lhe transmitiu ensinamentos que contribu</text:span><text:span text:style-name="T195">íram</text:span><text:span text:style-name="T196"><text:s/>muito em vida.</text:span><text:span text:style-name="T197"><text:s/></text:span><text:span text:style-name="T198">O Vereador Presidente Ant</text:span><text:span text:style-name="T199">onio Carlos de Ramos cumprimentou</text:span><text:span text:style-name="T200"><text:s/>a todos os presentes,<text:s/></text:span><text:span text:style-name="T201">e<text:s/></text:span><text:span text:style-name="T202">destac</text:span><text:span text:style-name="T203">ou</text:span><text:span text:style-name="T204"><text:s/>que o<text:s/></text:span><text:span text:style-name="T205">R</text:span><text:span text:style-name="T206">equerimento<text:s/></text:span><text:span text:style-name="T207">formulado</text:span><text:span text:style-name="T208"><text:s/>por ele é devido a grande reivindicação da população para que ocorram melhorias nas redes de sinais telefônicos</text:span><text:span text:style-name="T209">, mencionado<text:s/></text:span><text:span text:style-name="T210">algumas localidades que mais enfrentam problemas com sinais telefônicos.<text:s/></text:span><text:span text:style-name="T211">Falou<text:s/></text:span><text:span text:style-name="T212">que ser</text:span><text:span text:style-name="T213">ão</text:span><text:span text:style-name="T214"><text:s/>instalad</text:span><text:span text:style-name="T215">as</text:span><text:span text:style-name="T216"><text:s/>antenas<text:s/></text:span><text:span text:style-name="T217">para internet<text:s/></text:span></text:p>
      <text:soft-page-break/>
      <text:p text:style-name="Normal"><text:span text:style-name="T218">em<text:s/></text:span><text:span text:style-name="T219">algumas escolas rurais do M</text:span><text:span text:style-name="T220">unicípio, tendo em mão</text:span><text:span text:style-name="T221">s</text:span><text:span text:style-name="T222"><text:s/>um oficio da operadora TIM</text:span><text:span text:style-name="T223"><text:s/>nesse sentido</text:span><text:span text:style-name="T224">,<text:s/></text:span><text:span text:style-name="T225">e ressaltou que</text:span><text:span text:style-name="T226"><text:s/>isso é uma reivindicação antiga da população. Em nome da Câmara<text:s/></text:span><text:span text:style-name="T227">Municipal<text:s/></text:span><text:span text:style-name="T228">desej</text:span><text:span text:style-name="T229">ou</text:span><text:span text:style-name="T230"><text:s/>a todos uma Feliz Páscoa. O Vereador Elio Irineu Taborda</text:span><text:span text:style-name="T231"><text:s/>s</text:span><text:span text:style-name="T232">olicitou o envio de oficio em nome desta Casa de Leis, para a família enlutada do Sr. Silvio Gruber, este que veio a falecer neste fim de semana e que há alguns anos atrás foi Vereador deste Município</text:span><text:span text:style-name="T233">.</text:span><text:span text:style-name="T234"><text:s/></text:span><text:span text:style-name="T235">Nada</text:span><text:span text:style-name="T236"><text:s/></text:span><text:span text:style-name="T237">mais havendo a ser tratado</text:span><text:span text:style-name="T238">,</text:span><text:span text:style-name="T239"><text:s/></text:span><text:span text:style-name="T240">o Sr. Presidente</text:span><text:span text:style-name="T241"><text:s/></text:span><text:span text:style-name="T242">agradeceu p</text:span><text:span text:style-name="T243">ela presença de todos e encerrou<text:s/></text:span><text:span text:style-name="T244">a sessão</text:span><text:span text:style-name="T245">,</text:span><text:span text:style-name="T246"><text:s/></text:span><text:span text:style-name="T247">marcando a próxim</text:span><text:span text:style-name="T248">a para o dia 22</text:span><text:span text:style-name="T249"><text:s/>de<text:s/></text:span><text:span text:style-name="T250">Abril</text:span><text:span text:style-name="T251"><text:s/></text:span><text:span text:style-name="T252">de 2014</text:span><text:span text:style-name="T253">, às 17:00 horas.</text:span><text:span text:style-name="T254"><text:s/></text:span><text:span text:style-name="T255">Eu</text:span><text:span text:style-name="T256">,</text:span><text:span text:style-name="T257"><text:s/>Soeli Wendrechovski, por determinação do 1º<text:s/></text:span><text:span text:style-name="T258">S</text:span><text:span text:style-name="T259">ecret</text:span><text:span text:style-name="T260">á</text:span><text:span text:style-name="T261">rio</text:span><text:span text:style-name="T262">,</text:span><text:span text:style-name="T263"><text:s/></text:span><text:span text:style-name="T264">Vereador Josnei José Grosskopf</text:span><text:span text:style-name="T265">, lavrei esta ata que</text:span><text:span text:style-name="T266">,</text:span><text:span text:style-name="T267"><text:s/>após lida</text:span><text:span text:style-name="T268"><text:s/>e aprovada,<text:s/></text:span><text:span text:style-name="T269">será assinada por todos</text:span><text:span text:style-name="T270">.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04-23T11:59:00Z</meta:creation-date>
    <dc:date>2014-04-23T11:59:00Z</dc:date>
    <meta:print-date>2014-04-22T20:1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4" meta:character-count="4183" meta:row-count="29" meta:non-whitespace-character-count="3537"/>
  </office:meta>
</office:document-meta>
</file>