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 fo:color="#000000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 fo:color="#FF0000"/>
    </style:style>
    <style:style style:name="T175" style:parent-style-name="Fonteparág.padrão" style:family="text">
      <style:text-properties style:font-name="Arial" style:font-name-complex="Arial" fo:color="#FF0000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P238" style:parent-style-name="Normal" style:family="paragraph">
      <style:text-properties style:font-name="Arial" style:font-name-complex="Arial"/>
    </style:style>
    <style:style style:name="P23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09/2014, DO 3º PERIODO ORDINÁRIO,<text:s/>2º SESSÃO LEGISLATIVA,<text:s/>DA 13º<text:s/>LEGISLATURA DA<text:s/>CÂMARA MUNICIPAL DE PIÊN, EM<text:s/>08<text:s/>DE ABRIL<text:s/>DE 2014,<text:s/>SOB A PRESIDÊNCIA<text:s/>DO SR.<text:s/>ANTONIO CARLOS DE RAMOS.</text:p>
      <text:p text:style-name="P3"/>
      <text:p text:style-name="Normal"><text:span text:style-name="T4">Aos</text:span><text:span text:style-name="T5"><text:s/>oito</text:span><text:span text:style-name="T6"><text:s/></text:span><text:span text:style-name="T7">dia<text:s/></text:span><text:span text:style-name="T8">do mês de Abril</text:span><text:span text:style-name="T9"><text:s/>do ano de</text:span><text:span text:style-name="T10"><text:s/>2014</text:span><text:span text:style-name="T11">,</text:span><text:span text:style-name="T12"><text:s/></text:span><text:span text:style-name="T13">às<text:s/></text:span><text:span text:style-name="T14">dezessete</text:span><text:span text:style-name="T15"><text:s/>horas, no</text:span><text:span text:style-name="T16"><text:s/>Auditório da Câmara Municipal do Poder Legislativo de Piên, Estado d</text:span><text:span text:style-name="T17">o</text:span><text:span text:style-name="T18"><text:s/>Pa</text:span><text:span text:style-name="T19">raná, realizou-se a<text:s/></text:span><text:span text:style-name="T20">nona</text:span><text:span text:style-name="T21"><text:s/></text:span><text:span text:style-name="T22">Sessão Ordinária do período,</text:span><text:span text:style-name="T23"><text:s/></text:span><text:span text:style-name="T24">estando<text:s/></text:span><text:span text:style-name="T25">presentes</text:span><text:span text:style-name="T26"><text:s/>o</text:span><text:span text:style-name="T27"><text:s/>Presidente<text:s/></text:span><text:span text:style-name="T28">Antônio</text:span><text:span text:style-name="T29"><text:s/>Carlos de Ramos<text:s/></text:span><text:span text:style-name="T30">e os Srs. Ve</text:span><text:span text:style-name="T31">readores</text:span><text:span text:style-name="T32"><text:s/></text:span><text:span text:style-name="T33">Josn</text:span><text:span text:style-name="T34">ei José.</text:span><text:span text:style-name="T35">Grosskopf,<text:s/></text:span><text:span text:style-name="T36">Ge</text:span><text:span text:style-name="T37">lvasio Malinoski, Marcos Aurélio</text:span><text:span text:style-name="T38"><text:s/>Mielke</text:span><text:span text:style-name="T39">,</text:span><text:span text:style-name="T40"><text:s/>Leonides Maahs</text:span><text:span text:style-name="T41">,</text:span><text:span text:style-name="T42"><text:s/></text:span><text:span text:style-name="T43">Arlindo</text:span><text:span text:style-name="T44"><text:s/></text:span><text:span text:style-name="T45">Machad</text:span><text:span text:style-name="T46">o</text:span><text:span text:style-name="T47">,</text:span><text:span text:style-name="T48"><text:s/></text:span><text:span text:style-name="T49">Élio Irineu Taborda, Ilmo José da Maia e<text:s/></text:span><text:span text:style-name="T50">Jacqueline Nieze</text:span><text:span text:style-name="T51"><text:s/></text:span><text:span text:style-name="T52">Marques</text:span><text:span text:style-name="T53">.</text:span><text:span text:style-name="T54"><text:s/></text:span><text:span text:style-name="T55">Constatando</text:span><text:span text:style-name="T56"><text:s/>a existência d</text:span><text:span text:style-name="T57">o quorum regimental de<text:s/></text:span><text:span text:style-name="T58">Vereadores</text:span><text:span text:style-name="T59">,</text:span><text:span text:style-name="T60"><text:s/>o</text:span><text:span text:style-name="T61"><text:s/>Sr. Presidente declarou a</text:span><text:span text:style-name="T62">berta a sessão com a seguinte o</text:span><text:span text:style-name="T63">rdem</text:span><text:span text:style-name="T64"><text:s/>do dia: Leitura da</text:span><text:span text:style-name="T65"><text:s/></text:span><text:span text:style-name="T66">Ata da Sess</text:span><text:span text:style-name="T67">ão</text:span><text:span text:style-name="T68"><text:s/></text:span><text:span text:style-name="T69">Ordinária anterior, que</text:span><text:span text:style-name="T70">,</text:span><text:span text:style-name="T71"><text:s/>uma vez lida</text:span><text:span text:style-name="T72">,</text:span><text:span text:style-name="T73"><text:s/></text:span><text:span text:style-name="T74">foi<text:s/></text:span><text:span text:style-name="T75">aprovada<text:s/></text:span><text:span text:style-name="T76">e</text:span><text:span text:style-name="T77"><text:s/>assinada por todos</text:span><text:span text:style-name="T78">.</text:span><text:span text:style-name="T79"><text:s/></text:span><text:span text:style-name="T80">Leitura dos expedientes recebidos</text:span><text:span text:style-name="T81">:<text:s/></text:span><text:span text:style-name="T82">C</text:span><text:span text:style-name="T83">omunicado do Ministério d</text:span><text:span text:style-name="T84">a Saúde</text:span><text:span text:style-name="T85">, Fundo Nacional de Saúde</text:span><text:span text:style-name="T86">, que informa o repasse do valor de R$</text:span><text:span text:style-name="T87"><text:s/></text:span><text:span text:style-name="T88">214.196,08</text:span><text:span text:style-name="T89"><text:s/></text:span><text:span text:style-name="T90">(</text:span><text:span text:style-name="T91">duzentos e quatorze<text:s/></text:span><text:span text:style-name="T92">mil,</text:span><text:span text:style-name="T93"><text:s/>cento e noventa e nove reais e oito<text:s/></text:span><text:span text:style-name="T94">centavos</text:span><text:span text:style-name="T95">) em favor do Município de Piên</text:span><text:span text:style-name="T96">.</text:span><text:span text:style-name="T97"><text:s/></text:span><text:span text:style-name="T98">Leitura e segunda</text:span><text:span text:style-name="T99"><text:s/>discussão</text:span><text:span text:style-name="T100"><text:s/>do Projeto de<text:s/></text:span><text:span text:style-name="T101">L</text:span><text:span text:style-name="T102">ei nº 006/2014, de origem do Poder Executivo Municipal</text:span><text:span text:style-name="T103">, que<text:s/></text:span><text:span text:style-name="T104">“</text:span><text:span text:style-name="T105">Altera o Art. 4º da Lei nº 965, de 17 de Outubro de 2007, que “Dispõe sobre a<text:s/></text:span><text:span text:style-name="T106">C</text:span><text:span text:style-name="T107">ontratação d</text:span><text:span text:style-name="T108">e Pessoal por Tempo Determinado, para Atender a Necessidade Temporária de Excepcional Público,<text:s/></text:span><text:span text:style-name="T109">n</text:span><text:span text:style-name="T110">os<text:s/></text:span><text:span text:style-name="T111">Ó</text:span><text:span text:style-name="T112">rgãos da<text:s/></text:span><text:span text:style-name="T113">Administração Direta do Poder<text:s/></text:span><text:span text:style-name="T114">Executivo</text:span><text:span text:style-name="T115">”</text:span><text:span text:style-name="T116">.</text:span><text:span text:style-name="T117"><text:s/></text:span><text:span text:style-name="T118">Encerrada a segunda discussão o Presidente submeteu o Projeto<text:s/></text:span><text:span text:style-name="T119">de Lei<text:s/></text:span><text:span text:style-name="T120">nº 006/2014 à votação e foi aprovado por unanimidade de votos</text:span><text:span text:style-name="T121">.</text:span><text:span text:style-name="T122"><text:s/></text:span><text:span text:style-name="T123">Leitura e primeira discussão</text:span><text:span text:style-name="T124"><text:s/>do Projeto de Lei nº 007/2014,<text:s/></text:span><text:span text:style-name="T125">que<text:s/></text:span><text:span text:style-name="T126">“</text:span><text:span text:style-name="T127">Desafeta e Incorpora aos Bens Dominais a Área que Especifica</text:span><text:span text:style-name="T128">”</text:span><text:span text:style-name="T129">.</text:span><text:span text:style-name="T130"><text:s/></text:span><text:span text:style-name="T131">Encerrada a pr</text:span><text:span text:style-name="T132">imeira discussão o Vereador Élio</text:span><text:span text:style-name="T133"><text:s/>Irineu Taborda pediu dispensa da segunda discussão.<text:s/></text:span><text:span text:style-name="T134">Em seguida o Presidente submeteu o pedido</text:span><text:span text:style-name="T135"><text:s/>de dispensa</text:span><text:span text:style-name="T136"><text:s/>à votação<text:s/></text:span></text:p>
      <text:p text:style-name="Normal"><text:span text:style-name="T137">pelo Plenário,<text:s/></text:span><text:span text:style-name="T138">o<text:s/></text:span><text:span text:style-name="T139">que foi aprovado por unanimidade de votos. S</text:span><text:span text:style-name="T140">ubmetido o Projeto de Lei nº 007/2014</text:span><text:span text:style-name="T141"><text:s/>à votação, foi aprovado por unanimidade de votos</text:span><text:span text:style-name="T142">.</text:span><text:span text:style-name="T143"><text:s/></text:span><text:span text:style-name="T144">Em seguida passou-se para Palavra</text:span><text:span text:style-name="T145"><text:s/>Livre.<text:s/></text:span><text:span text:style-name="T146">Fez uso da palavra</text:span><text:span text:style-name="T147"><text:s/></text:span><text:span text:style-name="T148">a</text:span><text:span text:style-name="T149"><text:s/>Vereador</text:span><text:span text:style-name="T150">a</text:span><text:span text:style-name="T151"><text:s/></text:span><text:span text:style-name="T152">Jacqueline Niezer Marques</text:span><text:span text:style-name="T153"><text:s/></text:span><text:span text:style-name="T154">e<text:s/></text:span><text:span text:style-name="T155">relat</text:span><text:span text:style-name="T156">ou que no dia de hoje,<text:s/></text:span><text:span text:style-name="T157">juntamente com alguns vereadores</text:span><text:span text:style-name="T158">, estiveram</text:span><text:span text:style-name="T159"><text:s/>no gabinete do Governador Beto Richa, contando também com a presença do Deputado Francisco Bührer, para assinar<text:s/></text:span><text:span text:style-name="T160">a</text:span><text:span text:style-name="T161"><text:s/>liberação do recurso financeiro de R$</text:span><text:span text:style-name="T162"><text:s/></text:span><text:span text:style-name="T163">2,5 milhões destinados<text:s/></text:span><text:span text:style-name="T164">à</text:span><text:span text:style-name="T165"><text:s/>pavimentação, que serão aplicados no<text:s/></text:span><text:span text:style-name="T166">C</text:span><text:span text:style-name="T167">entro<text:s/></text:span><text:span text:style-name="T168">de Piên<text:s/></text:span><text:span text:style-name="T169">e<text:s/></text:span><text:span text:style-name="T170">em</text:span><text:span text:style-name="T171"><text:s/>Trigolândia, totalizando<text:s/></text:span><text:span text:style-name="T172">treze<text:s/></text:span><text:span text:style-name="T173">ruas. Destacou o empenho de ambas as partes, tanto do parlamentar<text:s/></text:span><text:span text:style-name="T174">com</text:span><text:span text:style-name="T175">o do Município<text:s/></text:span><text:span text:style-name="T176">para o recebimento deste recurso que ir</text:span><text:span text:style-name="T177">á</text:span><text:span text:style-name="T178"><text:s/>beneficiar a população. Mencionou também o<text:s/></text:span><text:span text:style-name="T179">P</text:span><text:span text:style-name="T180">rojeto de pavimentação no interior, que est</text:span><text:span text:style-name="T181">á</text:span><text:span text:style-name="T182"><text:s/>passando por alguns ajustes que devem ser concluídos nos próximos dias. O Vereador Josnei José Grosskopf cumprimentou a todos os presentes e cit</text:span><text:span text:style-name="T183">ou</text:span><text:span text:style-name="T184"><text:s/>algumas obras que estão sendo realizadas e que o município est</text:span><text:span text:style-name="T185">á</text:span><text:span text:style-name="T186"><text:s/>recebendo, mostrando assim a grande parceria entre a<text:s/></text:span><text:span text:style-name="T187">P</text:span><text:span text:style-name="T188">refeitura<text:s/></text:span><text:span text:style-name="T189">M</text:span><text:span text:style-name="T190">unicipal com o Governo Federal e o Governo Estadual, para beneficiar cada vez mais a população. O Vereador Arlindo Machado cumprimentou a todos os presentes e relat</text:span><text:span text:style-name="T191">ou</text:span><text:span text:style-name="T192"><text:s/>um fato desagradável devido às más condições que se encontram as estradas nas proximidades da residência do Sr. Salvador Taborda Santos.<text:s/></text:span><text:span text:style-name="T193">Em razão disso, pediu<text:s/></text:span><text:span text:style-name="T194">para que o<text:s/></text:span><text:span text:style-name="T195">S</text:span><text:span text:style-name="T196">etor<text:s/></text:span><text:span text:style-name="T197">R</text:span><text:span text:style-name="T198">odoviário tome as devidas provid</text:span><text:span text:style-name="T199">ê</text:span><text:span text:style-name="T200">ncias.<text:s/></text:span><text:span text:style-name="T201">Nada</text:span><text:span text:style-name="T202"><text:s/></text:span><text:span text:style-name="T203">mais havendo a ser tratado</text:span><text:span text:style-name="T204">,</text:span><text:span text:style-name="T205"><text:s/></text:span><text:span text:style-name="T206">o Sr. Presidente</text:span><text:span text:style-name="T207"><text:s/></text:span><text:span text:style-name="T208">agradeceu p</text:span><text:span text:style-name="T209">ela presença de todos e<text:s/></text:span><text:soft-page-break/><text:span text:style-name="T210">encerrou<text:s/></text:span><text:span text:style-name="T211">a sessão</text:span><text:span text:style-name="T212">,</text:span><text:span text:style-name="T213"><text:s/></text:span><text:span text:style-name="T214">marcando a próxim</text:span><text:span text:style-name="T215">a para o dia 15</text:span><text:span text:style-name="T216"><text:s/>de<text:s/></text:span><text:span text:style-name="T217">Abril</text:span><text:span text:style-name="T218"><text:s/></text:span><text:span text:style-name="T219">de 2014</text:span><text:span text:style-name="T220">, às 17:00 horas.</text:span><text:span text:style-name="T221"><text:s/></text:span><text:span text:style-name="T222">Eu</text:span><text:span text:style-name="T223">,</text:span><text:span text:style-name="T224"><text:s/>Soeli Wendrechovski, por determinação do 1º<text:s/></text:span><text:span text:style-name="T225">S</text:span><text:span text:style-name="T226">ecret</text:span><text:span text:style-name="T227">á</text:span><text:span text:style-name="T228">rio</text:span><text:span text:style-name="T229">,</text:span><text:span text:style-name="T230"><text:s/></text:span><text:span text:style-name="T231">Vereador Josnei José Grosskopf</text:span><text:span text:style-name="T232">, lavrei esta ata que</text:span><text:span text:style-name="T233">,</text:span><text:span text:style-name="T234"><text:s/>após lida</text:span><text:span text:style-name="T235"><text:s/>e aprovada,<text:s/></text:span><text:span text:style-name="T236">será assinada por todos</text:span><text:span text:style-name="T237">.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04-16T13:02:00Z</meta:creation-date>
    <dc:date>2014-04-16T13:02:00Z</dc:date>
    <meta:print-date>2014-04-07T12:2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75" meta:character-count="3678" meta:row-count="25" meta:non-whitespace-character-count="3110"/>
  </office:meta>
</office:document-meta>
</file>