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asian="MS Mincho" style:font-name-complex="Arial" fo:color="#000000"/>
    </style:style>
    <style:style style:name="T102" style:parent-style-name="Fonteparág.padrão" style:family="text">
      <style:text-properties style:font-name="Arial" style:font-name-asian="MS Mincho" style:font-name-complex="Arial" fo:color="#000000"/>
    </style:style>
    <style:style style:name="T103" style:parent-style-name="Fonteparág.padrão" style:family="text">
      <style:text-properties style:font-name="Arial" style:font-name-asian="MS Mincho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8/2014, DO 3º PERIODO ORDINÁRIO,<text:s/>2º SESSÃO LEGISLATIVA,<text:s/>DA 13º<text:s/>LEGISLATURA DA<text:s/>CÂMARA MUNICIPAL DE PIÊN, EM<text:s/>01 DE ABRIL<text:s/>DE 2014,<text:s/>SOB A PRESIDÊNCIA<text:s/>DO SR.<text:s/>ANTONIO CARLOS DE RAMOS.</text:p>
      <text:p text:style-name="P3"/>
      <text:p text:style-name="Normal"><text:span text:style-name="T4">Aos</text:span><text:span text:style-name="T5"><text:s/>primeiro</text:span><text:span text:style-name="T6"><text:s/></text:span><text:span text:style-name="T7">dia<text:s/></text:span><text:span text:style-name="T8">do mês de Abril</text:span><text:span text:style-name="T9"><text:s/>do ano de</text:span><text:span text:style-name="T10"><text:s/>2014</text:span><text:span text:style-name="T11">,</text:span><text:span text:style-name="T12"><text:s/></text:span><text:span text:style-name="T13">às<text:s/></text:span><text:span text:style-name="T14">dezessete</text:span><text:span text:style-name="T15"><text:s/>horas, no</text:span><text:span text:style-name="T16"><text:s/>Auditório da Câmara Municipal do Poder Legislativo de Piên, Estado d</text:span><text:span text:style-name="T17">o</text:span><text:span text:style-name="T18"><text:s/>Pa</text:span><text:span text:style-name="T19">raná, realizou-se a<text:s/></text:span><text:span text:style-name="T20">oitava</text:span><text:span text:style-name="T21"><text:s/></text:span><text:span text:style-name="T22">Sessão Ordinária do período,</text:span><text:span text:style-name="T23"><text:s/></text:span><text:span text:style-name="T24">estando<text:s/></text:span><text:span text:style-name="T25">presentes</text:span><text:span text:style-name="T26"><text:s/>o</text:span><text:span text:style-name="T27"><text:s/>Presidente<text:s/></text:span><text:span text:style-name="T28">Antônio</text:span><text:span text:style-name="T29"><text:s/>Carlos de Ramos<text:s/></text:span><text:span text:style-name="T30">e os Srs. Ve</text:span><text:span text:style-name="T31">readores</text:span><text:span text:style-name="T32"><text:s/></text:span><text:span text:style-name="T33">Josn</text:span><text:span text:style-name="T34">ei José.</text:span><text:span text:style-name="T35">Grosskopf,<text:s/></text:span><text:span text:style-name="T36">Ge</text:span><text:span text:style-name="T37">lvasio Malinoski, Marcos Aurélio</text:span><text:span text:style-name="T38"><text:s/>Mielke</text:span><text:span text:style-name="T39">,</text:span><text:span text:style-name="T40"><text:s/>Leonides Maahs</text:span><text:span text:style-name="T41">,</text:span><text:span text:style-name="T42"><text:s/></text:span><text:span text:style-name="T43">Arlindo</text:span><text:span text:style-name="T44"><text:s/></text:span><text:span text:style-name="T45">Machad</text:span><text:span text:style-name="T46">o</text:span><text:span text:style-name="T47">,</text:span><text:span text:style-name="T48"><text:s/></text:span><text:span text:style-name="T49">Élio Irineu Taborda, Ilmo José da Maia e<text:s/></text:span><text:span text:style-name="T50">Jacqueline Nieze</text:span><text:span text:style-name="T51"><text:s/></text:span><text:span text:style-name="T52">Marques</text:span><text:span text:style-name="T53">.</text:span><text:span text:style-name="T54"><text:s/></text:span><text:span text:style-name="T55">Constatando</text:span><text:span text:style-name="T56"><text:s/>a existência d</text:span><text:span text:style-name="T57">o quorum regimental de<text:s/></text:span><text:span text:style-name="T58">Vereadores</text:span><text:span text:style-name="T59">,</text:span><text:span text:style-name="T60"><text:s/>o</text:span><text:span text:style-name="T61"><text:s/>Sr. Presidente declarou a</text:span><text:span text:style-name="T62">berta a sessão com a seguinte o</text:span><text:span text:style-name="T63">rdem</text:span><text:span text:style-name="T64"><text:s/>do dia: Leitura da</text:span><text:span text:style-name="T65"><text:s/></text:span><text:span text:style-name="T66">Ata da Sess</text:span><text:span text:style-name="T67">ão</text:span><text:span text:style-name="T68"><text:s/></text:span><text:span text:style-name="T69">Ordinária anterior, que</text:span><text:span text:style-name="T70">,</text:span><text:span text:style-name="T71"><text:s/>uma vez lida</text:span><text:span text:style-name="T72">,</text:span><text:span text:style-name="T73"><text:s/></text:span><text:span text:style-name="T74">foi<text:s/></text:span><text:span text:style-name="T75">aprovada<text:s/></text:span><text:span text:style-name="T76">e</text:span><text:span text:style-name="T77"><text:s/>assinada por todos</text:span><text:span text:style-name="T78">.</text:span><text:span text:style-name="T79"><text:s/></text:span><text:span text:style-name="T80">Leitura dos expedientes recebidos</text:span><text:span text:style-name="T81">:</text:span><text:span text:style-name="T82">.</text:span><text:span text:style-name="T83">C</text:span><text:span text:style-name="T84">omunicado do Ministério d</text:span><text:span text:style-name="T85">a Saúde</text:span><text:span text:style-name="T86">, Fundo Nacional de Saúde</text:span><text:span text:style-name="T87">, que informa o repasse do valor de R$</text:span><text:span text:style-name="T88"><text:s/></text:span><text:span text:style-name="T89">26.860,91</text:span><text:span text:style-name="T90"><text:s/></text:span><text:span text:style-name="T91">(</text:span><text:span text:style-name="T92">vinte e seis mil oitocentos<text:s/></text:span><text:span text:style-name="T93">e sessenta reais e noventa e um<text:s/></text:span><text:span text:style-name="T94">centavos</text:span><text:span text:style-name="T95">) em favor do Município de Piên</text:span><text:span text:style-name="T96">.</text:span><text:span text:style-name="T97"><text:s/></text:span><text:span text:style-name="T98">Leitura e apresentação do Requerimento</text:span><text:span text:style-name="T99"><text:s/></text:span><text:span text:style-name="T100">n</text:span><text:span text:style-name="T101">º</text:span><text:span text:style-name="T102"><text:s/>001</text:span><text:span text:style-name="T103">/2014,<text:s/></text:span><text:span text:style-name="T104">de</text:span><text:span text:style-name="T105"><text:s/>autoria do Vereador</text:span><text:span text:style-name="T106"><text:s/></text:span><text:span text:style-name="T107">An</text:span><text:span text:style-name="T108">tonio Carlos<text:s/></text:span><text:span text:style-name="T109">de Ramos, que<text:s/></text:span><text:span text:style-name="T110">após lido e discutido</text:span><text:span text:style-name="T111"><text:s/>foi</text:span><text:span text:style-name="T112"><text:s/>aprovado</text:span><text:span text:style-name="T113"><text:s/>por unanimidade de votos.</text:span><text:span text:style-name="T114"><text:s/></text:span><text:span text:style-name="T115">Leitura e segunda</text:span><text:span text:style-name="T116"><text:s/>discussão</text:span><text:span text:style-name="T117"><text:s/>do Projeto de Resolução nº 001/2014, de origem do Poder Legislativo, que “Aprova o Manual de Avaliação de Desempenho dos<text:s/></text:span><text:span text:style-name="T118">S</text:span><text:span text:style-name="T119">ervidores em Estágio Probatório no âmbito da Câmara Municipal de Piên, Estado do Paraná</text:span><text:span text:style-name="T120">”</text:span><text:span text:style-name="T121">.<text:s/></text:span><text:span text:style-name="T122">Encerrada a segunda discussão o Presidente submeteu o Projeto nº 001/2014<text:s/></text:span><text:span text:style-name="T123">à</text:span><text:span text:style-name="T124"><text:s/>votação e foi aprovado por unanimidade de votos.</text:span><text:span text:style-name="T125">.</text:span><text:span text:style-name="T126"><text:s/></text:span><text:span text:style-name="T127">Leitura e primeira discussão</text:span><text:span text:style-name="T128"><text:s/>do Projeto de<text:s/></text:span><text:span text:style-name="T129">L</text:span><text:span text:style-name="T130">ei nº 006/2014, de origem do Poder Executivo Municipal</text:span><text:span text:style-name="T131">, que<text:s/></text:span><text:span text:style-name="T132">“</text:span><text:span text:style-name="T133">Altera o Art. 4º da Lei nº 965, de 17 de Outubro de 2007, que “Dispõe sobre a<text:s/></text:span><text:span text:style-name="T134">C</text:span><text:span text:style-name="T135">ontratação d</text:span><text:span text:style-name="T136">e Pessoal por Tempo Determinado, para Atender a Necessidade Temporária de Excepcional Público,<text:s/></text:span><text:span text:style-name="T137">n</text:span><text:span text:style-name="T138">os<text:s/></text:span><text:span text:style-name="T139">Ó</text:span><text:span text:style-name="T140">rgãos da<text:s/></text:span><text:span text:style-name="T141">Administração Direta do Poder<text:s/></text:span><text:span text:style-name="T142">Executivo</text:span><text:span text:style-name="T143">”</text:span><text:span text:style-name="T144">.</text:span><text:span text:style-name="T145"><text:s/></text:span><text:span text:style-name="T146">Leitura e apresentação do Projeto de Lei nº 007/2014,<text:s/></text:span><text:span text:style-name="T147">que<text:s/></text:span><text:span text:style-name="T148">“</text:span><text:span text:style-name="T149">Desafeta e Incorpora aos Bens Dominais a Área que Especifica</text:span><text:span text:style-name="T150">”</text:span><text:span text:style-name="T151">.<text:s/></text:span><text:span text:style-name="T152"><text:s/></text:span><text:span text:style-name="T153">Em seguida passou-se para Palavra</text:span><text:span text:style-name="T154"><text:s/>Livre. Fez uso da palavra</text:span><text:span text:style-name="T155"><text:s/></text:span><text:span text:style-name="T156">a</text:span><text:span text:style-name="T157"><text:s/>Vereador</text:span><text:span text:style-name="T158">a</text:span><text:span text:style-name="T159"><text:s/></text:span><text:span text:style-name="T160">Jacqueline Niezer Marques</text:span><text:span text:style-name="T161"><text:s/>e iniciou<text:s/></text:span><text:span text:style-name="T162">relatando sobre uma viagem realizou,<text:s/></text:span><text:span text:style-name="T163">relacionando<text:s/></text:span><text:span text:style-name="T164">fatos desta viagem com questionamentos que recebeu sobre suas colocações na sessão anterior em relação aos cargos comissionados. Faz uma colocação do que é o papel dela como<text:s/></text:span><text:span text:style-name="T165">Vereadora, que é representar</text:span><text:span text:style-name="T166"><text:s/>e buscar o que é melhor para a população. Destac</text:span><text:span text:style-name="T167">ou</text:span><text:span text:style-name="T168"><text:s/>que ela não defende ninguém a não ser o seu posicionamento e dos munícipes que a colocaram nesta cadeira, e que votará a favor de projetos</text:span><text:span text:style-name="T169"><text:s/>que beneficiem a população, e<text:s/></text:span><text:span text:style-name="T170">os que não estiverem de acordo<text:s/></text:span><text:span text:style-name="T171">haverá<text:s/></text:span><text:span text:style-name="T172">cobranças.<text:s/></text:span><text:span text:style-name="T173">Falou<text:s/></text:span><text:span text:style-name="T174">sobre os gastos com cargos comissionados, relembra</text:span><text:span text:style-name="T175">ndo</text:span><text:span text:style-name="T176"><text:s/>que quem exerce estes cargos é quem o prefeito julga estar apto para realizar estas funções e representá-lo. Coment</text:span><text:span text:style-name="T177">ou</text:span><text:span text:style-name="T178"><text:s/>também sobre a questão da retirada das caçambas de lixo, que deve ser analisad</text:span><text:span text:style-name="T179">a</text:span><text:span text:style-name="T180"><text:s/>para que não venha a prejudicar a população onde não passa o caminhão do lixo</text:span><text:span text:style-name="T181">. O Vereador Marcos Aurelio Mielke<text:s/></text:span><text:span text:style-name="T182">s</text:span><text:span text:style-name="T183">olicitou o envio de ofício parabenizando as professoras Mara Silvana Telmann Lang e Roseli de Fátima Mendes Mielke, que estão completando 25 anos de magistério e também a professora Elizabete Jordão da Silva da Rosa por 27 anos de magistério</text:span><text:span text:style-name="T184">, r</text:span><text:span text:style-name="T185">econhece</text:span><text:span text:style-name="T186">ndo</text:span><text:span text:style-name="T187"><text:s/>o trabalho desenvolvido pelas mesmas</text:span><text:span text:style-name="T188"><text:s/>e<text:s/></text:span><text:soft-page-break/><text:span text:style-name="T189">dizendo que<text:s/></text:span><text:span text:style-name="T190">este que requer muito esforço e dedicação</text:span><text:span text:style-name="T191"><text:s/></text:span><text:span text:style-name="T192">Nada</text:span><text:span text:style-name="T193"><text:s/></text:span><text:span text:style-name="T194">mais havendo a ser tratado</text:span><text:span text:style-name="T195">,</text:span><text:span text:style-name="T196"><text:s/></text:span><text:span text:style-name="T197">o Sr. Presidente</text:span><text:span text:style-name="T198"><text:s/></text:span><text:span text:style-name="T199">agradeceu p</text:span><text:span text:style-name="T200">ela presença de todos e encerrou<text:s/></text:span><text:span text:style-name="T201">a sessão</text:span><text:span text:style-name="T202">,</text:span><text:span text:style-name="T203"><text:s/></text:span><text:span text:style-name="T204">marcando a próxim</text:span><text:span text:style-name="T205">a para o dia 08</text:span><text:span text:style-name="T206"><text:s/>de<text:s/></text:span><text:span text:style-name="T207">Abril</text:span><text:span text:style-name="T208"><text:s/></text:span><text:span text:style-name="T209">de 2014</text:span><text:span text:style-name="T210">, às 17:00 horas.</text:span><text:span text:style-name="T211"><text:s/></text:span><text:span text:style-name="T212">Eu</text:span><text:span text:style-name="T213">,</text:span><text:span text:style-name="T214"><text:s/>Soeli Wendrechovski, por determinação do 1º<text:s/></text:span><text:span text:style-name="T215">S</text:span><text:span text:style-name="T216">ecret</text:span><text:span text:style-name="T217">á</text:span><text:span text:style-name="T218">rio</text:span><text:span text:style-name="T219">,</text:span><text:span text:style-name="T220"><text:s/></text:span><text:span text:style-name="T221">Vereador Josnei José Grosskopf</text:span><text:span text:style-name="T222">, lavrei esta ata que</text:span><text:span text:style-name="T223">,</text:span><text:span text:style-name="T224"><text:s/>após lida</text:span><text:span text:style-name="T225"><text:s/>e aprovada,<text:s/></text:span><text:span text:style-name="T226">será assinada por todos</text:span><text:span text:style-name="T227">.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4-09T11:53:00Z</meta:creation-date>
    <dc:date>2014-04-09T11:53:00Z</dc:date>
    <meta:print-date>2014-04-07T12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803" meta:row-count="26" meta:non-whitespace-character-count="3215"/>
  </office:meta>
</office:document-meta>
</file>