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1/2014, DO 3º PERIODO ORDINÁRIO,<text:s/>2º SESSÃO LEGISLATIVA,<text:s/>DA 13º<text:s/>LEGISLATURA DA<text:s/>CÂMARA MUNICIPAL DE PIÊN, EM<text:s/>04 DE FEVEREIR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quatro<text:s/></text:span><text:span text:style-name="T7">dias<text:s/></text:span><text:span text:style-name="T8">do mês de Fevereiro</text:span><text:span text:style-name="T9"><text:s/>do ano de</text:span><text:span text:style-name="T10"><text:s/>2014</text:span><text:span text:style-name="T11">,</text:span><text:span text:style-name="T12"><text:s/></text:span><text:span text:style-name="T13">às<text:s/></text:span><text:span text:style-name="T14">dezessete</text:span><text:span text:style-name="T15"><text:s/>horas, no</text:span><text:span text:style-name="T16"><text:s/>Auditório da Câmara Municipal do Poder Legislativo de Piên, Estado d</text:span><text:span text:style-name="T17">o</text:span><text:span text:style-name="T18"><text:s/>Pa</text:span><text:span text:style-name="T19">raná, realizou-se a primeira</text:span><text:span text:style-name="T20"><text:s/></text:span><text:span text:style-name="T21">Sessão Ordinária do período,</text:span><text:span text:style-name="T22"><text:s/></text:span><text:span text:style-name="T23">estando<text:s/></text:span><text:span text:style-name="T24">presentes</text:span><text:span text:style-name="T25"><text:s/>o</text:span><text:span text:style-name="T26"><text:s/>Presidente<text:s/></text:span><text:span text:style-name="T27">Antônio</text:span><text:span text:style-name="T28"><text:s/>Carlos de Ramos<text:s/></text:span><text:span text:style-name="T29">e os Srs. Ve</text:span><text:span text:style-name="T30">readores</text:span><text:span text:style-name="T31"><text:s/></text:span><text:span text:style-name="T32">Josn</text:span><text:span text:style-name="T33">ei José.</text:span><text:span text:style-name="T34">Grosskopf,<text:s/></text:span><text:span text:style-name="T35">Ge</text:span><text:span text:style-name="T36">lvasio Malinoski, Marcos Aurélio</text:span><text:span text:style-name="T37"><text:s/>Mielke</text:span><text:span text:style-name="T38">,</text:span><text:span text:style-name="T39"><text:s/>Leonides Maahs</text:span><text:span text:style-name="T40">,</text:span><text:span text:style-name="T41"><text:s/></text:span><text:span text:style-name="T42">Arlindo</text:span><text:span text:style-name="T43"><text:s/></text:span><text:span text:style-name="T44">Machad</text:span><text:span text:style-name="T45">o</text:span><text:span text:style-name="T46">,</text:span><text:span text:style-name="T47"><text:s/>Jacqueline Niezer Marques</text:span><text:span text:style-name="T48">,<text:s/></text:span><text:span text:style-name="T49">Élio Irineu Taborda e Ilmo José da Maia</text:span><text:span text:style-name="T50">.</text:span><text:span text:style-name="T51"><text:s/></text:span><text:span text:style-name="T52">Constatando</text:span><text:span text:style-name="T53"><text:s/>a existência d</text:span><text:span text:style-name="T54">o quorum regimental de<text:s/></text:span><text:span text:style-name="T55">Vereadores</text:span><text:span text:style-name="T56">,</text:span><text:span text:style-name="T57"><text:s/>o</text:span><text:span text:style-name="T58"><text:s/>Sr. Presidente declarou a</text:span><text:span text:style-name="T59">berta a sessão com a seguinte o</text:span><text:span text:style-name="T60">rdem</text:span><text:span text:style-name="T61"><text:s/>do dia: Leitura da Ata da Sess</text:span><text:span text:style-name="T62">ão</text:span><text:span text:style-name="T63"><text:s/></text:span><text:span text:style-name="T64">Ordinária anterior, que</text:span><text:span text:style-name="T65">,</text:span><text:span text:style-name="T66"><text:s/>uma vez lida</text:span><text:span text:style-name="T67">,</text:span><text:span text:style-name="T68"><text:s/></text:span><text:span text:style-name="T69">foi<text:s/></text:span><text:span text:style-name="T70">aprovada<text:s/></text:span><text:span text:style-name="T71">e</text:span><text:span text:style-name="T72"><text:s/>assinada por todos</text:span><text:span text:style-name="T73">.</text:span><text:span text:style-name="T74"><text:s/></text:span><text:span text:style-name="T75">Leitura dos expedientes recebidos</text:span><text:span text:style-name="T76">:</text:span><text:span text:style-name="T77"><text:s/></text:span><text:span text:style-name="T78">C</text:span><text:span text:style-name="T79">omunicado do Ministério da Educação, Fundo Nacional de Educação</text:span><text:span text:style-name="T80">, que informa o repasse do valor de R$<text:s/></text:span><text:span text:style-name="T81">43.436,67</text:span><text:span text:style-name="T82"><text:s/>(</text:span><text:span text:style-name="T83">quarenta e três mil quatrocentos e trinta e três reais e sessenta e sete centavos<text:s/></text:span><text:span text:style-name="T84">) em favor do Município de Piên.<text:s/></text:span><text:span text:style-name="T85">C</text:span><text:span text:style-name="T86">omunicado do Ministério da Saúde</text:span><text:span text:style-name="T87">, Fundo Nacional de Saúde</text:span><text:span text:style-name="T88">, que informa o repasse do valor de R$<text:s/></text:span><text:span text:style-name="T89">75.037,00</text:span><text:span text:style-name="T90"><text:s/>(</text:span><text:span text:style-name="T91">setenta e cinco mil e trinta e sete reais</text:span><text:span text:style-name="T92">) em favor do Município de Piên</text:span><text:span text:style-name="T93">.</text:span><text:span text:style-name="T94"><text:s/></text:span><text:span text:style-name="T95">Leitura do Ofício nº 346/2013</text:span><text:span text:style-name="T96">, do</text:span><text:span text:style-name="T97"><text:s/>Gabinete do Prefeito</text:span><text:span text:style-name="T98">,</text:span><text:span text:style-name="T99"><text:s/></text:span><text:span text:style-name="T100">em resposta aos Ofícios nº 145, 147 e 151/2013,<text:s/></text:span><text:span text:style-name="T101">referente às</text:span><text:span text:style-name="T102"><text:s/></text:span><text:span text:style-name="T103">I</text:span><text:span text:style-name="T104">ndicações<text:s/></text:span><text:span text:style-name="T105">nº 060/2013</text:span><text:span text:style-name="T106">,<text:s/></text:span><text:span text:style-name="T107">nº 061, nº<text:s/></text:span><text:span text:style-name="T108">063/2013, nº 064/2013 e nº 065/2013. Leitura e<text:s/></text:span><text:span text:style-name="T109">Ofício<text:s/></text:span><text:span text:style-name="T110">nº 347/2013, em resposta ao Ofício nº 153/2013,<text:s/></text:span><text:span text:style-name="T111">referente às I</text:span><text:span text:style-name="T112">ndicações nº 066/2013, nº 067/2013, nº 068/2013, nº 068/2013 e nº 07</text:span><text:span text:style-name="T113">0</text:span><text:span text:style-name="T114">/2013.<text:s/></text:span><text:span text:style-name="T115">Leitura do Ofício</text:span><text:span text:style-name="T116"><text:s/>nº OF CEE/SEEG 101/14, subscrito pelo Secretário de Estado de Governo Cezar Silvestri, respondendo ao Oficio nº 138/2013 desta Casa de Leis, sobre estadualização da Estrada entre Piên e Rio Negro via Lajeado do Caçador</text:span><text:span text:style-name="T117">.</text:span><text:span text:style-name="T118"><text:s/></text:span><text:span text:style-name="T119">Leitura do Ofício<text:s/></text:span><text:span text:style-name="T120">do Banco do Brasil</text:span><text:span text:style-name="T121">,</text:span><text:span text:style-name="T122"><text:s/></text:span><text:span text:style-name="T123">em resposta ao Ofício nº 101/2013, referente ao pedido de designação de mais funcionários para atendimento na<text:s/></text:span><text:span text:style-name="T124">A</text:span><text:span text:style-name="T125">gência</text:span><text:span text:style-name="T126"><text:s/>de Piên.</text:span><text:span text:style-name="T127"><text:s/>Leitura do convite<text:s/></text:span><text:span text:style-name="T128">para o</text:span><text:span text:style-name="T129">s</text:span><text:span text:style-name="T130"><text:s/>Vereadores participarem da solenidade de passagem de Comando do Destacamento Policial Militar de Piên</text:span><text:span text:style-name="T131">, q</text:span><text:span text:style-name="T132">ue será realizado no dia 07 de Fevereiro de 2014</text:span><text:span text:style-name="T133">,</text:span><text:span text:style-name="T134"><text:s/>sexta-feira</text:span><text:span text:style-name="T135">,</text:span><text:span text:style-name="T136"><text:s/></text:span><text:span text:style-name="T137">à</text:span><text:span text:style-name="T138">s 10:00 horas</text:span><text:span text:style-name="T139">,</text:span><text:span text:style-name="T140"><text:s/>na Câmara Municipal de Piên.</text:span><text:span text:style-name="T141"><text:s/></text:span><text:span text:style-name="T142">Leit</text:span><text:span text:style-name="T143">ura e apresentação da</text:span><text:span text:style-name="T144"><text:s/>Indicação nº 001/2014</text:span><text:span text:style-name="T145">,</text:span><text:span text:style-name="T146"><text:s/></text:span><text:span text:style-name="T147">de autoria do<text:s/></text:span><text:span text:style-name="T148">Vereador</text:span><text:span text:style-name="T149"><text:s/>Leonides Maahs,<text:s/></text:span><text:span text:style-name="T150">que, após lida e discutida</text:span><text:span text:style-name="T151"><text:s/>foi</text:span><text:span text:style-name="T152"><text:s/>apr</text:span><text:span text:style-name="T153">ovada</text:span><text:span text:style-name="T154"><text:s/>por unanimidade de<text:s/></text:span><text:span text:style-name="T155">votos</text:span><text:span text:style-name="T156">.<text:s/></text:span><text:span text:style-name="T157">Leitura</text:span><text:span text:style-name="T158">,</text:span><text:span text:style-name="T159"><text:s/></text:span><text:span text:style-name="T160">apre</text:span><text:span text:style-name="T161">sentação e primeira</text:span><text:span text:style-name="T162"><text:s/>discussão</text:span><text:span text:style-name="T163"><text:s/>do Pr</text:span><text:span text:style-name="T164">ojeto de Lei nº 037/2013</text:span><text:span text:style-name="T165">, de origem do Poder Executivo Municipal,<text:s/></text:span><text:span text:style-name="T166">que</text:span><text:span text:style-name="T167"><text:s/></text:span><text:span text:style-name="T168">“</text:span><text:span text:style-name="T169">Altera a Redação da Ementa e dos Artigos 1º e 2º da Lei nº 1.020, de 16<text:s/></text:span><text:span text:style-name="T170">de Abril de 2009,<text:s/></text:span><text:span text:style-name="T171">q</text:span><text:span text:style-name="T172">ue i</text:span><text:span text:style-name="T173">nstitui o Programa de Incentivo<text:s/></text:span><text:span text:style-name="T174">a</text:span><text:span text:style-name="T175"><text:s/>Estudantes do Ensino Superior”.<text:s/></text:span><text:span text:style-name="T176">Em seguida</text:span><text:span text:style-name="T177"><text:s/>passou-se para<text:s/></text:span><text:span text:style-name="T178">P</text:span><text:span text:style-name="T179">a</text:span><text:span text:style-name="T180">la</text:span><text:span text:style-name="T181">vra</text:span><text:span text:style-name="T182"><text:s/></text:span><text:span text:style-name="T183">L</text:span><text:span text:style-name="T184">ivre. Fez uso da palavra</text:span><text:span text:style-name="T185"><text:s/></text:span><text:span text:style-name="T186">o<text:s/></text:span><text:span text:style-name="T187">V</text:span><text:span text:style-name="T188">ereador Josnei José Grosskopf</text:span><text:span text:style-name="T189">, que</text:span><text:span text:style-name="T190"><text:s/>cumprimentou a todos os presentes,<text:s/></text:span><text:span text:style-name="T191">relatando</text:span><text:span text:style-name="T192"><text:s/>que no dia de ontem passou por algumas obras que se encontram em andamento no município de Piên</text:span><text:span text:style-name="T193">. Mencionou também<text:s/></text:span><text:span text:style-name="T194">que no ultimo sábado ocorreu<text:s/></text:span><text:span text:style-name="T195">a</text:span><text:span text:style-name="T196"><text:s/>abertura do hospital,<text:s/></text:span><text:span text:style-name="T197">o<text:s/></text:span><text:span text:style-name="T198">q</text:span><text:span text:style-name="T199">ue<text:s/></text:span><text:span text:style-name="T200">era</text:span><text:span text:style-name="T201"><text:s/>muito<text:s/></text:span><text:span text:style-name="T202">esperado</text:span><text:span text:style-name="T203"><text:s/>pela população. Destacou ainda</text:span><text:span text:style-name="T204"><text:s/>que</text:span><text:span text:style-name="T205">,</text:span><text:span text:style-name="T206"><text:s/>no dia de ontem, durante a abertura do<text:s/></text:span><text:span text:style-name="T207">S</text:span><text:span text:style-name="T208">eminário de<text:s/></text:span><text:span text:style-name="T209">E</text:span><text:span text:style-name="T210">ducação, o Prefeito Gilberto Dranka anunciou algumas emendas federais d</text:span><text:span text:style-name="T211">o Deputado João Arruda. Finalizou<text:s/></text:span><text:span text:style-name="T212">dizendo que<text:s/></text:span><text:span text:style-name="T213">acredita</text:span><text:span text:style-name="T214"><text:s/>que o ano de 2014 será muito produtivo. A Vereadora Jacqueline Niezer Marque</text:span><text:span text:style-name="T215">s</text:span><text:span text:style-name="T216"><text:s/></text:span><text:span text:style-name="T217">manifestou-se<text:s/></text:span><text:span text:style-name="T218">desej</text:span><text:span text:style-name="T219">ando</text:span><text:span text:style-name="T220"><text:s/>que o ano de 2014 seja produtivo</text:span><text:span text:style-name="T221">;</text:span><text:span text:style-name="T222"><text:s/></text:span><text:span text:style-name="T223">que</text:span><text:span text:style-name="T224">,<text:s/></text:span><text:soft-page-break/><text:span text:style-name="T225">como vereadores</text:span><text:span text:style-name="T226">, espera que<text:s/></text:span><text:span text:style-name="T227">todos atuem em sua função de fiscalizar e legislar, e que seja uma busca constante por soluções, e quando essas<text:s/></text:span><text:span text:style-name="T228">forem<text:s/></text:span><text:span text:style-name="T229">solicitadas<text:s/></text:span><text:span text:style-name="T230">haja</text:span><text:span text:style-name="T231"><text:s/>previsão de quando serão solucionadas. Reforç</text:span><text:span text:style-name="T232">ou</text:span><text:span text:style-name="T233"><text:s/>o pedido<text:s/></text:span><text:span text:style-name="T234">para que</text:span><text:span text:style-name="T235"><text:s/>seja<text:s/></text:span><text:span text:style-name="T236">conferida<text:s/></text:span><text:span text:style-name="T237">mais atenção</text:span><text:span text:style-name="T238"><text:s/>para as solicitações<text:s/></text:span><text:span text:style-name="T239">apresentadas<text:s/></text:span><text:span text:style-name="T240">pelo<text:s/></text:span><text:span text:style-name="T241">Poder<text:s/></text:span><text:span text:style-name="T242">Legislativo</text:span><text:span text:style-name="T243">,</text:span><text:span text:style-name="T244"><text:s/>que são muitas vezes os pedidos<text:s/></text:span><text:span text:style-name="T245">feitos</text:span><text:span text:style-name="T246"><text:s/>pela<text:s/></text:span><text:span text:style-name="T247">própria<text:s/></text:span><text:span text:style-name="T248">população. Cit</text:span><text:span text:style-name="T249">ou</text:span><text:span text:style-name="T250"><text:s/>um terreno próximo a Co</text:span><text:span text:style-name="T251">h</text:span><text:span text:style-name="T252">apar de Ponte Alta</text:span><text:span text:style-name="T253">,</text:span><text:span text:style-name="T254"><text:s/>que poderia ser utilizado para<text:s/></text:span><text:span text:style-name="T255">a construção de</text:span><text:span text:style-name="T256"><text:s/>um parque ou uma praça<text:s/></text:span><text:span text:style-name="T257">para</text:span><text:span text:style-name="T258"><text:s/>o lazer das pessoas. Também cit</text:span><text:span text:style-name="T259">ou</text:span><text:span text:style-name="T260"><text:s/>a parceria da<text:s/></text:span><text:span text:style-name="T261">F</text:span><text:span text:style-name="T262">undação<text:s/></text:span><text:span text:style-name="T263">H</text:span><text:span text:style-name="T264">ospita</text:span><text:span text:style-name="T265">lar com o<text:s/></text:span><text:span text:style-name="T266">H</text:span><text:span text:style-name="T267">ospital Evangélico,</text:span><text:span text:style-name="T268"><text:s/>que beneficia</text:span><text:span text:style-name="T269">rá a população.<text:s/></text:span><text:span text:style-name="T270"><text:s/>Aproveit</text:span><text:span text:style-name="T271">ou</text:span><text:span text:style-name="T272"><text:s/>para convidar a autoridade competente para que venha informar como será o funcionamento</text:span><text:span text:style-name="T273"><text:s/>desta parceria</text:span><text:span text:style-name="T274">.<text:s/></text:span><text:span text:style-name="T275">Por fim, d</text:span><text:span text:style-name="T276">esej</text:span><text:span text:style-name="T277">ou</text:span><text:span text:style-name="T278"><text:s/>sucesso<text:s/></text:span><text:span text:style-name="T279">a todos<text:s/></text:span><text:span text:style-name="T280">neste ano de 2014. O Vereador Presidente Antonio Carlos de Ramos cumpriment</text:span><text:span text:style-name="T281">ou</text:span><text:span text:style-name="T282"><text:s/>a imprensa e a todos os presentes.<text:s/></text:span><text:span text:style-name="T283">Falou sobre a abertura do hospital</text:span><text:span text:style-name="T284"><text:s/></text:span><text:span text:style-name="T285">que é<text:s/></text:span><text:span text:style-name="T286">tão aguardada pela população pienense, que há 13 anos esperava por isso, mas aguarda- se a inauguração, que acontecer</text:span><text:span text:style-name="T287">á</text:span><text:span text:style-name="T288"><text:s/>após os ajustes finais. Convidou a todos para a posse do novo comando da Polícia Militar, que acontecerá nesta sexta-feira no<text:s/></text:span><text:span text:style-name="T289">auditório da Câmara de V</text:span><text:span text:style-name="T290">ereadores. Cit</text:span><text:span text:style-name="T291">ou</text:span><text:span text:style-name="T292"><text:s/></text:span><text:span text:style-name="T293">que o M</text:span><text:span text:style-name="T294">unicípio de P</text:span><text:span text:style-name="T295">iên foi contemplado com um convê</text:span><text:span text:style-name="T296">nio para a construção de um barracão industrial, entre outros recursos que foram disponibilizados pelo Governo Federal,<text:s/></text:span><text:span text:style-name="T297">e<text:s/></text:span><text:span text:style-name="T298">que já ultrapassam o valor de<text:s/></text:span><text:span text:style-name="T299">sete</text:span><text:span text:style-name="T300"><text:s/>milhões. Solicitou o envio de ofício para a Polícia Rodoviária, para que seja realizada a retirada de um veículo que foi incendiando e encontra-se abandonado na beira da rodovia. Também solicitou encaminhamento de ofício para a<text:s/></text:span><text:span text:style-name="T301">S</text:span><text:span text:style-name="T302">ecretaria competente</text:span><text:span text:style-name="T303">,</text:span><text:span text:style-name="T304"><text:s/>para que seja</text:span><text:span text:style-name="T305">m</text:span><text:span text:style-name="T306"><text:s/>retirados os entulhos do<text:s/></text:span><text:span text:style-name="T307">P</text:span><text:span text:style-name="T308">osto<text:s/></text:span><text:span text:style-name="T309">F</text:span><text:span text:style-name="T310">iscal de Fragosos</text:span><text:span text:style-name="T311">,</text:span><text:span text:style-name="T312"><text:s/>que também foi incendiado.</text:span><text:span text:style-name="T313"><text:s/></text:span><text:span text:style-name="T314">Nada</text:span><text:span text:style-name="T315"><text:s/></text:span><text:span text:style-name="T316">mais havendo a ser tratado</text:span><text:span text:style-name="T317">,</text:span><text:span text:style-name="T318"><text:s/></text:span><text:span text:style-name="T319">o Sr. Presidente</text:span><text:span text:style-name="T320"><text:s/></text:span><text:span text:style-name="T321">agradeceu p</text:span><text:span text:style-name="T322">ela presença de todos e encerrou<text:s/></text:span><text:span text:style-name="T323">a sessão</text:span><text:span text:style-name="T324">,</text:span><text:span text:style-name="T325"><text:s/></text:span><text:span text:style-name="T326">marcando a próxim</text:span><text:span text:style-name="T327">a para o dia 11</text:span><text:span text:style-name="T328"><text:s/>de<text:s/></text:span><text:span text:style-name="T329">Fevereiro</text:span><text:span text:style-name="T330"><text:s/></text:span><text:span text:style-name="T331">de 2014</text:span><text:span text:style-name="T332">, às 17:00 horas.</text:span><text:span text:style-name="T333"><text:s/></text:span><text:span text:style-name="T334">Eu</text:span><text:span text:style-name="T335">,</text:span><text:span text:style-name="T336"><text:s/>Soeli Wendrechovski, por determinação do 1º<text:s/></text:span><text:span text:style-name="T337">S</text:span><text:span text:style-name="T338">ecret</text:span><text:span text:style-name="T339">á</text:span><text:span text:style-name="T340">rio</text:span><text:span text:style-name="T341">,</text:span><text:span text:style-name="T342"><text:s/></text:span><text:span text:style-name="T343">Vereador Josnei José Grosskopf</text:span><text:span text:style-name="T344">, lavrei esta ata que</text:span><text:span text:style-name="T345">,</text:span><text:span text:style-name="T346"><text:s/>após lida</text:span><text:span text:style-name="T347"><text:s/>e aprovada,<text:s/></text:span><text:span text:style-name="T348">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4-02-13T10:41:00Z</meta:creation-date>
    <dc:date>2014-02-13T10:41:00Z</dc:date>
    <meta:print-date>2014-01-27T10:3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7" meta:character-count="5542" meta:row-count="39" meta:non-whitespace-character-count="4686"/>
  </office:meta>
</office:document-meta>
</file>