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asian="MS Mincho" style:font-name-complex="Arial" fo:color="#000000"/>
    </style:style>
    <style:style style:name="T95" style:parent-style-name="Fonteparág.padrão" style:family="text">
      <style:text-properties style:font-name="Arial" style:font-name-asian="MS Mincho" style:font-name-complex="Arial" fo:color="#000000"/>
    </style:style>
    <style:style style:name="T96" style:parent-style-name="Fonteparág.padrão" style:family="text">
      <style:text-properties style:font-name="Arial" style:font-name-asian="MS Mincho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04/2014, DO 3º PERIODO ORDINÁRIO,<text:s/>4º SESSÃO LEGISLATIVA,<text:s/>DA 13º<text:s/>LEGISLATURA DA<text:s/>CÂMARA MUNICIPAL DE PIÊN, EM<text:s/>25<text:s/>DE FEVEREIRO<text:s/>DE 2014,<text:s/>SOB A PRESIDÊNCIA<text:s/>DO SR.<text:s/>ANTONIO CARLOS DE RAMOS.</text:p>
      <text:p text:style-name="P3"/>
      <text:p text:style-name="Normal"><text:span text:style-name="T4">Aos</text:span><text:span text:style-name="T5"><text:s/></text:span><text:span text:style-name="T6">vinte e cinco</text:span><text:span text:style-name="T7"><text:s/></text:span><text:span text:style-name="T8">dias<text:s/></text:span><text:span text:style-name="T9">do mês de Fevereiro</text:span><text:span text:style-name="T10"><text:s/>do ano de</text:span><text:span text:style-name="T11"><text:s/>2014</text:span><text:span text:style-name="T12">,</text:span><text:span text:style-name="T13"><text:s/></text:span><text:span text:style-name="T14">às<text:s/></text:span><text:span text:style-name="T15">dezessete</text:span><text:span text:style-name="T16"><text:s/>horas, no</text:span><text:span text:style-name="T17"><text:s/>Auditório da Câmara Municipal do Poder Legislativo de Piên, Estado d</text:span><text:span text:style-name="T18">o</text:span><text:span text:style-name="T19"><text:s/>Pa</text:span><text:span text:style-name="T20">raná, realizou-se a<text:s/></text:span><text:span text:style-name="T21">quarta</text:span><text:span text:style-name="T22"><text:s/></text:span><text:span text:style-name="T23">Sessão Ordinária do período,</text:span><text:span text:style-name="T24"><text:s/></text:span><text:span text:style-name="T25">estando<text:s/></text:span><text:span text:style-name="T26">presentes</text:span><text:span text:style-name="T27"><text:s/>o</text:span><text:span text:style-name="T28"><text:s/>Presidente<text:s/></text:span><text:span text:style-name="T29">Antônio</text:span><text:span text:style-name="T30"><text:s/>Carlos de Ramos<text:s/></text:span><text:span text:style-name="T31">e os Srs. Ve</text:span><text:span text:style-name="T32">readores</text:span><text:span text:style-name="T33"><text:s/></text:span><text:span text:style-name="T34">Josn</text:span><text:span text:style-name="T35">ei José.</text:span><text:span text:style-name="T36">Grosskopf,<text:s/></text:span><text:span text:style-name="T37">Ge</text:span><text:span text:style-name="T38">lvasio Malinoski, Marcos Aurélio</text:span><text:span text:style-name="T39"><text:s/>Mielke</text:span><text:span text:style-name="T40">,</text:span><text:span text:style-name="T41"><text:s/>Leonides Maahs</text:span><text:span text:style-name="T42">,</text:span><text:span text:style-name="T43"><text:s/></text:span><text:span text:style-name="T44">Arlindo</text:span><text:span text:style-name="T45"><text:s/></text:span><text:span text:style-name="T46">Machad</text:span><text:span text:style-name="T47">o</text:span><text:span text:style-name="T48">,</text:span><text:span text:style-name="T49"><text:s/></text:span><text:span text:style-name="T50">Élio Irineu Taborda, Ilmo José da Maia e<text:s/></text:span><text:span text:style-name="T51">Jacqueline Niezer Marques</text:span><text:span text:style-name="T52">.</text:span><text:span text:style-name="T53"><text:s/></text:span><text:span text:style-name="T54">Constatando</text:span><text:span text:style-name="T55"><text:s/>a existência d</text:span><text:span text:style-name="T56">o quorum regimental de<text:s/></text:span><text:span text:style-name="T57">Vereadores</text:span><text:span text:style-name="T58">,</text:span><text:span text:style-name="T59"><text:s/>o</text:span><text:span text:style-name="T60"><text:s/>Sr. Presidente declarou a</text:span><text:span text:style-name="T61">berta a sessão com a seguinte o</text:span><text:span text:style-name="T62">rdem</text:span><text:span text:style-name="T63"><text:s/>do dia: Leitura da Ata da Sess</text:span><text:span text:style-name="T64">ão</text:span><text:span text:style-name="T65"><text:s/></text:span><text:span text:style-name="T66">Ordinária anterior, que</text:span><text:span text:style-name="T67">,</text:span><text:span text:style-name="T68"><text:s/>uma vez lida</text:span><text:span text:style-name="T69">,</text:span><text:span text:style-name="T70"><text:s/></text:span><text:span text:style-name="T71">foi<text:s/></text:span><text:span text:style-name="T72">aprovada<text:s/></text:span><text:span text:style-name="T73">e</text:span><text:span text:style-name="T74"><text:s/>assinada por todos</text:span><text:span text:style-name="T75">.</text:span><text:span text:style-name="T76"><text:s/></text:span><text:span text:style-name="T77">Leitura dos expedientes recebidos</text:span><text:span text:style-name="T78">:</text:span><text:span text:style-name="T79"><text:s/></text:span><text:span text:style-name="T80">C</text:span><text:span text:style-name="T81">omunicado do Ministério d</text:span><text:span text:style-name="T82">a Saúde, Fundo Nacional de Saúde</text:span><text:span text:style-name="T83">, que informa o repasse do valor de R$</text:span><text:span text:style-name="T84"><text:s/>78.174,00</text:span><text:span text:style-name="T85"><text:s/>(</text:span><text:span text:style-name="T86">setenta e oito mil cento e setenta e quatro reais</text:span><text:span text:style-name="T87">) em favor do Município de Piên</text:span><text:span text:style-name="T88">.</text:span><text:span text:style-name="T89"><text:s/></text:span><text:span text:style-name="T90">Leit</text:span><text:span text:style-name="T91">ura e apresentação da</text:span><text:span text:style-name="T92"><text:s/>Indicação<text:s/></text:span><text:span text:style-name="T93">n</text:span><text:span text:style-name="T94">º</text:span><text:span text:style-name="T95"><text:s/>007</text:span><text:span text:style-name="T96">/2014,<text:s/></text:span><text:span text:style-name="T97">de</text:span><text:span text:style-name="T98"><text:s/>autoria do</text:span><text:span text:style-name="T99">s</text:span><text:span text:style-name="T100"><text:s/></text:span><text:span text:style-name="T101">Vereador</text:span><text:span text:style-name="T102">es</text:span><text:span text:style-name="T103"><text:s/>Marcos Aurélio Mielke</text:span><text:span text:style-name="T104">,</text:span><text:span text:style-name="T105"><text:s/>e Ilmo José da Maia</text:span><text:span text:style-name="T106">, respectivamente,<text:s/></text:span><text:span text:style-name="T107">que,<text:s/></text:span><text:span text:style-name="T108">depois de</text:span><text:span text:style-name="T109"><text:s/>lida e discutida</text:span><text:span text:style-name="T110"><text:s/>foi</text:span><text:span text:style-name="T111"><text:s/>apr</text:span><text:span text:style-name="T112">ovada</text:span><text:span text:style-name="T113"><text:s/>por unanimidade de<text:s/></text:span><text:span text:style-name="T114">votos</text:span><text:span text:style-name="T115">.</text:span><text:span text:style-name="T116"><text:s/>Leit</text:span><text:span text:style-name="T117">ura e segunda</text:span><text:span text:style-name="T118"><text:s/>discussão</text:span><text:span text:style-name="T119"><text:s/>do Projeto de Lei nº 001/2014, de origem do Poder Executivo Municipal</text:span><text:span text:style-name="T120">, que</text:span><text:span text:style-name="T121"><text:s/></text:span><text:span text:style-name="T122">Autoriza a Abertura de Crédito Adicional Especial.<text:s/></text:span><text:span text:style-name="T123">Encerrada a segunda discussão o Presidente submeteu o Projeto nº 001/2014 á votação e foi aprovado por unanimidade de votos.<text:s/></text:span><text:span text:style-name="T124">Leitura e segunda</text:span><text:span text:style-name="T125"><text:s/>discussão</text:span><text:span text:style-name="T126"><text:s/>do Projeto de Lei nº 002/2014, de origem do Poder Executivo Municipal que Referenda o Convênio Firmado Pelo Poder Executivo co</text:span><text:span text:style-name="T127">m</text:span><text:span text:style-name="T128"><text:s/>a Associação de Pais e Amigos dos Excepcionais de Piên – APAE.<text:s/></text:span><text:span text:style-name="T129">Encerrada a segunda discussão o Presidente submeteu o Projeto nº 002/2014 á votação e foi aprovado por unanimidade de votos.</text:span><text:span text:style-name="T130"><text:s/>Leitura e apresentação do Projeto de Lei nº 003/2014, de origem do Poder Executivo Municipal, que</text:span><text:span text:style-name="T131"><text:s/></text:span><text:span text:style-name="T132">Referenda Convênio Firmado Pelo Poder Executivo co Associação dos Universitários de Piên.<text:s/></text:span><text:span text:style-name="T133">Encerrada a primeira discussão a Vereadora Jacqueline Niezer Marques<text:s/></text:span></text:p>
      <text:p text:style-name="Normal"><text:span text:style-name="T134">pediu dispensa da segunda discussão.<text:s/></text:span><text:span text:style-name="T135">Em seguida o Presidente submeteu o pedido à votação pelo Plenário, que foi aprovado por unanimidade de votos. S</text:span><text:span text:style-name="T136">ubmetido o Projeto de Lei nº 003/2014</text:span><text:span text:style-name="T137"><text:s/>à votação, foi aprovado por unanimidade de votos</text:span><text:span text:style-name="T138">.</text:span><text:span text:style-name="T139"><text:s/></text:span><text:span text:style-name="T140">Em seguida</text:span><text:span text:style-name="T141"><text:s/>passou-se para<text:s/></text:span><text:span text:style-name="T142">P</text:span><text:span text:style-name="T143">a</text:span><text:span text:style-name="T144">la</text:span><text:span text:style-name="T145">vra</text:span><text:span text:style-name="T146"><text:s/></text:span><text:span text:style-name="T147">L</text:span><text:span text:style-name="T148">ivre. Fez uso da palavra</text:span><text:span text:style-name="T149"><text:s/></text:span><text:span text:style-name="T150">a</text:span><text:span text:style-name="T151"><text:s/>Vereadora Jacqueline Niezer Marques</text:span><text:span text:style-name="T152">, que relatou</text:span><text:span text:style-name="T153"><text:s/>sobre os dois convênios dos<text:s/></text:span><text:span text:style-name="T154">M</text:span><text:span text:style-name="T155">unicípios, cit</text:span><text:span text:style-name="T156">ou</text:span><text:span text:style-name="T157"><text:s/>a APAE</text:span><text:span text:style-name="T158">,</text:span><text:span text:style-name="T159"><text:s/>que atende muito bem os portadores de necessidades especiais, mostrando<text:s/></text:span><text:span text:style-name="T160">a</text:span><text:span text:style-name="T161"><text:s/>que veio,<text:s/></text:span><text:span text:style-name="T162">e<text:s/></text:span><text:span text:style-name="T163">fazendo um ótimo atendimento, com profissionais capacitados, proporcionando a inclusão<text:s/></text:span><text:span text:style-name="T164">dos alunos na sociedade. Destacou, ainda,</text:span><text:span text:style-name="T165"><text:s/>que o dinheiro deste convênio<text:s/></text:span><text:span text:style-name="T166">será muito bem aproveitado. Citou</text:span><text:span text:style-name="T167"><text:s/>também o convênio da AUP</text:span><text:span text:style-name="T168"><text:s/>(Associação dos Universitários de Piên)</text:span><text:span text:style-name="T169">,<text:s/></text:span><text:span text:style-name="T170">que é subsidiado com</text:span><text:span text:style-name="T171"><text:s/>dinheiro público e que se espera o retorno</text:span><text:span text:style-name="T172"><text:s/>deste investimento, através<text:s/></text:span><text:span text:style-name="T173">do conhecimento adquirido pelos universitários, para que estes tenham mais oportunidades de ingressar em suas carreiras no município de Piên. Finaliz</text:span><text:span text:style-name="T174">ou</text:span><text:span text:style-name="T175"><text:s/>parabenizando a rádio Caiçara, pela festa que realizou</text:span><text:span text:style-name="T176"><text:s/>há alguns dias</text:span><text:span text:style-name="T177">, proporcionando a todos fazerem parte da família caiçara,<text:s/></text:span><text:span text:style-name="T178">e<text:s/></text:span><text:span text:style-name="T179">interagindo com todos através de sua programação, destaca</text:span><text:span text:style-name="T180">ndo</text:span><text:span text:style-name="T181"><text:s/>ter sido merecida esta festa. O Vereador J</text:span><text:span text:style-name="T182">osnei José Grosskopf<text:s/></text:span><text:soft-page-break/><text:span text:style-name="T183">cumprimentou</text:span><text:span text:style-name="T184"><text:s/>a todos os presentes, destac</text:span><text:span text:style-name="T185">ou<text:s/></text:span><text:span text:style-name="T186">a a importância do convênio dos universitários,<text:s/></text:span><text:span text:style-name="T187">falando sobre as</text:span><text:span text:style-name="T188"><text:s/>dificuldades enfrentadas por um universitário,<text:s/></text:span><text:span text:style-name="T189">e afirmando que</text:span><text:span text:style-name="T190"><text:s/>este convênio<text:s/></text:span><text:span text:style-name="T191">é<text:s/></text:span><text:span text:style-name="T192">um e</text:span><text:span text:style-name="T193">stimulo aos acadêmicos. Solicitou</text:span><text:span text:style-name="T194"><text:s/>o envio de ofício para os representantes do Projeto Rondon, que realizaram um ótimo trabalh</text:span><text:span text:style-name="T195">o em nossa cidade</text:span><text:span text:style-name="T196">, através d</text:span><text:span text:style-name="T197">e</text:span><text:span text:style-name="T198"><text:s/>oficinas e mini cursos, transmitindo assim<text:s/></text:span><text:span text:style-name="T199">conhecimento à</text:span><text:span text:style-name="T200"><text:s/>população no município de Piên.</text:span><text:span text:style-name="T201"><text:s/>O<text:s/></text:span><text:span text:style-name="T202">Vereador Marcos<text:s/></text:span><text:span text:style-name="T203">Aurélio</text:span><text:span text:style-name="T204"><text:s/>Mielke cumprimentou</text:span><text:span text:style-name="T205"><text:s/>a todos os presentes, realiz</text:span><text:span text:style-name="T206">ou</text:span><text:span text:style-name="T207"><text:s/>a leitura de um ofício recebido do Deputado Eduardo Francisco Sciarra,<text:s/></text:span><text:span text:style-name="T208">comunicando a</text:span><text:span text:style-name="T209"><text:s/>indicação<text:s/></text:span><text:span text:style-name="T210">de uma</text:span><text:span text:style-name="T211"><text:s/>emenda parlamentar referente a cobertura da arquibancada do estádio municipal</text:span><text:span text:style-name="T212"><text:s/></text:span><text:span text:style-name="T213">perante o Ministério do Esporte</text:span><text:span text:style-name="T214">,<text:s/></text:span><text:span text:style-name="T215">colocando-se</text:span><text:span text:style-name="T216"><text:s/>assim<text:s/></text:span><text:span text:style-name="T217">à</text:span><text:span text:style-name="T218"><text:s/>disposição do município de Piên na Câmara Federal. Também relat</text:span><text:span text:style-name="T219">ou</text:span><text:span text:style-name="T220"><text:s/>sobre outras emendas realizadas pelo Deputado, citando a construção da quadra coberta da localidade de Lajeado. O Vereador Presidente Antonio Carlos de Ramos<text:s/></text:span><text:span text:style-name="T221">mencionou</text:span><text:span text:style-name="T222"><text:s/>a aprovação dos<text:s/></text:span><text:span text:style-name="T223">t</text:span><text:span text:style-name="T224">rês projetos, destacando-os como importantes,</text:span><text:span text:style-name="T225"><text:s/>inclusive indicando que o convênio ora aprovado com os universitários beneficiará</text:span><text:span text:style-name="T226"><text:s/>também<text:s/></text:span><text:span text:style-name="T227">os estudantes de</text:span><text:span text:style-name="T228"><text:s/>Cursos Técnicos. Agradec</text:span><text:span text:style-name="T229">eu</text:span><text:span text:style-name="T230"><text:s/>a presença de todos os<text:s/></text:span><text:span text:style-name="T231">presentes,<text:s/></text:span><text:span text:style-name="T232">ressaltando a</text:span><text:span text:style-name="T233"><text:s/>importância</text:span><text:span text:style-name="T234"><text:s/>da participação da população nas sessões.<text:s/></text:span><text:span text:style-name="T235">Ato contínuo, o Presidente convidou<text:s/></text:span><text:span text:style-name="T236">o Sr. Ricardo Casagrande para</text:span><text:span text:style-name="T237"><text:s/>dar inicio<text:s/></text:span><text:span text:style-name="T238">à</text:span><text:span text:style-name="T239"><text:s/>audiência pública da administração</text:span><text:span text:style-name="T240">, PIENPREV</text:span><text:span text:style-name="T241"><text:s/>e Saúde</text:span><text:span text:style-name="T242">.</text:span><text:span text:style-name="T243"><text:s/></text:span><text:span text:style-name="T244">Nada</text:span><text:span text:style-name="T245"><text:s/></text:span><text:span text:style-name="T246">mais havendo a ser tratado</text:span><text:span text:style-name="T247">,</text:span><text:span text:style-name="T248"><text:s/></text:span><text:span text:style-name="T249">o Sr. Presidente</text:span><text:span text:style-name="T250"><text:s/></text:span><text:span text:style-name="T251">agradeceu p</text:span><text:span text:style-name="T252">ela presença de todos e encerrou<text:s/></text:span><text:span text:style-name="T253">a sessão</text:span><text:span text:style-name="T254">,</text:span><text:span text:style-name="T255"><text:s/></text:span><text:span text:style-name="T256">marcando a próxim</text:span><text:span text:style-name="T257">a para o dia 11</text:span><text:span text:style-name="T258"><text:s/>de<text:s/></text:span><text:span text:style-name="T259">Março</text:span><text:span text:style-name="T260"><text:s/></text:span><text:span text:style-name="T261">de 2014</text:span><text:span text:style-name="T262">, às 17:00 horas.</text:span><text:span text:style-name="T263"><text:s/></text:span><text:span text:style-name="T264">Eu</text:span><text:span text:style-name="T265">,</text:span><text:span text:style-name="T266"><text:s/>Soeli Wendrechovski, por determinação do 1º<text:s/></text:span><text:span text:style-name="T267">S</text:span><text:span text:style-name="T268">ecret</text:span><text:span text:style-name="T269">á</text:span><text:span text:style-name="T270">rio</text:span><text:span text:style-name="T271">,</text:span><text:span text:style-name="T272"><text:s/></text:span><text:span text:style-name="T273">Vereador Josnei José Grosskopf</text:span><text:span text:style-name="T274">, lavrei esta ata que</text:span><text:span text:style-name="T275">,</text:span><text:span text:style-name="T276"><text:s/>após lida</text:span><text:span text:style-name="T277"><text:s/>e aprovada,<text:s/></text:span><text:span text:style-name="T278">será assinada por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dc:subject/>
    <meta:initial-creator>Camara</meta:initial-creator>
    <dc:creator>User</dc:creator>
    <meta:creation-date>2014-03-18T11:01:00Z</meta:creation-date>
    <dc:date>2014-03-18T11:01:00Z</dc:date>
    <meta:print-date>2014-03-11T20:1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2" meta:character-count="5188" meta:row-count="36" meta:non-whitespace-character-count="4386"/>
  </office:meta>
</office:document-meta>
</file>