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asian="MS Mincho" style:font-name-complex="Arial" fo:color="#000000"/>
    </style:style>
    <style:style style:name="T109" style:parent-style-name="Fonteparág.padrão" style:family="text">
      <style:text-properties style:font-name="Arial" style:font-name-asian="MS Mincho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 fo:font-weight="bold" style:font-weight-asian="bold" fo:color="#000000"/>
    </style:style>
    <style:style style:name="T169" style:parent-style-name="Fonteparág.padrão" style:family="text">
      <style:text-properties style:font-name="Arial" style:font-name-complex="Arial" fo:color="#FF0000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 fo:font-size="14pt" style:font-size-asian="14pt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 fo:color="#FF0000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03/2014, DO 3º PERIODO ORDINÁRIO,<text:s/>3º SESSÃO LEGISLATIVA,<text:s/>DA 13º<text:s/>LEGISLATURA DA<text:s/>CÂMARA MUNICIPAL DE PIÊN, EM<text:s/>18<text:s/>DE FEVEREIRO<text:s/>DE 2014,<text:s/>SOB A PRESIDÊNCIA<text:s/>DO SR.<text:s/>ANTONIO CARLOS DE RAMOS.</text:p>
      <text:p text:style-name="P3"/>
      <text:p text:style-name="Normal"><text:span text:style-name="T4">Aos</text:span><text:span text:style-name="T5"><text:s/></text:span><text:span text:style-name="T6">dezoito</text:span><text:span text:style-name="T7"><text:s/></text:span><text:span text:style-name="T8">dias<text:s/></text:span><text:span text:style-name="T9">do mês de Fevereiro</text:span><text:span text:style-name="T10"><text:s/>do ano de</text:span><text:span text:style-name="T11"><text:s/>2014</text:span><text:span text:style-name="T12">,</text:span><text:span text:style-name="T13"><text:s/></text:span><text:span text:style-name="T14">às<text:s/></text:span><text:span text:style-name="T15">dezessete</text:span><text:span text:style-name="T16"><text:s/>horas, no</text:span><text:span text:style-name="T17"><text:s/>Auditório da Câmara Municipal do Poder Legislativo de Piên, Estado d</text:span><text:span text:style-name="T18">o</text:span><text:span text:style-name="T19"><text:s/>Pa</text:span><text:span text:style-name="T20">raná, realizou-se a<text:s/></text:span><text:span text:style-name="T21">terceira</text:span><text:span text:style-name="T22"><text:s/></text:span><text:span text:style-name="T23">Sessão Ordinária do período,</text:span><text:span text:style-name="T24"><text:s/></text:span><text:span text:style-name="T25">estando<text:s/></text:span><text:span text:style-name="T26">presentes</text:span><text:span text:style-name="T27"><text:s/>o</text:span><text:span text:style-name="T28"><text:s/>Presidente<text:s/></text:span><text:span text:style-name="T29">Antônio</text:span><text:span text:style-name="T30"><text:s/>Carlos de Ramos<text:s/></text:span><text:span text:style-name="T31">e os Srs. Ve</text:span><text:span text:style-name="T32">readores</text:span><text:span text:style-name="T33"><text:s/></text:span><text:span text:style-name="T34">Josn</text:span><text:span text:style-name="T35">ei José.</text:span><text:span text:style-name="T36">Grosskopf,<text:s/></text:span><text:span text:style-name="T37">Ge</text:span><text:span text:style-name="T38">lvasio Malinoski, Marcos Aurélio</text:span><text:span text:style-name="T39"><text:s/>Mielke</text:span><text:span text:style-name="T40">,</text:span><text:span text:style-name="T41"><text:s/>Leonides Maahs</text:span><text:span text:style-name="T42">,</text:span><text:span text:style-name="T43"><text:s/></text:span><text:span text:style-name="T44">Arlindo</text:span><text:span text:style-name="T45"><text:s/></text:span><text:span text:style-name="T46">Machad</text:span><text:span text:style-name="T47">o</text:span><text:span text:style-name="T48">,</text:span><text:span text:style-name="T49"><text:s/></text:span><text:span text:style-name="T50">Élio Irineu Taborda, Ilmo José da Maia e<text:s/></text:span><text:span text:style-name="T51">Jacqueline Niezer Marques</text:span><text:span text:style-name="T52">.</text:span><text:span text:style-name="T53"><text:s/></text:span><text:span text:style-name="T54">Constatando</text:span><text:span text:style-name="T55"><text:s/>a existência d</text:span><text:span text:style-name="T56">o quorum regimental de<text:s/></text:span><text:span text:style-name="T57">Vereadores</text:span><text:span text:style-name="T58">,</text:span><text:span text:style-name="T59"><text:s/>o</text:span><text:span text:style-name="T60"><text:s/>Sr. Presidente declarou a</text:span><text:span text:style-name="T61">berta a sessão com a seguinte o</text:span><text:span text:style-name="T62">rdem</text:span><text:span text:style-name="T63"><text:s/>do dia: Leitura da Ata da Sess</text:span><text:span text:style-name="T64">ão</text:span><text:span text:style-name="T65"><text:s/></text:span><text:span text:style-name="T66">Ordinária anterior, que</text:span><text:span text:style-name="T67">,</text:span><text:span text:style-name="T68"><text:s/>uma vez lida</text:span><text:span text:style-name="T69">,</text:span><text:span text:style-name="T70"><text:s/></text:span><text:span text:style-name="T71">foi<text:s/></text:span><text:span text:style-name="T72">aprovada<text:s/></text:span><text:span text:style-name="T73">e</text:span><text:span text:style-name="T74"><text:s/>assinada por todos</text:span><text:span text:style-name="T75">.</text:span><text:span text:style-name="T76"><text:s/></text:span><text:span text:style-name="T77">Leitura dos expedientes recebidos</text:span><text:span text:style-name="T78">:</text:span><text:span text:style-name="T79"><text:s/></text:span><text:span text:style-name="T80">C</text:span><text:span text:style-name="T81">omunicado do Ministério d</text:span><text:span text:style-name="T82">a Educação, Fundo Nacional de Educação</text:span><text:span text:style-name="T83">, que informa o repasse do valor de R$<text:s/></text:span><text:span text:style-name="T84">30.023,15</text:span><text:span text:style-name="T85"><text:s/>(</text:span><text:span text:style-name="T86">trinta mil vinte e três reais e quinze<text:s/></text:span><text:span text:style-name="T87">centavos</text:span><text:span text:style-name="T88">) em favor do Município de Piên</text:span><text:span text:style-name="T89">.</text:span><text:span text:style-name="T90"><text:s/></text:span><text:span text:style-name="T91">Leitur</text:span><text:span text:style-name="T92">a do Ofício nº 0154/2014-SRGT-S/GETER/DR-PR,<text:s/></text:span><text:span text:style-name="T93">sobre</text:span><text:span text:style-name="T94"><text:s/>Celebração de Convênio para operacionalização da<text:s/></text:span><text:span text:style-name="T95">Agência de Correios Comunitária</text:span><text:span text:style-name="T96"><text:s/>- AGC Trigôlandia</text:span><text:span text:style-name="T97"><text:s/>- Prefeitura Municipal de Piên.<text:s/></text:span><text:span text:style-name="T98">Ofício nº 003/2014, convidando os Srs. Vereadores para a festa de aniversário de 1º ano da rádio Caiçara FM, que será<text:s/></text:span><text:span text:style-name="T99">realizada no dia 22 de Fevereiro, com inicio as 14:00 horas, na Praça da Paz, no Centro da Cidade.<text:s/></text:span><text:span text:style-name="T100">Leit</text:span><text:span text:style-name="T101">ura e apresentação da</text:span><text:span text:style-name="T102">s Indicações nº 004</text:span><text:span text:style-name="T103">/2014</text:span><text:span text:style-name="T104">, nº 005</text:span><text:span text:style-name="T105">/2014</text:span><text:span text:style-name="T106"><text:s/>e<text:s/></text:span><text:span text:style-name="T107">n</text:span><text:span text:style-name="T108">º</text:span><text:span text:style-name="T109"><text:s/>006/2014,<text:s/></text:span><text:span text:style-name="T110">de</text:span><text:span text:style-name="T111"><text:s/>autoria do</text:span><text:span text:style-name="T112">s</text:span><text:span text:style-name="T113"><text:s/></text:span><text:span text:style-name="T114">Vereador</text:span><text:span text:style-name="T115">es</text:span><text:span text:style-name="T116"><text:s/>Marcos Aurélio Mielke</text:span><text:span text:style-name="T117">,</text:span><text:span text:style-name="T118"><text:s/></text:span><text:span text:style-name="T119">Élio Irineu Taborda e Ilmo José da Maia</text:span><text:span text:style-name="T120">, respectivamente,<text:s/></text:span><text:span text:style-name="T121">que,<text:s/></text:span><text:span text:style-name="T122">depois de</text:span><text:span text:style-name="T123"><text:s/>lida</text:span><text:span text:style-name="T124">s</text:span><text:span text:style-name="T125"><text:s/>e discutida</text:span><text:span text:style-name="T126">s foram</text:span><text:span text:style-name="T127"><text:s/>apr</text:span><text:span text:style-name="T128">ovada</text:span><text:span text:style-name="T129">s</text:span><text:span text:style-name="T130"><text:s/>por unanimidade de<text:s/></text:span><text:span text:style-name="T131">votos</text:span><text:span text:style-name="T132">.</text:span><text:span text:style-name="T133"><text:s/>Leitura e primeira discussão</text:span><text:span text:style-name="T134"><text:s/>do Projeto de Lei nº 001/2014, de origem do Poder Executivo Municipal</text:span><text:span text:style-name="T135">, que</text:span><text:span text:style-name="T136"><text:s/></text:span><text:span text:style-name="T137">Autoriza a Abertura de Crédito Adicional Especial.<text:s/></text:span><text:span text:style-name="T138">Leitura e primeira discussão</text:span><text:span text:style-name="T139"><text:s/>do Projeto de Lei nº 002/2014, de origem do Poder Executivo Municipal que Referenda o Convênio Firmado Pelo Poder Executivo co</text:span><text:span text:style-name="T140">m</text:span><text:span text:style-name="T141"><text:s/>a Associação de Pais e Amigos dos Excepcionais de Piên – APAE.<text:s/></text:span><text:span text:style-name="T142">Em seguida</text:span><text:span text:style-name="T143"><text:s/>passou-se para<text:s/></text:span><text:span text:style-name="T144">P</text:span><text:span text:style-name="T145">a</text:span><text:span text:style-name="T146">la</text:span><text:span text:style-name="T147">vra</text:span><text:span text:style-name="T148"><text:s/></text:span><text:span text:style-name="T149">L</text:span><text:span text:style-name="T150">ivre. Fez uso da palavra</text:span><text:span text:style-name="T151"><text:s/>o Vereador Presidente<text:s/></text:span><text:span text:style-name="T152">Antônio</text:span><text:span text:style-name="T153"><text:s/>Carlos de Ramos</text:span><text:span text:style-name="T154">, que</text:span><text:span text:style-name="T155"><text:s/>agradeceu a presença do público,<text:s/></text:span><text:span text:style-name="T156">e<text:s/></text:span><text:span text:style-name="T157">destac</text:span><text:span text:style-name="T158">ou</text:span><text:span text:style-name="T159"><text:s/>a presença do vice-prefeito e também secretário da saúde</text:span><text:span text:style-name="T160">,</text:span><text:span text:style-name="T161"><text:s/>que sempre se faz presente</text:span><text:span text:style-name="T162"><text:s/>nas sessões</text:span><text:span text:style-name="T163"><text:s/></text:span><text:span text:style-name="T164">.</text:span><text:span text:style-name="T165">A</text:span><text:span text:style-name="T166"><text:s/></text:span><text:span text:style-name="T167">Vereadora Jacqueline Niezer Marques justificou a sua ausência na sessão passada, pois encontrava-se em um curso sobre previdência, curso este promovido pela Associação<text:s/></text:span><text:span text:style-name="T168">Brasileira de Instituições</text:span><text:span text:style-name="T169"><text:s/></text:span><text:span text:style-name="T170">de Previdência, sendo realizado na cidade de Curitiba. Destacou ainda ser necessário aproveitar estas oportunidades, ainda mais sendo próximo de nossa cidade, e pede<text:s/></text:span><text:span text:style-name="T171">desculpas por sua ausência. Solicitou ao responsável de obras para que<text:s/></text:span><text:span text:style-name="T172">verifiquem os pontos<text:s/></text:span><text:span text:style-name="T173">de ônibus</text:span><text:span text:style-name="T174"><text:s/></text:span><text:span text:style-name="T175">da localidade de Palmitos, que se encontram em condições precárias, e se estes estão no lugar ideal para a população que os utiliza. Relatou também que teve algumas reclamações sobre as dificuldades com consultas medicas, solicitando que seja realizado um levantamento sobre o atendimento, pois algumas pessoas estão ficando sem consultas, pede para que seja analisado e que se tenha um retorno. Mencionou ainda que conversou pessoalmente com o Sr. Prefeito Gilberto Dranka, referente as caçambas de lixo,<text:s/></text:span><text:span text:style-name="T176">e que existe um projeto do executivo</text:span><text:span text:style-name="T177">,visando<text:s/></text:span><text:soft-page-break/><text:span text:style-name="T178">retira-las, através da organização da coleta de lixo, organização esta que será proposta para a população. Elogiou a maneira que o Sr. Prefeito tratou do assunto com ela, dando um retorno com respostas claras.</text:span><text:span text:style-name="T179"><text:s/>O Vereador Antonio Presidente Carlos de Ramos<text:s/></text:span><text:span text:style-name="T180">retomou a palavra para mencionar que,</text:span><text:span text:style-name="T181"><text:s/>como solicitado pela Vereadora Jacqueline Niezer Marques, o Sr. Ingo Edgar Strack</text:span><text:span text:style-name="T182">,</text:span><text:span text:style-name="T183"><text:s/>secretário da saúde, esteve presente na sessão passada fazendo uma explanação referente o atendimento realizado no hospital e o posto de saúde,<text:s/></text:span><text:span text:style-name="T184">convidando-o no</text:span><text:span text:style-name="T185">vamente para fazer uso da palavra para ser esclarecidas mais algumas duvidas em relação ao funcionamento do hospital e atendimento da Unidade Central de Saúde. O Vereador Elio Irineu Taborda<text:s/></text:span><text:span text:style-name="T186">solicitou</text:span><text:span text:style-name="T187"><text:s/>o encaminhamento de ofício para o Departamento Jurídico da prefeitura,<text:s/></text:span><text:span text:style-name="T188">para que<text:s/></text:span><text:span text:style-name="T189">um representante</text:span><text:span text:style-name="T190"><text:s/>deste setor venha</text:span><text:span text:style-name="T191"><text:s/>prestar escl</text:span><text:span text:style-name="T192">arecimentos sobre a Rua Goiânia, n</text:span><text:span text:style-name="T193">o bairro Avencal,</text:span><text:span text:style-name="T194"><text:s/></text:span><text:span text:style-name="T195">onde a população pede alguns esclarecimentos.<text:s/></text:span><text:span text:style-name="T196">Nada</text:span><text:span text:style-name="T197"><text:s/></text:span><text:span text:style-name="T198">mais havendo a ser tratado</text:span><text:span text:style-name="T199">,</text:span><text:span text:style-name="T200"><text:s/></text:span><text:span text:style-name="T201">o Sr. Presidente</text:span><text:span text:style-name="T202"><text:s/></text:span><text:span text:style-name="T203">agradeceu p</text:span><text:span text:style-name="T204">ela presença de todos e encerrou<text:s/></text:span><text:span text:style-name="T205">a sessão</text:span><text:span text:style-name="T206">,</text:span><text:span text:style-name="T207"><text:s/></text:span><text:span text:style-name="T208">marcando a próxim</text:span><text:span text:style-name="T209">a para o dia 25</text:span><text:span text:style-name="T210"><text:s/>de<text:s/></text:span><text:span text:style-name="T211">Fevereiro</text:span><text:span text:style-name="T212"><text:s/></text:span><text:span text:style-name="T213">de 2014</text:span><text:span text:style-name="T214">, às 17:00 horas.</text:span><text:span text:style-name="T215"><text:s/></text:span><text:span text:style-name="T216">Eu</text:span><text:span text:style-name="T217">,</text:span><text:span text:style-name="T218"><text:s/>Soeli Wendrechovski, por determinação do 1º<text:s/></text:span><text:span text:style-name="T219">S</text:span><text:span text:style-name="T220">ecret</text:span><text:span text:style-name="T221">á</text:span><text:span text:style-name="T222">rio</text:span><text:span text:style-name="T223">,</text:span><text:span text:style-name="T224"><text:s/></text:span><text:span text:style-name="T225">Vereador Josnei José Grosskopf</text:span><text:span text:style-name="T226">, lavrei esta ata que</text:span><text:span text:style-name="T227">,</text:span><text:span text:style-name="T228"><text:s/>após lida</text:span><text:span text:style-name="T229"><text:s/>e aprovada,<text:s/></text:span><text:span text:style-name="T230">será assinada por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Camara</dc:creator>
    <meta:creation-date>2014-02-27T13:03:00Z</meta:creation-date>
    <dc:date>2014-02-27T13:03:00Z</dc:date>
    <meta:print-date>2014-02-17T16:27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38" meta:character-count="4720" meta:row-count="33" meta:non-whitespace-character-count="3991"/>
  </office:meta>
</office:document-meta>
</file>