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8/2014, DO<text:s/>4º PERÍODO ORDINÁRIO,<text:s/>2º SESSÃO LEGISLATIVA,<text:s/>DA 13º<text:s/>LEGISLATURA DA<text:s/>CÂMARA MUNICIPAL DE PIÊN, EM<text:s/>25<text:s/>DE<text:s/>NOVEM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vinte e cinco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novem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</text:span><text:span text:style-name="T27">oitav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Presidente<text:s/></text:span><text:span text:style-name="T35">Vereador<text:s/></text:span><text:span text:style-name="T36">Antônio</text:span><text:span text:style-name="T37"><text:s/>Carlos de Ramos<text:s/></text:span><text:span text:style-name="T38">e os Srs. Ve</text:span><text:span text:style-name="T39">readores</text:span><text:span text:style-name="T40"><text:s/></text:span><text:span text:style-name="T41">Marcos Aurélio</text:span><text:span text:style-name="T42"><text:s/>Mielke</text:span><text:span text:style-name="T43">,</text:span><text:span text:style-name="T44"><text:s/>Leonides Maahs</text:span><text:span text:style-name="T45">,</text:span><text:span text:style-name="T46"><text:s/></text:span><text:span text:style-name="T47">Arlindo</text:span><text:span text:style-name="T48"><text:s/></text:span><text:span text:style-name="T49">Machad</text:span><text:span text:style-name="T50">o</text:span><text:span text:style-name="T51">,</text:span><text:span text:style-name="T52"><text:s/></text:span><text:span text:style-name="T53">Ilmo José da Maia,</text:span><text:span text:style-name="T54"><text:s/></text:span><text:span text:style-name="T55">Josnei José Grosskopf,</text:span><text:span text:style-name="T56"><text:s/></text:span><text:span text:style-name="T57">É</text:span><text:span text:style-name="T58">lio Irineu Taborda</text:span><text:span text:style-name="T59">, Jacqueline Niezer Marques</text:span><text:span text:style-name="T60"><text:s/>e</text:span><text:span text:style-name="T61"><text:s/></text:span><text:span text:style-name="T62">Gelvasio Malinoski</text:span><text:span text:style-name="T63">.</text:span><text:span text:style-name="T64"><text:s/></text:span><text:span text:style-name="T65">Constatando</text:span><text:span text:style-name="T66"><text:s/>a existência d</text:span><text:span text:style-name="T67">o quorum regimental</text:span><text:span text:style-name="T68"><text:s/></text:span><text:span text:style-name="T69">de</text:span><text:span text:style-name="T70"><text:s/></text:span><text:span text:style-name="T71">Vereadores</text:span><text:span text:style-name="T72">,</text:span><text:span text:style-name="T73"><text:s/>o</text:span><text:span text:style-name="T74"><text:s/>Sr.<text:s/></text:span><text:span text:style-name="T75">Presidente declarou aberta a sessão com a seguinte o</text:span><text:span text:style-name="T76">rdem</text:span><text:span text:style-name="T77"><text:s/>do dia: Leitura<text:s/></text:span><text:span text:style-name="T78">da</text:span><text:span text:style-name="T79"><text:s/>Ata da Sess</text:span><text:span text:style-name="T80">ão</text:span><text:span text:style-name="T81"><text:s/>Anterior, que, uma vez lida</text:span><text:span text:style-name="T82">, foi aprovada e assinada por todos.</text:span><text:span text:style-name="T83"><text:s/>Na sequ</text:span><text:span text:style-name="T84">ê</text:span><text:span text:style-name="T85">ncia,<text:s/></text:span><text:span text:style-name="T86">fo</text:span><text:span text:style-name="T87">ram</text:span><text:span text:style-name="T88"><text:s/></text:span><text:span text:style-name="T89">lid</text:span><text:span text:style-name="T90">a</text:span><text:span text:style-name="T91">s</text:span><text:span text:style-name="T92"><text:s/>e discutid</text:span><text:span text:style-name="T93">a</text:span><text:span text:style-name="T94">s</text:span><text:span text:style-name="T95"><text:s/>as indicações 03</text:span><text:span text:style-name="T96">5</text:span><text:span text:style-name="T97">/2014 e 03</text:span><text:span text:style-name="T98">6</text:span><text:span text:style-name="T99">/2014 de autoria do</text:span><text:span text:style-name="T100">s</text:span><text:span text:style-name="T101"><text:s/>vereador</text:span><text:span text:style-name="T102">es Jacqueline Niezer Marques, Arlindo Machado, Gelvasio Malinoski e Ilmo José da Maia</text:span><text:span text:style-name="T103">. A</text:span><text:span text:style-name="T104"><text:s/>indicação 03</text:span><text:span text:style-name="T105">5</text:span><text:span text:style-name="T106">/2014 “solicita ao poder executivo para que<text:s/></text:span><text:span text:style-name="T107">avalie a possibilidade de conceder licença especial, sem prejuízo da remuneração, na data do aniversário de cada servidor público municipal de Piên” e a indicação 036/2014<text:s/></text:span><text:span text:style-name="T108">“solicita ao poder executivo para que avalie a v</text:span><text:span text:style-name="T109">iabilidade de implantar o benefício do auxí</text:span><text:span text:style-name="T110">lio-alimentação para os servidores públicos municipais”</text:span><text:span text:style-name="T111"><text:s/>e a indicação 037/2014 de autoria dos vereadores Arlindo Machado e Élio Irineu Taborda “solicita para que através da secretaria competente, estabeleça contato com a Empresa de Correios e Telégrafos, no sentido de viabilizar a implantação de um Posto de Atendimento dos Correios na localidade Quicé</text:span><text:span text:style-name="T112">, juntamente da Unidade de Saúde do mencionado local</text:span><text:span text:style-name="T113">”, que após lidas e discutidas foram aprovadas por unanimidade</text:span><text:span text:style-name="T114">.</text:span><text:span text:style-name="T115"><text:s/></text:span><text:span text:style-name="T116">A seguir</text:span><text:span text:style-name="T117">,</text:span><text:span text:style-name="T118"><text:s/></text:span><text:span text:style-name="T119">passou-se para a palavra livre. F</text:span><text:span text:style-name="T120">ez uso da palavra o vereador</text:span><text:span text:style-name="T121"><text:s/></text:span><text:span text:style-name="T122">Ilmo José da Maia solicitou para que a Secretaria de Obras<text:s/></text:span><text:span text:style-name="T123">realize</text:span><text:span text:style-name="T124"><text:s/>a manutenção da estrada que liga Campina dos Maia ao Centro de Piên com mais regularidade, pois ho</text:span><text:span text:style-name="T125">uve aumento significativo no trá</text:span><text:span text:style-name="T126">fego de caminhões nesta estrada, ocasionando sua deterioração mais rapidamente e há trechos quase intransitáveis</text:span><text:span text:style-name="T127">.</text:span><text:span text:style-name="T128"><text:s/></text:span><text:span text:style-name="T129">Nada mais havendo a ser tratado, o Sr. Presidente agradeceu pela presença de todos<text:s/></text:span><text:span text:style-name="T130">e também pela presença dos alunos da escola Alminda da localidade de Trigolândia</text:span><text:span text:style-name="T131"><text:s/></text:span><text:span text:style-name="T132">e encerrou a sessão, marcando a próxima para</text:span><text:span text:style-name="T133"><text:s/></text:span><text:span text:style-name="T134">terça</text:span><text:span text:style-name="T135">-feira</text:span><text:span text:style-name="T136"><text:s text:c="2"/>dia<text:s/></text:span><text:span text:style-name="T137">02</text:span><text:span text:style-name="T138"><text:s/>de<text:s/></text:span><text:span text:style-name="T139">Deze</text:span><text:span text:style-name="T140">mbro</text:span><text:span text:style-name="T141"><text:s/>de 2014, às 17:00 horas. Eu, Gilson Hilgenstieler, por determinação do 1º Secretário, Vereador Josnei José G</text:span><text:span text:style-name="T142">’</text:span><text:span text:style-name="T143">rosskopf, lavrei esta ata que, após lida e aprovada, será assinada por todos.</text:span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12-03T10:20:00Z</meta:creation-date>
    <dc:date>2014-12-03T10:20:00Z</dc:date>
    <meta:print-date>2014-12-02T19:2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0" meta:character-count="2685" meta:row-count="18" meta:non-whitespace-character-count="2270"/>
  </office:meta>
</office:document-meta>
</file>