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6/2014, DO<text:s/>4º PERIODO ORDINÁRIO,<text:s/>2º SESSÃO LEGISLATIVA,<text:s/>DA 13º<text:s/>LEGISLATURA DA<text:s/>CÂMARA MUNICIPAL DE PIÊN, EM<text:s/>11<text:s/>DE<text:s/>NOVEM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onze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novem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</text:span><text:span text:style-name="T27">sext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Presidente<text:s/></text:span><text:span text:style-name="T35">Antônio</text:span><text:span text:style-name="T36"><text:s/>Carlos de Ramos<text:s/></text:span><text:span text:style-name="T37">e os Srs. Ve</text:span><text:span text:style-name="T38">readores</text:span><text:span text:style-name="T39"><text:s/></text:span><text:span text:style-name="T40"><text:s/>Marcos Aurélio</text:span><text:span text:style-name="T41"><text:s/>Mielke</text:span><text:span text:style-name="T42">,</text:span><text:span text:style-name="T43"><text:s/>Leonides Maahs</text:span><text:span text:style-name="T44">,</text:span><text:span text:style-name="T45"><text:s/></text:span><text:span text:style-name="T46">Arlindo</text:span><text:span text:style-name="T47"><text:s/></text:span><text:span text:style-name="T48">Machad</text:span><text:span text:style-name="T49">o</text:span><text:span text:style-name="T50">,</text:span><text:span text:style-name="T51"><text:s/>Ilmo José da Maia,</text:span><text:span text:style-name="T52"><text:s/></text:span><text:span text:style-name="T53">Josnei José Grosskopf,</text:span><text:span text:style-name="T54"><text:s/>É</text:span><text:span text:style-name="T55">lio Irineu Taborda</text:span><text:span text:style-name="T56">, Jacqueline Niezer Marques</text:span><text:span text:style-name="T57"><text:s/>e</text:span><text:span text:style-name="T58"><text:s/></text:span><text:span text:style-name="T59"><text:s/>Gelvasio Malinoski</text:span><text:span text:style-name="T60">.</text:span><text:span text:style-name="T61">.</text:span><text:span text:style-name="T62"><text:s/></text:span><text:span text:style-name="T63">Constatando</text:span><text:span text:style-name="T64"><text:s/>a existência d</text:span><text:span text:style-name="T65">o quorum regimental</text:span><text:span text:style-name="T66"><text:s/></text:span><text:span text:style-name="T67">de</text:span><text:span text:style-name="T68"><text:s/></text:span><text:span text:style-name="T69">Vereadores</text:span><text:span text:style-name="T70">,</text:span><text:span text:style-name="T71"><text:s/>o</text:span><text:span text:style-name="T72"><text:s/>Sr.<text:s/></text:span><text:span text:style-name="T73">Presidente declarou aberta a sessão</text:span><text:span text:style-name="T74"><text:s/></text:span><text:span text:style-name="T75"><text:s/>com a seguinte o</text:span><text:span text:style-name="T76">rdem</text:span><text:span text:style-name="T77"><text:s/>do dia: Leitura<text:s/></text:span><text:span text:style-name="T78">da</text:span><text:span text:style-name="T79"><text:s/>Ata da Sess</text:span><text:span text:style-name="T80">ão</text:span><text:span text:style-name="T81"><text:s/>Anterior, que, uma vez lida</text:span><text:span text:style-name="T82">, foi aprovada e assinada por todos.</text:span><text:span text:style-name="T83"><text:s/></text:span><text:span text:style-name="T84">Na sequ</text:span><text:span text:style-name="T85">ê</text:span><text:span text:style-name="T86">ncia</text:span><text:span text:style-name="T87">,</text:span><text:span text:style-name="T88"><text:s/>foi</text:span><text:span text:style-name="T89"><text:s/></text:span><text:span text:style-name="T90">realizada</text:span><text:span text:style-name="T91"><text:s/>a leitura e<text:s/></text:span><text:span text:style-name="T92">segunda</text:span><text:span text:style-name="T93"><text:s/></text:span><text:span text:style-name="T94">discussão</text:span><text:span text:style-name="T95"><text:s/>do projeto de lei 0</text:span><text:span text:style-name="T96">2</text:span><text:span text:style-name="T97">0</text:span><text:span text:style-name="T98">/2014 de autoria do poder executivo que “</text:span><text:span text:style-name="T99">Estima a receita e fixa a despesa do município de Piên e do Instituto de Previdência Social dos Servidores Públicos para o exercício de 2015”</text:span><text:span text:style-name="T100">, que após lido e discutido foi aprovado por unanimidade</text:span><text:span text:style-name="T101">.</text:span><text:span text:style-name="T102"><text:s/></text:span><text:span text:style-name="T103">A seguir</text:span><text:span text:style-name="T104"><text:s/></text:span><text:span text:style-name="T105">passou-se para a palavra livre.<text:s/></text:span><text:span text:style-name="T106">Fez</text:span><text:span text:style-name="T107"><text:s/>uso da palavra o vereador</text:span><text:span text:style-name="T108"><text:s/></text:span><text:span text:style-name="T109">Josnei José Grosskopf<text:s/></text:span><text:span text:style-name="T110">informou que nesta semana o Governo do Estado fez mais um repasse<text:s/></text:span><text:span text:style-name="T111">à</text:span><text:span text:style-name="T112"><text:s/>Fundação Hospitalar, restando agora duas parcelas em atraso</text:span><text:span text:style-name="T113">.<text:s/></text:span><text:span text:style-name="T114">D</text:span><text:span text:style-name="T115">estacou<text:s/></text:span><text:span text:style-name="T116">acreditar<text:s/></text:span><text:span text:style-name="T117">que na medida do possível o Governo Estadual irá conseguir deixar em dia tais<text:s/></text:span><text:span text:style-name="T118">depósitos referentes aos<text:s/></text:span><text:span text:style-name="T119">repasses</text:span><text:span text:style-name="T120">. Comentou que o Governo<text:s/></text:span><text:span text:style-name="T121">Estadual</text:span><text:span text:style-name="T122"><text:s/>também<text:s/></text:span><text:span text:style-name="T123">realizou o repasse para</text:span><text:span text:style-name="T124"><text:s/></text:span><text:span text:style-name="T125">finalização da<text:s/></text:span><text:span text:style-name="T126">construção d</text:span><text:span text:style-name="T127">e</text:span><text:span text:style-name="T128"><text:s/></text:span><text:span text:style-name="T129">calçadas no município</text:span><text:span text:style-name="T130">.</text:span><text:span text:style-name="T131"><text:s/></text:span><text:span text:style-name="T132">Destacou</text:span><text:span text:style-name="T133"><text:s/>ainda que o Governo Federal também tinha algumas pendências com o município, entre elas o repasse para a finalização da construção da quadra de esportes de Campina dos</text:span><text:span text:style-name="T134"><text:s/>Crespins e a liberação para iní</text:span><text:span text:style-name="T135">cio das obras da quadra de esportes de Gramados, e também houve a liberação dos recursos</text:span><text:span text:style-name="T136"><text:s/>O vereador Élio Irineu Taborda</text:span><text:span text:style-name="T137"><text:s/>comentou que<text:s/></text:span><text:span text:style-name="T138">em visita a</text:span><text:span text:style-name="T139">o Hospital Evangélico em Curitiba, onde se encontrou com o Pastor Odair</text:span><text:span text:style-name="T140">,</text:span><text:span text:style-name="T141"><text:s/>responsável pela administração do Hospital</text:span><text:span text:style-name="T142">,<text:s/></text:span><text:span text:style-name="T143">conversaram a respeito da necessidade do Estado efetuar repasses regularmente para<text:s/></text:span><text:span text:style-name="T144">manutenção d</text:span><text:span text:style-name="T145">as obrigações do Hospital e</text:span><text:span text:style-name="T146"><text:s/>ainda na reunião com o dirigente, foi sugerido</text:span><text:span text:style-name="T147"><text:s/>para que seja implantado horário de visita aos pacient</text:span><text:span text:style-name="T148">es no período noturno e obteve<text:s/></text:span><text:span text:style-name="T149">resposta que em um futuro próximo será<text:s/></text:span><text:span text:style-name="T150">estudado e<text:s/></text:span><text:span text:style-name="T151">implantado</text:span><text:span text:style-name="T152">. Ainda informaram que o Governo do Estado fez o repasse referente ao mês de setembro</text:span><text:span text:style-name="T153">, mas não há previsão de quando serão depositadas as outras parcelas. O vereador pediu ao</text:span><text:span text:style-name="T154">s</text:span><text:span text:style-name="T155"><text:s/>nobres colegas</text:span><text:span text:style-name="T156"><text:s/>vereadores</text:span><text:span text:style-name="T157"><text:s/>para que busquem ajuda junto aos deputados de sua base, a fim de<text:s/></text:span><text:span text:style-name="T158">que<text:s/></text:span><text:span text:style-name="T159">o Governo Estadual<text:s/></text:span><text:span text:style-name="T160">faça os devido</text:span><text:span text:style-name="T161">s repasses nas datas combinadas,<text:s/></text:span><text:span text:style-name="T162">a considerar a importância</text:span><text:span text:style-name="T163"><text:s/>para a população<text:s/></text:span><text:span text:style-name="T164">no assunto saúde</text:span><text:span text:style-name="T165">.</text:span><text:span text:style-name="T166"><text:s/>Também informou que o deputado federal Leopoldo Meyer conseguiu<text:s/></text:span><text:span text:style-name="T167">através de<text:s/></text:span><text:span text:style-name="T168">emenda parlamentar a aquisição de uma torre de víde</text:span><text:span text:style-name="T169">o e uma mesa cirúrgica, que serão</text:span><text:span text:style-name="T170"><text:s/>entregue</text:span><text:span text:style-name="T171">s ao Hospital de Piên no iní</text:span><text:span text:style-name="T172">cio do próximo ano.</text:span><text:span text:style-name="T173"><text:s/></text:span><text:span text:style-name="T174">O</text:span><text:span text:style-name="T175"><text:s/>vereador</text:span><text:span text:style-name="T176"><text:s/>Presidente Antônio Car</text:span><text:span text:style-name="T177">los de Ramos<text:s/></text:span><text:span text:style-name="T178">lembrou que neste ano tivemos a CPI das Antenas no Paraná,<text:s/></text:span><text:span text:style-name="T179">pelo que f</text:span><text:span text:style-name="T180">icou definido que a empresa de telefonia móvel TIM se comprometeria<text:s/></text:span><text:span text:style-name="T181">a instalar duas antenas em Piên neste ano. Mencionou também que àquela época foi enviado um requerimento de sua autoria, sugerindo as localidades para as instalações das antenas, o qual foi atendido.<text:s/></text:span><text:soft-page-break/><text:span text:style-name="T182">Na localidade de Campo Novo a antena já está instalada, somente faltando a liberação do sinal</text:span><text:span text:style-name="T183">. Na</text:span><text:span text:style-name="T184"><text:s/>localidade de Trigolândia já está definido o local<text:s/></text:span><text:span text:style-name="T185">também<text:s/></text:span><text:span text:style-name="T186">para a</text:span><text:span text:style-name="T187"><text:s/></text:span><text:span text:style-name="T188">instalação</text:span><text:span text:style-name="T189"><text:s/>da antena de telefonia.</text:span><text:span text:style-name="T190"><text:s/></text:span><text:span text:style-name="T191">Com relação ao prazo máximo</text:span><text:span text:style-name="T192"><text:s/>para que as antenas estejam funcionando</text:span><text:span text:style-name="T193">, a data limite é o</text:span><text:span text:style-name="T194"><text:s/></text:span><text:span text:style-name="T195">último</text:span><text:span text:style-name="T196"><text:s/>dia<text:s/></text:span><text:span text:style-name="T197">de dezembro</text:span><text:span text:style-name="T198">.</text:span><text:span text:style-name="T199"><text:s/></text:span><text:span text:style-name="T200">Informou que visitou a creche de</text:span><text:span text:style-name="T201"><text:s/>Trigolândia</text:span><text:span text:style-name="T202"><text:s/>e</text:span><text:span text:style-name="T203"><text:s/></text:span><text:span text:style-name="T204">constatou<text:s/></text:span><text:span text:style-name="T205">que com mais pessoas conquistando empregos aumenta a necessidade de criação de vagas</text:span><text:span text:style-name="T206">. O Senhor Presidente</text:span><text:span text:style-name="T207"><text:s/></text:span><text:span text:style-name="T208">destacou que estão sendo realizadas reuniões<text:s/></text:span><text:span text:style-name="T209">com o<text:s/></text:span><text:span text:style-name="T210">Poder E</text:span><text:span text:style-name="T211">xecutivo<text:s/></text:span><text:span text:style-name="T212">no sentido de buscar soluções</text:span><text:span text:style-name="T213"><text:s/></text:span><text:span text:style-name="T214">para<text:s/></text:span><text:span text:style-name="T215">ampliação de</text:span><text:span text:style-name="T216"><text:s/>vagas na creche daquela localidade</text:span><text:span text:style-name="T217"><text:s/>e mencionou que o Governo Federal irá também construir uma creche para melhor atender aos anseios da população.</text:span><text:span text:style-name="T218"><text:s/></text:span><text:span text:style-name="T219">Sugeriu ainda</text:span><text:span text:style-name="T220"><text:s/></text:span><text:span text:style-name="T221">que os pacientes que necessitem de tratamento de<text:s/></text:span><text:span text:style-name="T222">ortopedia</text:span><text:span text:style-name="T223"><text:s/>sejam encaminhados ao Hospital Nossa Senhora do Rocio,<text:s/></text:span><text:span text:style-name="T224">até que<text:s/></text:span><text:span text:style-name="T225">se realizem</text:span><text:span text:style-name="T226"><text:s/>os procedimentos necessários</text:span><text:span text:style-name="T227"><text:s/>para</text:span><text:span text:style-name="T228"><text:s/>regularização da área de Ortopedia no<text:s/></text:span><text:span text:style-name="T229">Hospital</text:span><text:span text:style-name="T230"><text:s/>de Piên</text:span><text:span text:style-name="T231">.</text:span><text:span text:style-name="T232"><text:s/>No uso da palavra livre</text:span><text:span text:style-name="T233"><text:s/></text:span><text:span text:style-name="T234">a</text:span><text:span text:style-name="T235"><text:s/>vereadora Jacqueline Niezer Marques salientou a importância do pedido do vereador Élio Irineu Taborda para que os vereadores se unam em busca dos recursos para o hospital</text:span><text:span text:style-name="T236">, comentou que irá entrar em contato com o deputado</text:span><text:span text:style-name="T237"><text:s/>estadual</text:span><text:span text:style-name="T238"><text:s/>Francisco<text:s/></text:span><text:span text:style-name="T239">Buh</text:span><text:span text:style-name="T240">r</text:span><text:span text:style-name="T241">er para que interceda junto ao Governador a fim de<text:s/></text:span><text:span text:style-name="T242">que sejam depositados<text:s/></text:span><text:span text:style-name="T243">os recursos prometidos ao Hospital.</text:span><text:span text:style-name="T244"><text:s/>Também<text:s/></text:span><text:span text:style-name="T245">declarou</text:span><text:span text:style-name="T246"><text:s/>sua<text:s/></text:span><text:span text:style-name="T247">preocupação<text:s/></text:span><text:span text:style-name="T248">com a criação de mais cinco cargos comissionados<text:s/></text:span><text:span text:style-name="T249">no Poder Executivo M</text:span><text:span text:style-name="T250">unicipal, argumentando que<text:s/></text:span><text:span text:style-name="T251">são necessárias explicações à população e, portanto,</text:span><text:span text:style-name="T252"><text:s/>sugeriu que os Secretários do município<text:s/></text:span><text:span text:style-name="T253">compareçam à Câmara</text:span><text:span text:style-name="T254"><text:s/></text:span><text:span text:style-name="T255">para apresentar</text:span><text:span text:style-name="T256"><text:s/>relatório</text:span><text:span text:style-name="T257">s</text:span><text:span text:style-name="T258"><text:s/>das atividades desenvolvidas ao longo do ano, a exemplo</text:span><text:span text:style-name="T259"><text:s/>do que já vem sendo realizado pel</text:span><text:span text:style-name="T260">o Secretário de Saúde.</text:span><text:span text:style-name="T261"><text:s/></text:span><text:span text:style-name="T262">Nada mais havendo a ser tratado, o Sr. Presidente agradeceu pela presença de todos e encerrou a sessão, marcando a próxima para</text:span><text:span text:style-name="T263"><text:s/></text:span><text:span text:style-name="T264">terça</text:span><text:span text:style-name="T265">-feira</text:span><text:span text:style-name="T266"><text:s text:c="2"/>dia<text:s/></text:span><text:span text:style-name="T267">1</text:span><text:span text:style-name="T268">8</text:span><text:span text:style-name="T269"><text:s/>de<text:s/></text:span><text:span text:style-name="T270">Novembro</text:span><text:span text:style-name="T271"><text:s/>de 2014, às 17:00 horas. Eu, Gilson Hilgenstieler, por determinação do 1º Secretário, Vereador Josnei José Grosskopf, lavrei esta ata que, após lida e aprovada, será assinada por todos.</text:span><text:span text:style-name="T2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11-19T13:25:00Z</meta:creation-date>
    <dc:date>2014-11-19T13:25:00Z</dc:date>
    <meta:print-date>2014-10-01T16:36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65" meta:character-count="5527" meta:row-count="38" meta:non-whitespace-character-count="4673"/>
  </office:meta>
</office:document-meta>
</file>