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4/2014, DO<text:s/>4º PERIODO ORDINÁRIO,<text:s/>2º SESSÃO LEGISLATIVA,<text:s/>DA 13º<text:s/>LEGISLATURA DA<text:s/>CÂMARA MUNICIPAL DE PIÊN, EM<text:s/>21<text:s/>DE<text:s/>OUTU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vinte e um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outu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</text:span><text:span text:style-name="T27">terceir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Presidente<text:s/></text:span><text:span text:style-name="T35">Antônio</text:span><text:span text:style-name="T36"><text:s/>Carlos de Ramos<text:s/></text:span><text:span text:style-name="T37">e os Srs. Ve</text:span><text:span text:style-name="T38">readores</text:span><text:span text:style-name="T39"><text:s/></text:span><text:span text:style-name="T40"><text:s/>Marcos Aurélio</text:span><text:span text:style-name="T41"><text:s/>Mielke</text:span><text:span text:style-name="T42">,</text:span><text:span text:style-name="T43"><text:s/>Leonides Maahs</text:span><text:span text:style-name="T44">,</text:span><text:span text:style-name="T45"><text:s/></text:span><text:span text:style-name="T46">Arlindo</text:span><text:span text:style-name="T47"><text:s/></text:span><text:span text:style-name="T48">Machad</text:span><text:span text:style-name="T49">o</text:span><text:span text:style-name="T50">,</text:span><text:span text:style-name="T51"><text:s/></text:span><text:span text:style-name="T52"><text:s/>Ilmo José da Maia,</text:span><text:span text:style-name="T53"><text:s/></text:span><text:span text:style-name="T54">Josnei José Grosskopf,</text:span><text:span text:style-name="T55"><text:s text:c="2"/></text:span><text:span text:style-name="T56">É</text:span><text:span text:style-name="T57">lio Irineu Taborda</text:span><text:span text:style-name="T58">,</text:span><text:span text:style-name="T59"><text:s/></text:span><text:span text:style-name="T60"><text:s/>Gelvasio Malinoski</text:span><text:span text:style-name="T61"><text:s/>e</text:span><text:span text:style-name="T62"><text:s text:c="2"/>Jacqueline Niezer Marques</text:span><text:span text:style-name="T63">.</text:span><text:span text:style-name="T64"><text:s/></text:span><text:span text:style-name="T65">Constatando</text:span><text:span text:style-name="T66"><text:s/>a existência d</text:span><text:span text:style-name="T67">o quorum regimental</text:span><text:span text:style-name="T68"><text:s/></text:span><text:span text:style-name="T69">de</text:span><text:span text:style-name="T70"><text:s/></text:span><text:span text:style-name="T71">Vereadores</text:span><text:span text:style-name="T72">,</text:span><text:span text:style-name="T73"><text:s/>o</text:span><text:span text:style-name="T74"><text:s/>Sr.<text:s/></text:span><text:span text:style-name="T75">Presidente declarou aberta a sessão</text:span><text:span text:style-name="T76"><text:s/></text:span><text:span text:style-name="T77"><text:s/>com a seguinte o</text:span><text:span text:style-name="T78">rdem</text:span><text:span text:style-name="T79"><text:s/>do dia: Leitura<text:s/></text:span><text:span text:style-name="T80">da</text:span><text:span text:style-name="T81"><text:s/>Ata da Sess</text:span><text:span text:style-name="T82">ão</text:span><text:span text:style-name="T83"><text:s/>Anterior, que, uma vez lida</text:span><text:span text:style-name="T84">, foi aprovada e assinada por todos.</text:span><text:span text:style-name="T85"><text:s/>Leitura<text:s/></text:span><text:span text:style-name="T86">dos expedientes recebidos:</text:span><text:span text:style-name="T87"><text:s/>Ministério da Educação, repasse ao Fundo de Desenvolvimento da Educação no valor de R$91.614,51 (noventa e um mil e seiscentos e quatorze reais e cinquenta e um centavos).</text:span><text:span text:style-name="T88"><text:s/>Em seguida fo</text:span><text:span text:style-name="T89">ram</text:span><text:span text:style-name="T90"><text:s/>lida</text:span><text:span text:style-name="T91">s</text:span><text:span text:style-name="T92"><text:s/>e discutida</text:span><text:span text:style-name="T93">s</text:span><text:span text:style-name="T94"><text:s/>a</text:span><text:span text:style-name="T95">s</text:span><text:span text:style-name="T96"><text:s/>indicaç</text:span><text:span text:style-name="T97">ões</text:span><text:span text:style-name="T98"><text:s/>02</text:span><text:span text:style-name="T99">8/2014</text:span><text:span text:style-name="T100"><text:s/></text:span><text:span text:style-name="T101">de autoria do vereador<text:s/></text:span><text:span text:style-name="T102">Leonides Maahs que</text:span><text:span text:style-name="T103"><text:s/>“solicita a</text:span><text:span text:style-name="T104">través</text:span><text:span text:style-name="T105"><text:s/>da</text:span><text:span text:style-name="T106"><text:s/>secretaria competente para que<text:s/></text:span><text:span text:style-name="T107">analise a viabilidade de se instalar uma lombada na Estrada Principal da localidade de Boa Vista no sentido da casa do Sr. Jeca Simões em frente à residência do Sr. Ezequiel Kobichinski</text:span><text:span text:style-name="T108">”</text:span><text:span text:style-name="T109">, indicação<text:s/></text:span><text:span text:style-name="T110">02</text:span><text:span text:style-name="T111">9</text:span><text:span text:style-name="T112">/2014</text:span><text:span text:style-name="T113"><text:s/>de autoria do vereador Marcos Aurélio Mielke</text:span><text:span text:style-name="T114"><text:s/>que “solicita através da secretaria competente,<text:s/></text:span><text:span text:style-name="T115">analise a possibilidade de instalação de lixeiras nas principais ruas da cidade, onde há elevada circulação de pessoas, especialmente no centro da cidade em frente aos colégios e o comércio local</text:span><text:span text:style-name="T116">” e a</text:span><text:span text:style-name="T117">s</text:span><text:span text:style-name="T118"><text:s/>indicaç</text:span><text:span text:style-name="T119">ões</text:span><text:span text:style-name="T120"><text:s/>0</text:span><text:span text:style-name="T121">30</text:span><text:span text:style-name="T122">/2014</text:span><text:span text:style-name="T123"><text:s/>e 031/2014</text:span><text:span text:style-name="T124"><text:s/>de autoria do vereador<text:s/></text:span><text:span text:style-name="T125">Antônio Carlos de Ramos, indicação 030/2014 <text:s/></text:span><text:span text:style-name="T126">“solicita para que<text:s/></text:span><text:span text:style-name="T127">o Poder Executivo Municipal adote as medidas necessárias no sentido de realizar o pagamento equivalente ao piso salarial nacional dos Agentes Comunitários de Saúde, no valor de R$ 1.014,00 (um mil e quatorze reais) mensais” e a indicação 031/2014 “solicita para que através da secretaria competente avalie a possibilidade de instalação de uma Academia ao Ar Livre na localidade de Ponte Alta”,<text:s/></text:span><text:span text:style-name="T128">que após lida</text:span><text:span text:style-name="T129">s</text:span><text:span text:style-name="T130"><text:s/>e discutida</text:span><text:span text:style-name="T131">s foram</text:span><text:span text:style-name="T132"><text:s/>aprovada</text:span><text:span text:style-name="T133">s</text:span><text:span text:style-name="T134"><text:s/>por unanimidade.</text:span><text:span text:style-name="T135"><text:s/>Na sequ</text:span><text:span text:style-name="T136">ê</text:span><text:span text:style-name="T137">ncia foi</text:span><text:span text:style-name="T138"><text:s/></text:span><text:span text:style-name="T139">realizada</text:span><text:span text:style-name="T140"><text:s/>a leitura e<text:s/></text:span><text:span text:style-name="T141">a</text:span><text:span text:style-name="T142"><text:s/>discussão</text:span><text:span text:style-name="T143"><text:s/>do projeto de</text:span><text:span text:style-name="T144"><text:s/>decreto legislativo 001/2014 que “Aprova as contas do Poder Executivo do Município de Piên, referente ao exercício financeiro de 2012”</text:span><text:span text:style-name="T145">, que</text:span><text:span text:style-name="T146"><text:s/>após<text:s/></text:span><text:span text:style-name="T147">lido</text:span><text:span text:style-name="T148"><text:s/></text:span><text:span text:style-name="T149">e discutido fo</text:span><text:span text:style-name="T150">i</text:span><text:span text:style-name="T151"><text:s/>aprovado</text:span><text:span text:style-name="T152">.</text:span><text:span text:style-name="T153"><text:s/></text:span><text:span text:style-name="T154">A seguir</text:span><text:span text:style-name="T155"><text:s/></text:span><text:span text:style-name="T156">passou-se para a palavra livre.<text:s/></text:span><text:span text:style-name="T157">No</text:span><text:span text:style-name="T158"><text:s/>uso da palavra o vereador</text:span><text:span text:style-name="T159"><text:s/></text:span><text:span text:style-name="T160">Josnei José Grosskopf<text:s/></text:span><text:span text:style-name="T161">fez a leitura do</text:span><text:span text:style-name="T162"><text:s/>convite</text:span><text:span text:style-name="T163"><text:s/>enviado pela EMATER</text:span><text:span text:style-name="T164">,</text:span><text:span text:style-name="T165"><text:s/></text:span><text:span text:style-name="T166">convidando</text:span><text:span text:style-name="T167"><text:s/>aos munícipes para<text:s/></text:span><text:span text:style-name="T168">participar</text:span><text:span text:style-name="T169">em<text:s/></text:span><text:span text:style-name="T170">da 3º Caminhada na Natureza, que será realizada no</text:span><text:span text:style-name="T171"><text:s/></text:span><text:span text:style-name="T172">próximo</text:span><text:span text:style-name="T173"><text:s/>dia 23 de novembro</text:span><text:span text:style-name="T174">.</text:span><text:span text:style-name="T175"><text:s/></text:span><text:span text:style-name="T176">Nada mais havendo a ser tratado, o Sr. Presidente agradeceu pela presença de todos e encerrou a sessão, marcando a próxima para</text:span><text:span text:style-name="T177"><text:s/></text:span><text:span text:style-name="T178">terça</text:span><text:span text:style-name="T179">-feira</text:span><text:span text:style-name="T180"><text:s/></text:span><text:span text:style-name="T181">dia<text:s/></text:span><text:span text:style-name="T182">04</text:span><text:span text:style-name="T183"><text:s/>de<text:s/></text:span><text:span text:style-name="T184">Novembro</text:span><text:span text:style-name="T185"><text:s/>de 2014, às 17:00 horas. Eu, Gilson Hilgenstieler, por determinação do 1º Secretário, Vereador Josnei José Grosskopf, lavrei esta ata que, após lida e aprovada, será assinada por todos.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11-06T11:42:00Z</meta:creation-date>
    <dc:date>2014-11-06T11:42:00Z</dc:date>
    <meta:print-date>2014-10-01T16:3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6" meta:character-count="3174" meta:row-count="22" meta:non-whitespace-character-count="2684"/>
  </office:meta>
</office:document-meta>
</file>