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texto_medi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0/2014, DO<text:s/>4º PERIODO ORDINÁRIO,<text:s/>2º SESSÃO LEGISLATIVA,<text:s/>DA 13º<text:s/>LEGISLATURA DA<text:s/>CÂMARA MUNICIPAL DE PIÊN, EM<text:s/>23<text:s/>DE<text:s/>SET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vinte e três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set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Sessão Ordinária do período,</text:span><text:span text:style-name="T28"><text:s/></text:span><text:span text:style-name="T29">estando<text:s/></text:span><text:span text:style-name="T30">presentes</text:span><text:span text:style-name="T31"><text:s/>o</text:span><text:span text:style-name="T32"><text:s/>Presidente<text:s/></text:span><text:span text:style-name="T33">Antônio</text:span><text:span text:style-name="T34"><text:s/>Carlos de Ramos<text:s/></text:span><text:span text:style-name="T35">e os Srs. Ve</text:span><text:span text:style-name="T36">readores</text:span><text:span text:style-name="T37"><text:s/></text:span><text:span text:style-name="T38"><text:s/>Marcos Aurélio</text:span><text:span text:style-name="T39"><text:s/>Mielke</text:span><text:span text:style-name="T40">,</text:span><text:span text:style-name="T41"><text:s/>Leonides Maahs</text:span><text:span text:style-name="T42">,</text:span><text:span text:style-name="T43"><text:s/></text:span><text:span text:style-name="T44">Arlindo</text:span><text:span text:style-name="T45"><text:s/></text:span><text:span text:style-name="T46">Machad</text:span><text:span text:style-name="T47">o</text:span><text:span text:style-name="T48">,</text:span><text:span text:style-name="T49"><text:s/></text:span><text:span text:style-name="T50"><text:s/>Ilmo José da Maia,</text:span><text:span text:style-name="T51"><text:s/></text:span><text:span text:style-name="T52">Josnei José Grosskopf,</text:span><text:span text:style-name="T53"><text:s/>Jacqueline Niezer Marques,<text:s/></text:span><text:span text:style-name="T54">Èlio Irineu Taborda</text:span><text:span text:style-name="T55"><text:s/>e</text:span><text:span text:style-name="T56"><text:s/>Gelvasio Malinoski</text:span><text:span text:style-name="T57"><text:s/></text:span><text:span text:style-name="T58">Constatando</text:span><text:span text:style-name="T59"><text:s/>a existência d</text:span><text:span text:style-name="T60">o quorum regimental</text:span><text:span text:style-name="T61"><text:s/></text:span><text:span text:style-name="T62">de</text:span><text:span text:style-name="T63"><text:s/></text:span><text:span text:style-name="T64">Vereadores</text:span><text:span text:style-name="T65">,</text:span><text:span text:style-name="T66"><text:s/>o</text:span><text:span text:style-name="T67"><text:s/>Sr.<text:s/></text:span><text:span text:style-name="T68">Presidente declarou aberta a sessão</text:span><text:span text:style-name="T69"><text:s/></text:span><text:span text:style-name="T70"><text:s/>com a seguinte o</text:span><text:span text:style-name="T71">rdem</text:span><text:span text:style-name="T72"><text:s/>do dia: Leitura<text:s/></text:span><text:span text:style-name="T73">da</text:span><text:span text:style-name="T74"><text:s/>Ata da Sess</text:span><text:span text:style-name="T75">ão</text:span><text:span text:style-name="T76"><text:s/>Anterior, que, uma vez lida</text:span><text:span text:style-name="T77">, foi aprovada e assinada por todos.</text:span><text:span text:style-name="T78"><text:s/>Leitura<text:s/></text:span><text:span text:style-name="T79">dos expedientes recebidos:</text:span><text:span text:style-name="T80"><text:s/></text:span><text:span text:style-name="T81">Ministério da Educação informando repasse ao Fundo de Desenvolvimento da Educação no valor de R$<text:s/></text:span><text:span text:style-name="T82">70.534,</text:span><text:span text:style-name="T83">58</text:span><text:span text:style-name="T84"><text:s/>(</text:span><text:span text:style-name="T85">setenta mil quinhentos e trinta e quatro</text:span><text:span text:style-name="T86"><text:s/></text:span><text:span text:style-name="T87">reais</text:span><text:span text:style-name="T88"><text:s/>e<text:s/></text:span><text:span text:style-name="T89">cinquenta e oito</text:span><text:span text:style-name="T90"><text:s/>centavos</text:span><text:span text:style-name="T91">)</text:span><text:span text:style-name="T92">.</text:span><text:span text:style-name="T93"><text:s/>Na sequê</text:span><text:span text:style-name="T94">ncia foi</text:span><text:span text:style-name="T95"><text:s/>feita a leitura e apresentação do projeto de lei 018/2014 de autoria do poder executivo que “Autoriza abertura de crédito adicional suplementar”</text:span><text:span text:style-name="T96">.</text:span><text:span text:style-name="T97"><text:s/></text:span><text:span text:style-name="T98">A seguir</text:span><text:span text:style-name="T99"><text:s/></text:span><text:span text:style-name="T100">passou-se para a palavra livre,</text:span><text:span text:style-name="T101"><text:s/></text:span><text:span text:style-name="T102">mas não houve<text:s/></text:span><text:span text:style-name="T103">uso da palavra</text:span><text:span text:style-name="T104"><text:s/>pelos senhores vereadores</text:span><text:span text:style-name="T105">.</text:span><text:span text:style-name="T106"><text:s/></text:span><text:span text:style-name="T107">Em seguida,<text:s/></text:span><text:span text:style-name="T108">com a presença do</text:span><text:span text:style-name="T109"><text:s/>assessor<text:s/></text:span><text:span text:style-name="T110">contábil</text:span><text:span text:style-name="T111"><text:s/>Sr. Ricardo Casagrande</text:span><text:span text:style-name="T112"><text:s/>e do Secretário da Saúde Sr.<text:s/></text:span><text:span text:style-name="T113">Ingo Hedegar Stracke</text:span><text:span text:style-name="T114">,<text:s/></text:span><text:span text:style-name="T115">foi realizada<text:s/></text:span><text:span text:style-name="T116">audiência pública da Administração do Poder Executivo Municipal e Secretaria de Saúde, com a apresentação do desempenho referente ao 2º quadrimestre do ano.</text:span><text:span text:style-name="T117"><text:s/></text:span><text:span text:style-name="T118">Nada mais havendo a ser tratado, o Sr. Presidente agradeceu pela presença de todos e encerrou a sessão, marcando a próxima para</text:span><text:span text:style-name="T119"><text:s/></text:span><text:span text:style-name="T120">terça</text:span><text:span text:style-name="T121">-feira</text:span><text:span text:style-name="T122"><text:s text:c="2"/>dia<text:s/></text:span><text:span text:style-name="T123">30</text:span><text:span text:style-name="T124"><text:s/>de<text:s/></text:span><text:span text:style-name="T125">Setembro</text:span><text:span text:style-name="T126"><text:s/>de 2014, às 17:00 horas. Eu, Gilson Hilgenstieler, por determinação do 1º Secretário, Vereador Josnei José Grosskopf, lavrei esta ata que, após lida e aprovada, será assinada por todos.<text:s/></text:span></text:p>
      <text:p text:style-name="Normal"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_medio" style:display-name="texto_medi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10-01T11:07:00Z</meta:creation-date>
    <dc:date>2014-10-01T11:07:00Z</dc:date>
    <meta:print-date>2014-05-12T17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007" meta:row-count="14" meta:non-whitespace-character-count="1697"/>
  </office:meta>
</office:document-meta>
</file>