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29/2014, DO<text:s/>4º PERIODO ORDINÁRIO,<text:s/>2º SESSÃO LEGISLATIVA,<text:s/>DA 13º<text:s/>LEGISLATURA DA<text:s/>CÂMARA MUNICIPAL DE PIÊN, EM<text:s/>16<text:s/>DE<text:s/>SETEMBRO<text:s/>DE 2014,<text:s/>SOB A PRESIDÊNCIA<text:s/>DO SR.<text:s/>ANTONIO CARLOS DE RAMOS.</text:p>
      <text:p text:style-name="P3"/>
      <text:p text:style-name="Normal"><text:span text:style-name="T4">Ao</text:span><text:span text:style-name="T5">s</text:span><text:span text:style-name="T6"><text:s/></text:span><text:span text:style-name="T7">dezesseis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setembro</text:span><text:span text:style-name="T14"><text:s/>do ano de</text:span><text:span text:style-name="T15"><text:s/>2014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vigésima<text:s/></text:span><text:span text:style-name="T26">nona</text:span><text:span text:style-name="T27"><text:s/></text:span><text:span text:style-name="T28">Sessão Ordinária do período,</text:span><text:span text:style-name="T29"><text:s/></text:span><text:span text:style-name="T30">estando<text:s/></text:span><text:span text:style-name="T31">presentes</text:span><text:span text:style-name="T32"><text:s/>o</text:span><text:span text:style-name="T33"><text:s/>Presidente<text:s/></text:span><text:span text:style-name="T34">Antônio</text:span><text:span text:style-name="T35"><text:s/>Carlos de Ramos<text:s/></text:span><text:span text:style-name="T36">e os Srs. Ve</text:span><text:span text:style-name="T37">readores</text:span><text:span text:style-name="T38"><text:s/></text:span><text:span text:style-name="T39"><text:s/>Marcos Aurélio</text:span><text:span text:style-name="T40"><text:s/>Mielke</text:span><text:span text:style-name="T41">,</text:span><text:span text:style-name="T42"><text:s/>Leonides Maahs</text:span><text:span text:style-name="T43">,</text:span><text:span text:style-name="T44"><text:s/></text:span><text:span text:style-name="T45"><text:s/>Ilmo José da Maia,</text:span><text:span text:style-name="T46"><text:s/></text:span><text:span text:style-name="T47">Josnei José Grosskopf,</text:span><text:span text:style-name="T48"><text:s/>Jacqueline Niezer Marques,<text:s/></text:span><text:span text:style-name="T49">É</text:span><text:span text:style-name="T50">lio Irineu Taborda</text:span><text:span text:style-name="T51"><text:s/>e</text:span><text:span text:style-name="T52"><text:s/>Gelvasio Malinoski</text:span><text:span text:style-name="T53">. Não se fez presente o vereador Arlindo Machado o qual justificou sua ausência.</text:span><text:span text:style-name="T54"><text:s/></text:span><text:span text:style-name="T55">Constatando</text:span><text:span text:style-name="T56"><text:s/>a existência d</text:span><text:span text:style-name="T57">o quorum regimental</text:span><text:span text:style-name="T58"><text:s/></text:span><text:span text:style-name="T59">de</text:span><text:span text:style-name="T60"><text:s/></text:span><text:span text:style-name="T61">Vereadores</text:span><text:span text:style-name="T62">,</text:span><text:span text:style-name="T63"><text:s/>o</text:span><text:span text:style-name="T64"><text:s/>Sr.<text:s/></text:span><text:span text:style-name="T65">Presidente declarou aberta a sessão</text:span><text:span text:style-name="T66"><text:s/></text:span><text:span text:style-name="T67"><text:s/>com a seguinte o</text:span><text:span text:style-name="T68">rdem</text:span><text:span text:style-name="T69"><text:s/>do dia: Leitura<text:s/></text:span><text:span text:style-name="T70">da</text:span><text:span text:style-name="T71"><text:s/>Ata da Sess</text:span><text:span text:style-name="T72">ão</text:span><text:span text:style-name="T73"><text:s/>Anterior, que, uma vez lida</text:span><text:span text:style-name="T74">, foi aprovada e assinada por todos.</text:span><text:span text:style-name="T75"><text:s/>Leitura<text:s/></text:span><text:span text:style-name="T76">dos expedientes recebidos:</text:span><text:span text:style-name="T77"><text:s/></text:span><text:span text:style-name="T78">Ofí</text:span><text:span text:style-name="T79">cio Caixa Econômica Federal informando repa</text:span><text:span text:style-name="T80">sse no valor de R$ 585.000,00 (</text:span><text:span text:style-name="T81">quinhentos e oitenta e cinco mil reais). Quarto Comando Regional de Policia Militar convite para Formatura de Encerramento de Formação de Soldados 2013/2014</text:span><text:span text:style-name="T82">.<text:s/></text:span><text:span text:style-name="T83">Na sequê</text:span><text:span text:style-name="T84">ncia fo</text:span><text:span text:style-name="T85">ram</text:span><text:span text:style-name="T86"><text:s/>lida</text:span><text:span text:style-name="T87">s</text:span><text:span text:style-name="T88"><text:s/></text:span><text:span text:style-name="T89">e discutida</text:span><text:span text:style-name="T90">s</text:span><text:span text:style-name="T91"><text:s/>a</text:span><text:span text:style-name="T92">s</text:span><text:span text:style-name="T93"><text:s/></text:span><text:span text:style-name="T94">indicaç</text:span><text:span text:style-name="T95">ões</text:span><text:span text:style-name="T96"><text:s/>019/2014</text:span><text:span text:style-name="T97"><text:s/>de autoria do vereador Élio Irineu Taborda que “solicita que através da secretaria competente, estude a implantação de um ponto de ônibus na rua principal da localidade de Gramados, nas proximidades da subestação da Copel” e a indicação 020/2014 de autoria dos vereadores Élio Irineu Taborda e Josnei José Grosskopf solicitando para que “através da secretaria competente entre em contado com o Poder Executivo do Município de Rio Negro</text:span><text:span text:style-name="T98"><text:s/>para que estude a viabilidade da duplicação da ponte do Lageado que faz ligação com Piên”</text:span><text:span text:style-name="T99">, que após lida</text:span><text:span text:style-name="T100">s</text:span><text:span text:style-name="T101"><text:s/>e discutida</text:span><text:span text:style-name="T102">s</text:span><text:span text:style-name="T103"><text:s/>fo</text:span><text:span text:style-name="T104">ram</text:span><text:span text:style-name="T105"><text:s/>aprovada</text:span><text:span text:style-name="T106">s</text:span><text:span text:style-name="T107"><text:s/>por unanimidade</text:span><text:span text:style-name="T108">. Em seguida foi feita a leitura e segunda discussão do</text:span><text:span text:style-name="T109"><text:s/>projeto de lei 015/2014</text:span><text:span text:style-name="T110">,</text:span><text:span text:style-name="T111"><text:s/>que “Dispõe sobre a lei de Diretrizes Orçamentárias para o exercício<text:s/></text:span><text:span text:style-name="T112">financeiro</text:span><text:span text:style-name="T113"><text:s/>de 2015”,</text:span><text:span text:style-name="T114"><text:s/>que após lid</text:span><text:span text:style-name="T115">o e discutido</text:span><text:span text:style-name="T116"><text:s/>foi aprovad</text:span><text:span text:style-name="T117">o</text:span><text:span text:style-name="T118"><text:s/>por unanimidade</text:span><text:span text:style-name="T119">.</text:span><text:span text:style-name="T120"><text:s/></text:span><text:span text:style-name="T121">A seguir</text:span><text:span text:style-name="T122"><text:s/></text:span><text:span text:style-name="T123">passou-se para a palavra livre,</text:span><text:span text:style-name="T124"><text:s/>fez uso da palavra</text:span><text:span text:style-name="T125"><text:s/></text:span><text:span text:style-name="T126">o</text:span><text:span text:style-name="T127"><text:s/>vereador</text:span><text:span text:style-name="T128"><text:s/>Josnei José Grosskopf</text:span><text:span text:style-name="T129"><text:s/>aproveitou para parabenizar a todos os profissionais envolvidos na educação municipal pelo excelente desempenho</text:span><text:span text:style-name="T130"><text:s/>alcançado</text:span><text:span text:style-name="T131"><text:s/>nesta<text:s/></text:span><text:span text:style-name="T132">ú</text:span><text:span text:style-name="T133">ltima avaliação do Índice de Desenvolvimento da Educação Básica (Ideb), pois o município saltou da nota anterior de 4,5</text:span><text:span text:style-name="T134"><text:s/>(quatro e meio)</text:span><text:span text:style-name="T135"><text:s/>para 6,4<text:s/></text:span><text:span text:style-name="T136">(seis<text:s/></text:span><text:span text:style-name="T137">vírgula</text:span><text:span text:style-name="T138"><text:s/>quatro)</text:span><text:span text:style-name="T139"><text:s/></text:span><text:span text:style-name="T140">nesta<text:s/></text:span><text:span text:style-name="T141">ú</text:span><text:span text:style-name="T142">ltima avalição, sen</text:span><text:span text:style-name="T143">do que nossa meta para este ano era de 5,2<text:s/></text:span><text:span text:style-name="T144">(cinco<text:s/></text:span><text:span text:style-name="T145">vírgula</text:span><text:span text:style-name="T146"><text:s/>dois)<text:s/></text:span><text:span text:style-name="T147">superamos em muito nossa meta, isso só vem a comprovar a altíssima qualidade de nossos profissionais.</text:span><text:span text:style-name="T148"><text:s/></text:span><text:span text:style-name="T149">A vereadora Jacqueline Niezer Marques</text:span><text:span text:style-name="T150"><text:s/></text:span><text:span text:style-name="T151">também parabenizou a todos</text:span><text:span text:style-name="T152"><text:s/>os</text:span><text:span text:style-name="T153"><text:s/>envolvidos na área<text:s/></text:span><text:span text:style-name="T154">de educação em nosso município, salientando ainda que todos os bons profissionais de qualquer área dependem de uma boa educação</text:span><text:span text:style-name="T155"><text:s/>e sugeriu<text:s/></text:span><text:span text:style-name="T156">que nas próximas avaliações o</text:span><text:span text:style-name="T157">s</text:span><text:span text:style-name="T158"><text:s/>vereadores sejam convidados a acompanharem esse processo,<text:s/></text:span><text:span text:style-name="T159">a exemplo do</text:span><text:span text:style-name="T160"><text:s/>que já ocorre em outras cidades. Ainda</text:span><text:span text:style-name="T161">,</text:span><text:span text:style-name="T162"><text:s/>aproveitou para parabenizar aos organizadores do “Encontro de Fuscas” pelo evento realizado.</text:span><text:span text:style-name="T163"><text:s/>O Presidente da Câmara Antônio Carlos de Ramos</text:span><text:span text:style-name="T164"><text:s/></text:span><text:span text:style-name="T165">destacou a importância a respeito dos</text:span><text:span text:style-name="T166"><text:s/>ofícios recebidos e lidos nesta sessão por parte da Caixa Econômica Federal informando a liberação dos repasses nos valores de R$ 243.750,00 (duzentos e quarenta e três mil e setecentos e cinquenta reais) para a Reforma e<text:s/></text:span><text:soft-page-break/><text:span text:style-name="T167">Modernização do<text:s/></text:span><text:span text:style-name="T168">Estádio Municipal,</text:span><text:span text:style-name="T169"><text:s/>de R$ 97.500,00 (noventa e sete mil e quinhentos reais) para<text:s/></text:span><text:span text:style-name="T170">a</text:span><text:span text:style-name="T171">quisição de um trator agrícola, de R$ 243.750,00 (duzentos e quarenta e três mil setecentos e cinquenta reais) para a pavimentação asfáltica e drenagem na Rua São Paulo.<text:s/></text:span><text:span text:style-name="T172">Ainda ressaltou que o Governo Federal é responsável pelos seguintes investimentos no município</text:span><text:span text:style-name="T173">:</text:span><text:span text:style-name="T174"><text:s/>Na área de educação<text:s/></text:span><text:span text:style-name="T175">temos<text:s/></text:span><text:span text:style-name="T176">a construção da Super Creche<text:s/></text:span><text:span text:style-name="T177">com a</text:span><text:span text:style-name="T178"><text:s/>aquisição do seu mobiliário e equipamentos<text:s/></text:span><text:span text:style-name="T179">que somam o valor total de R$ 1.611.000,00 (um milhão seiscentos e onze mil reais)</text:span><text:span text:style-name="T180">, melhoria na quadra de esportes da Escola Marciano no valor de R$ 210.000,00 (duzentos e dez mil reais),<text:s/></text:span><text:span text:style-name="T181">construção d</text:span><text:span text:style-name="T182">a</text:span><text:span text:style-name="T183"><text:s/>quadra de esportes na escola de Gramados no valor de R$ 509.000,00 (quinhentos e nove mil reais), aquisição de mobiliários (mesas e cadeiras) para as diversas escolas no valor de R$140.000,00 (cento e quarenta mil reais) e um ônibus escolar no valor de R$250.000,00 (duzentos e cinquenta mil reais)</text:span><text:span text:style-name="T184">.<text:s/></text:span><text:span text:style-name="T185">Na área da saúde foram investidos R$ 90.000,00 (noventa mil reais) na ampliação do Posto de Saúde de Campina dos Maia</text:span><text:span text:style-name="T186">s</text:span><text:span text:style-name="T187">, R$ 53.500,00 (cinquenta e três mil e quinhentos reais) na ampliação do Posto de Saúde de Trigolândia, R$ 69.000,00 (sessenta e nove mil reais) na reforma do Posto de Saúde Central,<text:s/></text:span><text:span text:style-name="T188">R$ 200.000,00 (duzentos mil reais) aquisição de materiais permanentes, R$ 200.000,00 (duzentos mil reais) para aquisição de material e ve</text:span><text:span text:style-name="T189">í</text:span><text:span text:style-name="T190">culo, R$ 100.000,00 (cem mil reais) para<text:s/></text:span><text:span text:style-name="T191">incremento do PAB-fixo atenção básica.</text:span><text:span text:style-name="T192"><text:s/>Na área de esportes foram investidos R$ 300.000,00 (trezentos mil reais) para construção de uma quadra de esportes em Campina dos Maia</text:span><text:span text:style-name="T193">s</text:span><text:span text:style-name="T194">, R$ 2</text:span><text:span text:style-name="T195">2</text:span><text:span text:style-name="T196">0.000,00 (duzentos e<text:s/></text:span><text:span text:style-name="T197">vinte</text:span><text:span text:style-name="T198"><text:s/>mil reais) na construção de uma quadra de esportes em Campina dos Crespins, R$<text:s/></text:span><text:span text:style-name="T199">209.000,00 (duzentos</text:span><text:span text:style-name="T200"><text:s/>e nove mil reais)<text:s/></text:span><text:span text:style-name="T201">para<text:s/></text:span><text:span text:style-name="T202">construção de uma quadra de esportes em<text:s/></text:span><text:span text:style-name="T203">Poço Frio, R$ 300.000,00 (trezentos mil reais)</text:span><text:span text:style-name="T204"><text:s/></text:span><text:span text:style-name="T205">para<text:s/></text:span><text:span text:style-name="T206">construção de quadra de esportes em Lageado dos Martins.</text:span><text:span text:style-name="T207"><text:s/>Na área de infraestrutura e habitação foram investidos R$ 750.000,00 (setecentos e cinquenta mil reais)</text:span><text:span text:style-name="T208"><text:s/>para a infraestrutura do Parque de Eventos</text:span><text:span text:style-name="T209">, para as pavimentações das ruas</text:span><text:span text:style-name="T210"><text:s/>Goiânia R$ 250.000,00 (</text:span><text:span text:style-name="T211">duzentos e cinquenta mil reais) e<text:s/></text:span><text:span text:style-name="T212"><text:s/></text:span><text:span text:style-name="T213">rua<text:s/></text:span><text:span text:style-name="T214">Tocantins R$ 250.000,00 (duzentos e cinquenta mil reais),</text:span><text:span text:style-name="T215">Ruas</text:span><text:span text:style-name="T216"><text:s/>do</text:span><text:span text:style-name="T217"><text:s/>loteamento do Avencal</text:span><text:span text:style-name="T218"><text:s/>R$ 333.000,00 (trezentos e trinta e três mil reais), construção de 40 (quarenta) casas do programa Minha Ca</text:span><text:span text:style-name="T219">sa Minha Vida R$ 1.200.000,00 (</text:span><text:span text:style-name="T220">um milhão e duzentos mil reais)</text:span><text:span text:style-name="T221">. Na área da agricultura foram investidos R$ 195.000,00 (cento e noventa e cinco mil reais) na aquisição de um caminhão.<text:s/></text:span><text:span text:style-name="T222">O valor total de<text:s/></text:span><text:span text:style-name="T223">R$ 587.000,00 (quinhentos e oitenta e sete mil reais)<text:s/></text:span><text:span text:style-name="T224">que representa a<text:s/></text:span><text:span text:style-name="T225">aquisição de três retroescavadeiras, R$ 247.000,00 (duzentos e quarenta e sete mil reais)<text:s/></text:span><text:span text:style-name="T226">para<text:s/></text:span><text:span text:style-name="T227">aquisição de um caminhão basculante e R$ 412.000,00 (quatrocentos e doze mil reais)<text:s/></text:span><text:span text:style-name="T228">para<text:s/></text:span><text:span text:style-name="T229">aquisição de uma motoniveladora.</text:span><text:span text:style-name="T230"><text:s/>Além disso o município conta com três médicos custeados pelo Governo Federal, dois do PROVAB e um do Programa Mais Médico.<text:s/></text:span><text:span text:style-name="T231">O<text:s/></text:span><text:span text:style-name="T232">Sr.<text:s/></text:span><text:span text:style-name="T233">Presidente destacou que n</text:span><text:span text:style-name="T234">unca na história dessa cidade foram feitos investimentos dessa grandeza pelo Governo Federal.</text:span><text:span text:style-name="T235"><text:s/></text:span><text:span text:style-name="T236">Nada mais havendo a ser tratado, o Sr. Presidente agradeceu pela presença de todos e encerrou a sessão, marcando a próxima para</text:span><text:span text:style-name="T237"><text:s/></text:span><text:span text:style-name="T238">terça</text:span><text:span text:style-name="T239">-feira</text:span><text:span text:style-name="T240"><text:s text:c="2"/>dia<text:s/></text:span><text:span text:style-name="T241">23</text:span><text:span text:style-name="T242"><text:s/>de<text:s/></text:span><text:span text:style-name="T243">Setembro</text:span><text:span text:style-name="T244"><text:s/>de 2014, às 17:00 horas. Eu, Gilson Hilgenstieler, por determinação do 1º Secretário, Vereador Josnei José Grosskopf, lavrei esta ata que, após lida e aprovada, será assinada por todos.<text:s/></text:span></text:p>
      <text:p text:style-name="Normal"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9-24T12:20:00Z</meta:creation-date>
    <dc:date>2014-09-24T12:20:00Z</dc:date>
    <meta:print-date>2014-05-12T17:01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77" meta:character-count="6881" meta:row-count="48" meta:non-whitespace-character-count="5817"/>
  </office:meta>
</office:document-meta>
</file>