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28/2014, DO<text:s/>4º PERÍODO ORDINÁRIO,<text:s/>2º SESSÃO LEGISLATIVA,<text:s/>DA 13º<text:s/>LEGISLATURA DA<text:s/>CÂMARA MUNICIPAL DE PIÊN, EM<text:s/>09<text:s/>DE<text:s/>SETEMBR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nove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setembr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vigésima<text:s/></text:span><text:span text:style-name="T26">oitava</text:span><text:span text:style-name="T27"><text:s/></text:span><text:span text:style-name="T28">Sessão Ordinária do período,</text:span><text:span text:style-name="T29"><text:s/></text:span><text:span text:style-name="T30">estando<text:s/></text:span><text:span text:style-name="T31">presentes</text:span><text:span text:style-name="T32"><text:s/>o</text:span><text:span text:style-name="T33"><text:s/>Presidente<text:s/></text:span><text:span text:style-name="T34">Antônio</text:span><text:span text:style-name="T35"><text:s/>Carlos de Ramos<text:s/></text:span><text:span text:style-name="T36">e os Srs. Ve</text:span><text:span text:style-name="T37">readores</text:span><text:span text:style-name="T38"><text:s/></text:span><text:span text:style-name="T39"><text:s/></text:span><text:span text:style-name="T40">Marcos Aurélio</text:span><text:span text:style-name="T41"><text:s/>Mielke</text:span><text:span text:style-name="T42">,</text:span><text:span text:style-name="T43"><text:s/>Leonides Maahs</text:span><text:span text:style-name="T44">,</text:span><text:span text:style-name="T45"><text:s/></text:span><text:span text:style-name="T46">Arlindo</text:span><text:span text:style-name="T47"><text:s/></text:span><text:span text:style-name="T48">Machad</text:span><text:span text:style-name="T49">o</text:span><text:span text:style-name="T50">,</text:span><text:span text:style-name="T51"><text:s/></text:span><text:span text:style-name="T52"><text:s/>Ilmo José da Maia,</text:span><text:span text:style-name="T53"><text:s/></text:span><text:span text:style-name="T54">Josnei José Grosskopf,</text:span><text:span text:style-name="T55"><text:s/>Jacqueline Niezer Marques,<text:s/></text:span><text:span text:style-name="T56">É</text:span><text:span text:style-name="T57">lio Irineu Taborda</text:span><text:span text:style-name="T58"><text:s/>e</text:span><text:span text:style-name="T59"><text:s/>Gelvasio Malinoski</text:span><text:span text:style-name="T60"><text:s/></text:span><text:span text:style-name="T61">Constatando</text:span><text:span text:style-name="T62"><text:s/>a existência d</text:span><text:span text:style-name="T63">o quorum regimental</text:span><text:span text:style-name="T64"><text:s/></text:span><text:span text:style-name="T65">de</text:span><text:span text:style-name="T66"><text:s/></text:span><text:span text:style-name="T67">Vereadores</text:span><text:span text:style-name="T68">,</text:span><text:span text:style-name="T69"><text:s/>o</text:span><text:span text:style-name="T70"><text:s/>Sr.<text:s/></text:span><text:span text:style-name="T71">Presidente declarou aberta a sessão</text:span><text:span text:style-name="T72"><text:s/></text:span><text:span text:style-name="T73"><text:s/>com a seguinte o</text:span><text:span text:style-name="T74">rdem</text:span><text:span text:style-name="T75"><text:s/>do dia: Leitura<text:s/></text:span><text:span text:style-name="T76">da</text:span><text:span text:style-name="T77"><text:s/>Ata da Sess</text:span><text:span text:style-name="T78">ão</text:span><text:span text:style-name="T79"><text:s/>Anterior, que, uma vez lida</text:span><text:span text:style-name="T80">, foi aprovada e assinada por todos.</text:span><text:span text:style-name="T81"><text:s/>Leitura<text:s/></text:span><text:span text:style-name="T82">dos expedientes recebidos:</text:span><text:span text:style-name="T83"><text:s/>Ministério da Saúde,</text:span><text:span text:style-name="T84"><text:s/>informando</text:span><text:span text:style-name="T85"><text:s/>repasse ao Fundo Municipal de Saúde no valor de R$</text:span><text:span text:style-name="T86"><text:s/></text:span><text:span text:style-name="T87">83.902,00</text:span><text:span text:style-name="T88"><text:s/>(</text:span><text:span text:style-name="T89">oitenta e<text:s/></text:span><text:span text:style-name="T90">três</text:span><text:span text:style-name="T91"><text:s/>mil<text:s/></text:span><text:span text:style-name="T92">novecentos e dois reais</text:span><text:span text:style-name="T93">).</text:span><text:span text:style-name="T94"><text:s/></text:span><text:span text:style-name="T95">Ministério da Educação informando repasse ao Fundo de Desenvolvimento da Educação no valor de R$<text:s/></text:span><text:span text:style-name="T96">38.650,00</text:span><text:span text:style-name="T97"><text:s/>(</text:span><text:span text:style-name="T98">trinta e oito</text:span><text:span text:style-name="T99"><text:s/>mil<text:s/></text:span><text:span text:style-name="T100">seiscentos e cinquenta<text:s/></text:span><text:span text:style-name="T101">reais)</text:span><text:span text:style-name="T102">.<text:s/></text:span><text:span text:style-name="T103">Ofí</text:span><text:span text:style-name="T104">cio do<text:s/></text:span><text:span text:style-name="T105">Hospital Evangélico<text:s/></text:span><text:span text:style-name="T106">assunto:<text:s/></text:span><text:span text:style-name="T107">resposta em relação aos laudos periciais dos exames de RX</text:span><text:span text:style-name="T108">.</text:span><text:span text:style-name="T109"><text:s/>Na sequê</text:span><text:span text:style-name="T110">ncia foi lida<text:s/></text:span><text:span text:style-name="T111">e discutida a<text:s/></text:span><text:span text:style-name="T112">emenda modificativa ao projeto de lei 015/2014</text:span><text:span text:style-name="T113">,</text:span><text:span text:style-name="T114"><text:s/>que “Dispõe sobre a lei de Diretrizes Orçamentárias para o exercício<text:s/></text:span><text:span text:style-name="T115">financeiro</text:span><text:span text:style-name="T116"><text:s/>de 2015”,</text:span><text:span text:style-name="T117"><text:s/>que após lida e discutida foi aprovada por unanimidade</text:span><text:span text:style-name="T118">.</text:span><text:span text:style-name="T119"><text:s/></text:span><text:span text:style-name="T120">Em seguida foi feita a leitura e<text:s/></text:span><text:span text:style-name="T121">primeira</text:span><text:span text:style-name="T122"><text:s/>discussão d</text:span><text:span text:style-name="T123">o projeto de<text:s/></text:span><text:span text:style-name="T124">lei</text:span><text:span text:style-name="T125"><text:s/></text:span><text:span text:style-name="T126"><text:s/>0</text:span><text:span text:style-name="T127">15</text:span><text:span text:style-name="T128">/2014 de autoria do</text:span><text:span text:style-name="T129"><text:s/></text:span><text:span text:style-name="T130">poder executivo. Na sequê</text:span><text:span text:style-name="T131">ncia foi lid</text:span><text:span text:style-name="T132">a</text:span><text:span text:style-name="T133"><text:s/>e feita a segunda discussão do projeto de lei 002/2014 de autoria dos vereadores Marcos Aurélio Mielke e Leonides Maahs<text:s/></text:span><text:span text:style-name="T134">que</text:span><text:span text:style-name="T135"><text:s/>“</text:span><text:span text:style-name="T136">Dispõe sobre a instalação de porta giratória detectora de metais nas agências bancárias</text:span><text:span text:style-name="T137">”</text:span><text:span text:style-name="T138">, que após<text:s/></text:span><text:span text:style-name="T139">lido</text:span><text:span text:style-name="T140"><text:s/>e discutido foi aprovado por unanimidade</text:span><text:span text:style-name="T141">.</text:span><text:span text:style-name="T142"><text:s/></text:span><text:span text:style-name="T143">A seguir</text:span><text:span text:style-name="T144"><text:s/></text:span><text:span text:style-name="T145">passou-se para a palavra livre,</text:span><text:span text:style-name="T146"><text:s/>fez uso da palavra</text:span><text:span text:style-name="T147"><text:s/></text:span><text:span text:style-name="T148">o vereador</text:span><text:span text:style-name="T149"><text:s/>o</text:span><text:span text:style-name="T150"><text:s/>vereador</text:span><text:span text:style-name="T151"><text:s/>Josnei José Grosskopf</text:span><text:span text:style-name="T152"><text:s/></text:span><text:span text:style-name="T153">pediu para que a imprensa ajude na conscientização da população, para que ela não adquira produtos de procedência duvidosa</text:span><text:span text:style-name="T154">, pois na ânsia de comprar tais mercadorias a um valor abaixo do mercado</text:span><text:span text:style-name="T155">, acaba</text:span><text:span text:style-name="T156">m</text:span><text:span text:style-name="T157"><text:s/>estimulando os roubos e furtos na região.</text:span><text:span text:style-name="T158"><text:s/>Sem contar que o próprio receptador<text:s/></text:span><text:span text:style-name="T159">dessas merca</text:span><text:span text:style-name="T160">dorias pode se transformar em ví</text:span><text:span text:style-name="T161">tima desses mesmos marginais</text:span><text:span text:style-name="T162">.</text:span><text:span text:style-name="T163"><text:s/>A vereadora Jacqueline Niezer Marques</text:span><text:span text:style-name="T164"><text:s/>lembrou que<text:s/></text:span><text:span text:style-name="T165">com<text:s/></text:span><text:span text:style-name="T166">a devolução dos recursos financeiros da Câmara ao Poder Executivo no ano passado<text:s/></text:span><text:span text:style-name="T167">foi realizada uma indicação da Câmara ao Poder Executivo solicitando a<text:s/></text:span><text:span text:style-name="T168">instalação de câmeras de vigilância<text:s/></text:span><text:span text:style-name="T169">no município,<text:s/></text:span><text:span text:style-name="T170">para colaborar com a diminuição da criminalidade<text:s/></text:span><text:span text:style-name="T171">que estamos vivendo e que até agora nada foi concretizado</text:span><text:span text:style-name="T172">. Ainda ressaltou que o município será beneficiado com o repasse do ICMS Ecológico</text:span><text:span text:style-name="T173"><text:s/>a partir de 2015</text:span><text:span text:style-name="T174">, somente com este repasse a cidade irá arrecadar aproximadamente 1,5 milhão de reais por ano</text:span><text:span text:style-name="T175"><text:s/>e que tal recurso deveria ser destinado a</text:span><text:span text:style-name="T176">o problema de segurança pública. Também aproveitou para agradecer a população que demo</text:span><text:span text:style-name="T177">strou confiança em seu trabalho, pois em recente pesquisa realizada pelo Instituto Tiradentes foi eleita a vereadora mais atuante da cidade.</text:span><text:span text:style-name="T178"><text:s/>Ainda lembrou que estamos a beira de um pleito eleitoral</text:span><text:span text:style-name="T179"><text:s/>e que a cidade encontra-se sem sinal de TV</text:span><text:span text:style-name="T180">, dificultando em muito o eleitor em acompanhar as propostas dos candidatos</text:span><text:span text:style-name="T181">, solicitou ao responsável que solucione o problema o mais breve<text:s/></text:span><text:span text:style-name="T182">possível.</text:span><text:span text:style-name="T183"><text:s/>O vereador<text:s/></text:span><text:soft-page-break/><text:span text:style-name="T184">Josnei José Grosskopf retomou a palavra<text:s/></text:span><text:span text:style-name="T185">ressaltando</text:span><text:span text:style-name="T186"><text:s/></text:span><text:span text:style-name="T187">que não houve a posse dos membros da<text:s/></text:span><text:span text:style-name="T188">gestão do</text:span><text:span text:style-name="T189"><text:s/>Conselho Comunitário de Segurança</text:span><text:span text:style-name="T190"><text:s/></text:span><text:span text:style-name="T191">(</text:span><text:span text:style-name="T192">CONSEG</text:span><text:span text:style-name="T193">)</text:span><text:span text:style-name="T194">, pelo fato de que é necessária a<text:s/></text:span><text:span text:style-name="T195">nomeação</text:span><text:span text:style-name="T196"><text:s/>do Conselho Estadual.</text:span><text:span text:style-name="T197"><text:s/>O Presidente da Câmara Antônio Carlos de Ramos</text:span><text:span text:style-name="T198"><text:s/>lembrou dos contra tempos ocorridos neste último fim de semana com a realização do Rodeio no Parque de Eventos</text:span><text:span text:style-name="T199">, pois os organizadores tomaram algumas atitudes impróprias</text:span><text:span text:style-name="T200"><text:s/>como o fechamento de algumas ruas, dificultando o acesso do público ao rodeio</text:span><text:span text:style-name="T201">, pois quem não queria ou não podia pagar estacionamento<text:s/></text:span><text:span text:style-name="T202">deveria deixar seu veí</text:span><text:span text:style-name="T203">culo em local muito distante.</text:span><text:span text:style-name="T204"><text:s/>Houve muitos casos em que o público deixou de participar.<text:s/></text:span><text:span text:style-name="T205">Nada mais havendo a ser tratado, o Sr. Presidente agradeceu pela presença de todos e encerrou a sessão, marcando a próxima para</text:span><text:span text:style-name="T206"><text:s/></text:span><text:span text:style-name="T207">terça</text:span><text:span text:style-name="T208">-feira</text:span><text:span text:style-name="T209"><text:s text:c="2"/>dia<text:s/></text:span><text:span text:style-name="T210">16</text:span><text:span text:style-name="T211"><text:s/>de<text:s/></text:span><text:span text:style-name="T212">Setembro</text:span><text:span text:style-name="T213"><text:s/>de 2014, às 17:00 horas. Eu, Gilson Hilgenstieler, por determinação do 1º Secretário, Vereador Josnei José Grosskopf, lavrei esta ata que, após lida e aprovada, será assinada por todos.<text:s/></text:span></text:p>
      <text:p text:style-name="Normal"><text:span text:style-name="T2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9-17T19:33:00Z</meta:creation-date>
    <dc:date>2014-09-17T19:33:00Z</dc:date>
    <meta:print-date>2014-09-16T20:2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704" meta:character-count="4500" meta:row-count="31" meta:non-whitespace-character-count="3804"/>
  </office:meta>
</office:document-meta>
</file>