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ATA DA SESSÃO ORDINÁRIA<text:s/>Nº 027/2014, DO<text:s/>4º PERIODO ORDINÁRIO,<text:s/>2º SESSÃO LEGISLATIVA,<text:s/>DA 13º<text:s/>LEGISLATURA DA<text:s/>CÂMARA MUNICIPAL DE PIÊN, EM<text:s/>02<text:s/>DE<text:s/>SETEMBRO<text:s/>DE 2014,<text:s/>SOB A PRESIDÊNCIA<text:s/>DO SR.<text:s/>ANTONIO CARLOS DE RAMOS.</text:p>
      <text:p text:style-name="P3"/>
      <text:p text:style-name="Normal"><text:span text:style-name="T4">Ao</text:span><text:span text:style-name="T5">s</text:span><text:span text:style-name="T6"><text:s/></text:span><text:span text:style-name="T7">dois</text:span><text:span text:style-name="T8"><text:s/></text:span><text:span text:style-name="T9">dia</text:span><text:span text:style-name="T10">s</text:span><text:span text:style-name="T11"><text:s/></text:span><text:span text:style-name="T12">do mês de<text:s/></text:span><text:span text:style-name="T13">setembro</text:span><text:span text:style-name="T14"><text:s/>do ano de</text:span><text:span text:style-name="T15"><text:s/>2014</text:span><text:span text:style-name="T16">,</text:span><text:span text:style-name="T17"><text:s/></text:span><text:span text:style-name="T18">às<text:s/></text:span><text:span text:style-name="T19">dezessete</text:span><text:span text:style-name="T20"><text:s/>horas, no</text:span><text:span text:style-name="T21"><text:s/>Auditório da Câmara Municipal do Poder Legislativo de Piên, Estado d</text:span><text:span text:style-name="T22">o</text:span><text:span text:style-name="T23"><text:s/>Pa</text:span><text:span text:style-name="T24">raná, realizou-se a<text:s/></text:span><text:span text:style-name="T25">vigésima<text:s/></text:span><text:span text:style-name="T26">sétima</text:span><text:span text:style-name="T27"><text:s/></text:span><text:span text:style-name="T28">Sessão Ordinária do período,</text:span><text:span text:style-name="T29"><text:s/></text:span><text:span text:style-name="T30">estando<text:s/></text:span><text:span text:style-name="T31">presentes</text:span><text:span text:style-name="T32"><text:s/>o</text:span><text:span text:style-name="T33"><text:s/>Presidente<text:s/></text:span><text:span text:style-name="T34">Antônio</text:span><text:span text:style-name="T35"><text:s/>Carlos de Ramos<text:s/></text:span><text:span text:style-name="T36">e os Srs. Ve</text:span><text:span text:style-name="T37">readores</text:span><text:span text:style-name="T38"><text:s/></text:span><text:span text:style-name="T39"><text:s/>Marcos Aurélio</text:span><text:span text:style-name="T40"><text:s/>Mielke</text:span><text:span text:style-name="T41">,</text:span><text:span text:style-name="T42"><text:s/>Leonides Maahs</text:span><text:span text:style-name="T43">,</text:span><text:span text:style-name="T44"><text:s/></text:span><text:span text:style-name="T45">Arlindo</text:span><text:span text:style-name="T46"><text:s/></text:span><text:span text:style-name="T47">Machad</text:span><text:span text:style-name="T48">o</text:span><text:span text:style-name="T49">,</text:span><text:span text:style-name="T50"><text:s/></text:span><text:span text:style-name="T51"><text:s/>Ilmo José da Maia,</text:span><text:span text:style-name="T52"><text:s/></text:span><text:span text:style-name="T53">Josnei José Grosskopf,</text:span><text:span text:style-name="T54"><text:s/>Jacqueline Niezer Marques,<text:s/></text:span><text:span text:style-name="T55">É</text:span><text:span text:style-name="T56">lio Irineu Taborda</text:span><text:span text:style-name="T57"><text:s/>e</text:span><text:span text:style-name="T58"><text:s/>Gelvasio Malinoski</text:span><text:span text:style-name="T59"><text:s/></text:span><text:span text:style-name="T60">Constatando</text:span><text:span text:style-name="T61"><text:s/>a existência d</text:span><text:span text:style-name="T62">o quorum regimental</text:span><text:span text:style-name="T63"><text:s/></text:span><text:span text:style-name="T64">de</text:span><text:span text:style-name="T65"><text:s/></text:span><text:span text:style-name="T66">Vereadores</text:span><text:span text:style-name="T67">,</text:span><text:span text:style-name="T68"><text:s/>o</text:span><text:span text:style-name="T69"><text:s/>Sr.<text:s/></text:span><text:span text:style-name="T70">Presidente declarou aberta a sessão</text:span><text:span text:style-name="T71"><text:s/></text:span><text:span text:style-name="T72"><text:s/>com a seguinte o</text:span><text:span text:style-name="T73">rdem</text:span><text:span text:style-name="T74"><text:s/>do dia: Leitura<text:s/></text:span><text:span text:style-name="T75">da</text:span><text:span text:style-name="T76"><text:s/>Ata da Sess</text:span><text:span text:style-name="T77">ão</text:span><text:span text:style-name="T78"><text:s/>Anterior, que, uma vez lida</text:span><text:span text:style-name="T79">, foi aprovada e assinada por todos.</text:span><text:span text:style-name="T80"><text:s/>Leitura<text:s/></text:span><text:span text:style-name="T81">dos expedientes recebidos:</text:span><text:span text:style-name="T82"><text:s/>Ministério da Saúde,</text:span><text:span text:style-name="T83"><text:s/>informando</text:span><text:span text:style-name="T84"><text:s/>repasse ao Fundo Municipal de Saúde no valor de R$</text:span><text:span text:style-name="T85"><text:s/></text:span><text:span text:style-name="T86">8.260,59</text:span><text:span text:style-name="T87"><text:s/>(</text:span><text:span text:style-name="T88">oito mil duzentos e sessenta reais e cinquenta e nove</text:span><text:span text:style-name="T89"><text:s/>centavos</text:span><text:span text:style-name="T90">).</text:span><text:span text:style-name="T91"><text:s/></text:span><text:span text:style-name="T92">Ministério da Educação informando repasse ao Fundo de Desenvolvimento da Educação no valor de R$ 10.824,00 (dez mil oitocentos e vinte e quatro reais)</text:span><text:span text:style-name="T93">. Escola Canal C- Cursos e Treinamentos</text:span><text:span text:style-name="T94">, convite<text:s/></text:span><text:span text:style-name="T95">a</text:span><text:span text:style-name="T96"><text:s/>abertura de sua nova unidade</text:span><text:span text:style-name="T97">.</text:span><text:span text:style-name="T98"><text:s/>Na sequê</text:span><text:span text:style-name="T99">ncia foi lida de discutida a indicação 018/2014 de autoria do vereador<text:s/></text:span><text:span text:style-name="T100">Leonides Maahs que “Através da secretaria competente, estude a possibilidade de implantação de um Canil Público no Município de Piên”, que após lida e discutida foi aprovada por unanimidade</text:span><text:span text:style-name="T101">.</text:span><text:span text:style-name="T102"><text:s/></text:span><text:span text:style-name="T103">Em seguida foi feita a leitura e<text:s/></text:span><text:span text:style-name="T104">primeira</text:span><text:span text:style-name="T105"><text:s/>discussão d</text:span><text:span text:style-name="T106">o projeto de<text:s/></text:span><text:span text:style-name="T107">lei</text:span><text:span text:style-name="T108"><text:s/></text:span><text:span text:style-name="T109"><text:s/>0</text:span><text:span text:style-name="T110">02</text:span><text:span text:style-name="T111">/2014 de autoria do</text:span><text:span text:style-name="T112">s vereadores Marcos Aurélio Mielke e Leonides Maahs</text:span><text:span text:style-name="T113"><text:s/>que</text:span><text:span text:style-name="T114"><text:s/>“</text:span><text:span text:style-name="T115">Dispõe sobre a instalação de porta giratória detectora de metais nas agências bancárias</text:span><text:span text:style-name="T116">”</text:span><text:span text:style-name="T117">.</text:span><text:span text:style-name="T118"><text:s/></text:span><text:span text:style-name="T119">A seguir</text:span><text:span text:style-name="T120"><text:s/></text:span><text:span text:style-name="T121">passou-se para a palavra livre,</text:span><text:span text:style-name="T122"><text:s/>fez uso da palavra</text:span><text:span text:style-name="T123"><text:s/></text:span><text:span text:style-name="T124">o vereador</text:span><text:span text:style-name="T125"><text:s/>Marcos Aurélio Mielke que parabenizou o Sargento Amaral comandante da policia militar na cidade pelo trabalho desenvolvido, apesar de algumas reclamações nas abordagens feitas pelos policiais ao</text:span><text:span text:style-name="T126">s</text:span><text:span text:style-name="T127"><text:s/>cidadãos, mas que devidos aos últimos acontecimentos se faz necessário</text:span><text:span text:style-name="T128"><text:s/>tal procedimento</text:span><text:span text:style-name="T129">. O vereador</text:span><text:span text:style-name="T130"><text:s/>Josnei José Grosskopf</text:span><text:span text:style-name="T131"><text:s/></text:span><text:span text:style-name="T132">mostrou sua indignação ao comentar sobre<text:s/></text:span><text:span text:style-name="T133">o crime ocorrido neste ú</text:span><text:span text:style-name="T134">ltimo fim de semana na localidade do Lageado</text:span><text:span text:style-name="T135">, se disse impotente com relação ao problema de segurança pública nesta cidade</text:span><text:span text:style-name="T136">.</text:span><text:span text:style-name="T137"><text:s/></text:span><text:span text:style-name="T138">Nada mais havendo a ser tratado, o Sr. Presidente agradeceu pela presença de todos e encerrou a sessão, marcando a próxima para</text:span><text:span text:style-name="T139"><text:s/></text:span><text:span text:style-name="T140">terça</text:span><text:span text:style-name="T141">-feira</text:span><text:span text:style-name="T142"><text:s text:c="2"/>dia<text:s/></text:span><text:span text:style-name="T143">0</text:span><text:span text:style-name="T144">9</text:span><text:span text:style-name="T145"><text:s/>de<text:s/></text:span><text:span text:style-name="T146">Setembro</text:span><text:span text:style-name="T147"><text:s/>de 2014, às 17:00 horas. Eu, Gilson Hilgenstieler, por determinação do 1º Secretário, Vereador Josnei José Grosskopf, lavrei esta ata que, após lida e aprovada, será assinada por todos.<text:s/></text:span></text:p>
      <text:p text:style-name="Normal"><text:span text:style-name="T1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4-09-10T11:22:00Z</meta:creation-date>
    <dc:date>2014-09-10T11:22:00Z</dc:date>
    <meta:print-date>2014-05-12T17:0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9" meta:character-count="2743" meta:row-count="19" meta:non-whitespace-character-count="2319"/>
  </office:meta>
</office:document-meta>
</file>