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3" style:parent-style-name="Fonteparág.padrão" style:family="text">
      <style:text-properties style:font-name="Arial" style:font-name-complex="Arial"/>
    </style:style>
    <style:style style:name="T4" style:parent-style-name="Fonteparág.padrão" style:family="text">
      <style:text-properties style:font-name="Arial" style:font-name-complex="Arial"/>
    </style:style>
    <style:style style:name="T5" style:parent-style-name="Fonteparág.padrão" style:family="text">
      <style:text-properties style:font-name="Arial" style:font-name-complex="Arial"/>
    </style:style>
    <style:style style:name="T6" style:parent-style-name="Fonteparág.padrão" style:family="text">
      <style:text-properties style:font-name="Arial" style:font-name-complex="Arial"/>
    </style:style>
    <style:style style:name="T7" style:parent-style-name="Fonteparág.padrão" style:family="text">
      <style:text-properties style:font-name="Arial" style:font-name-complex="Arial"/>
    </style:style>
    <style:style style:name="T8" style:parent-style-name="Fonteparág.padrão" style:family="text">
      <style:text-properties style:font-name="Arial" style:font-name-complex="Arial"/>
    </style:style>
    <style:style style:name="T9" style:parent-style-name="Fonteparág.padrão" style:family="text">
      <style:text-properties style:font-name="Arial" style:font-name-complex="Arial"/>
    </style:style>
    <style:style style:name="T10" style:parent-style-name="Fonteparág.padrão" style:family="text">
      <style:text-properties style:font-name="Arial" style:font-name-complex="Arial"/>
    </style:style>
    <style:style style:name="T11" style:parent-style-name="Fonteparág.padrão" style:family="text">
      <style:text-properties style:font-name="Arial" style:font-name-complex="Arial"/>
    </style:style>
    <style:style style:name="T12" style:parent-style-name="Fonteparág.padrão" style:family="text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 fo:color="#000000"/>
    </style:style>
    <style:style style:name="T49" style:parent-style-name="Fonteparág.padrão" style:family="text">
      <style:text-properties style:font-name="Arial" style:font-name-complex="Arial" fo:color="#000000"/>
    </style:style>
    <style:style style:name="T50" style:parent-style-name="Fonteparág.padrão" style:family="text">
      <style:text-properties style:font-name="Arial" style:font-name-complex="Arial" fo:color="#000000"/>
    </style:style>
    <style:style style:name="T51" style:parent-style-name="Fonteparág.padrão" style:family="text">
      <style:text-properties style:font-name="Arial" style:font-name-complex="Arial" fo:color="#000000"/>
    </style:style>
    <style:style style:name="T52" style:parent-style-name="Fonteparág.padrão" style:family="text">
      <style:text-properties style:font-name="Arial" style:font-name-complex="Arial" fo:color="#000000"/>
    </style:style>
    <style:style style:name="T53" style:parent-style-name="Fonteparág.padrão" style:family="text">
      <style:text-properties style:font-name="Arial" style:font-name-complex="Arial" fo:color="#000000"/>
    </style:style>
    <style:style style:name="T54" style:parent-style-name="Fonteparág.padrão" style:family="text">
      <style:text-properties style:font-name="Arial" style:font-name-complex="Arial" fo:color="#000000"/>
    </style:style>
    <style:style style:name="T55" style:parent-style-name="Fonteparág.padrão" style:family="text">
      <style:text-properties style:font-name="Arial" style:font-name-complex="Arial" fo:color="#000000"/>
    </style:style>
    <style:style style:name="T56" style:parent-style-name="Fonteparág.padrão" style:family="text">
      <style:text-properties style:font-name="Arial" style:font-name-complex="Arial" fo:color="#000000"/>
    </style:style>
    <style:style style:name="T57" style:parent-style-name="Fonteparág.padrão" style:family="text">
      <style:text-properties style:font-name="Arial" style:font-name-complex="Arial" fo:color="#000000"/>
    </style:style>
    <style:style style:name="T58" style:parent-style-name="Fonteparág.padrão" style:family="text">
      <style:text-properties style:font-name="Arial" style:font-name-complex="Arial" fo:color="#000000"/>
    </style:style>
    <style:style style:name="T59" style:parent-style-name="Fonteparág.padrão" style:family="text">
      <style:text-properties style:font-name="Arial" style:font-name-complex="Arial" fo:color="#000000"/>
    </style:style>
    <style:style style:name="T60" style:parent-style-name="Fonteparág.padrão" style:family="text">
      <style:text-properties style:font-name="Arial" style:font-name-complex="Arial" fo:color="#000000"/>
    </style:style>
    <style:style style:name="T61" style:parent-style-name="Fonteparág.padrão" style:family="text">
      <style:text-properties style:font-name="Arial" style:font-name-complex="Arial" fo:color="#000000"/>
    </style:style>
    <style:style style:name="T62" style:parent-style-name="Fonteparág.padrão" style:family="text">
      <style:text-properties style:font-name="Arial" style:font-name-complex="Arial" fo:color="#000000"/>
    </style:style>
    <style:style style:name="T63" style:parent-style-name="Fonteparág.padrão" style:family="text">
      <style:text-properties style:font-name="Arial" style:font-name-complex="Arial" fo:color="#000000"/>
    </style:style>
    <style:style style:name="T64" style:parent-style-name="Fonteparág.padrão" style:family="text">
      <style:text-properties style:font-name="Arial" style:font-name-complex="Arial" fo:color="#000000"/>
    </style:style>
    <style:style style:name="T65" style:parent-style-name="Fonteparág.padrão" style:family="text">
      <style:text-properties style:font-name="Arial" style:font-name-complex="Arial" fo:color="#000000"/>
    </style:style>
    <style:style style:name="T66" style:parent-style-name="Fonteparág.padrão" style:family="text">
      <style:text-properties style:font-name="Arial" style:font-name-complex="Arial" fo:color="#000000"/>
    </style:style>
    <style:style style:name="T67" style:parent-style-name="Fonteparág.padrão" style:family="text">
      <style:text-properties style:font-name="Arial" style:font-name-complex="Arial" fo:color="#000000"/>
    </style:style>
    <style:style style:name="T68" style:parent-style-name="Fonteparág.padrão" style:family="text">
      <style:text-properties style:font-name="Arial" style:font-name-complex="Arial" fo:color="#000000"/>
    </style:style>
    <style:style style:name="T69" style:parent-style-name="Fonteparág.padrão" style:family="text">
      <style:text-properties style:font-name="Arial" style:font-name-complex="Arial" fo:color="#000000"/>
    </style:style>
    <style:style style:name="T70" style:parent-style-name="Fonteparág.padrão" style:family="text">
      <style:text-properties style:font-name="Arial" style:font-name-complex="Arial" fo:color="#000000"/>
    </style:style>
    <style:style style:name="T71" style:parent-style-name="Fonteparág.padrão" style:family="text">
      <style:text-properties style:font-name="Arial" style:font-name-complex="Arial" fo:color="#000000"/>
    </style:style>
    <style:style style:name="T72" style:parent-style-name="Fonteparág.padrão" style:family="text">
      <style:text-properties style:font-name="Arial" style:font-name-complex="Arial" fo:color="#000000"/>
    </style:style>
    <style:style style:name="T73" style:parent-style-name="Fonteparág.padrão" style:family="text">
      <style:text-properties style:font-name="Arial" style:font-name-complex="Arial"/>
    </style:style>
    <style:style style:name="T74" style:parent-style-name="Fonteparág.padrão" style:family="text">
      <style:text-properties style:font-name="Arial" style:font-name-complex="Arial"/>
    </style:style>
    <style:style style:name="T75" style:parent-style-name="Fonteparág.padrão" style:family="text">
      <style:text-properties style:font-name="Arial" style:font-name-complex="Arial"/>
    </style:style>
    <style:style style:name="T76" style:parent-style-name="Fonteparág.padrão" style:family="text">
      <style:text-properties style:font-name="Arial" style:font-name-complex="Arial"/>
    </style:style>
    <style:style style:name="T77" style:parent-style-name="Fonteparág.padrão" style:family="text">
      <style:text-properties style:font-name="Arial" style:font-name-complex="Arial"/>
    </style:style>
    <style:style style:name="T78" style:parent-style-name="Fonteparág.padrão" style:family="text">
      <style:text-properties style:font-name="Arial" style:font-name-complex="Arial"/>
    </style:style>
    <style:style style:name="T79" style:parent-style-name="Fonteparág.padrão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/>
    </style:style>
    <style:style style:name="T82" style:parent-style-name="Fonteparág.padrão" style:family="text">
      <style:text-properties style:font-name="Arial" style:font-name-complex="Arial"/>
    </style:style>
    <style:style style:name="T83" style:parent-style-name="Fonteparág.padrão" style:family="text">
      <style:text-properties style:font-name="Arial" style:font-name-complex="Arial"/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complex="Arial"/>
    </style:style>
    <style:style style:name="T86" style:parent-style-name="Fonteparág.padrão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complex="Arial"/>
    </style:style>
    <style:style style:name="T88" style:parent-style-name="Fonteparág.padrão" style:family="text">
      <style:text-properties style:font-name="Arial" style:font-name-complex="Arial"/>
    </style:style>
    <style:style style:name="T89" style:parent-style-name="Fonteparág.padrão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/>
    </style:style>
    <style:style style:name="T92" style:parent-style-name="Fonteparág.padrão" style:family="text">
      <style:text-properties style:font-name="Arial" style:font-name-complex="Arial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complex="Arial"/>
    </style:style>
    <style:style style:name="T96" style:parent-style-name="Fonteparág.padrão" style:family="text">
      <style:text-properties style:font-name="Arial" style:font-name-complex="Arial"/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/>
    </style:style>
    <style:style style:name="T101" style:parent-style-name="Fonteparág.padrão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complex="Arial"/>
    </style:style>
    <style:style style:name="T103" style:parent-style-name="Fonteparág.padrão" style:family="text">
      <style:text-properties style:font-name="Arial" style:font-name-complex="Arial"/>
    </style:style>
    <style:style style:name="T104" style:parent-style-name="Fonteparág.padrão" style:family="text">
      <style:text-properties style:font-name="Arial" style:font-name-complex="Arial"/>
    </style:style>
    <style:style style:name="T105" style:parent-style-name="Fonteparág.padrão" style:family="text">
      <style:text-properties style:font-name="Arial" style:font-name-complex="Arial"/>
    </style:style>
    <style:style style:name="T106" style:parent-style-name="Fonteparág.padrão" style:family="text">
      <style:text-properties style:font-name="Arial" style:font-name-complex="Arial"/>
    </style:style>
    <style:style style:name="T107" style:parent-style-name="Fonteparág.padrão" style:family="text">
      <style:text-properties style:font-name="Arial" style:font-name-complex="Arial"/>
    </style:style>
    <style:style style:name="T108" style:parent-style-name="Fonteparág.padrão" style:family="text">
      <style:text-properties style:font-name="Arial" style:font-name-complex="Arial"/>
    </style:style>
    <style:style style:name="T109" style:parent-style-name="Fonteparág.padrão" style:family="text">
      <style:text-properties style:font-name="Arial" style:font-name-complex="Arial"/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/>
    </style:style>
    <style:style style:name="T120" style:parent-style-name="Fonteparág.padrão" style:family="text">
      <style:text-properties style:font-name="Arial" style:font-name-complex="Arial"/>
    </style:style>
    <style:style style:name="T121" style:parent-style-name="Fonteparág.padrão" style:family="text">
      <style:text-properties style:font-name="Arial" style:font-name-complex="Arial"/>
    </style:style>
    <style:style style:name="T122" style:parent-style-name="Fonteparág.padrão" style:family="text">
      <style:text-properties style:font-name="Arial" style:font-name-complex="Arial"/>
    </style:style>
    <style:style style:name="T123" style:parent-style-name="Fonteparág.padrão" style:family="text">
      <style:text-properties style:font-name="Arial" style:font-name-complex="Arial"/>
    </style:style>
    <style:style style:name="T124" style:parent-style-name="Fonteparág.padrão" style:family="text">
      <style:text-properties style:font-name="Arial" style:font-name-complex="Arial"/>
    </style:style>
    <style:style style:name="T125" style:parent-style-name="Fonteparág.padrão" style:family="text">
      <style:text-properties style:font-name="Arial" style:font-name-complex="Arial"/>
    </style:style>
    <style:style style:name="T126" style:parent-style-name="Fonteparág.padrão" style:family="text">
      <style:text-properties style:font-name="Arial" style:font-name-complex="Arial"/>
    </style:style>
    <style:style style:name="T127" style:parent-style-name="Fonteparág.padrão" style:family="text">
      <style:text-properties style:font-name="Arial" style:font-name-complex="Arial"/>
    </style:style>
    <style:style style:name="T128" style:parent-style-name="Fonteparág.padrão" style:family="text">
      <style:text-properties style:font-name="Arial" style:font-name-complex="Arial"/>
    </style:style>
    <style:style style:name="T129" style:parent-style-name="Fonteparág.padrão" style:family="text">
      <style:text-properties style:font-name="Arial" style:font-name-complex="Arial"/>
    </style:style>
    <style:style style:name="T130" style:parent-style-name="Fonteparág.padrão" style:family="text">
      <style:text-properties style:font-name="Arial" style:font-name-complex="Arial"/>
    </style:style>
    <style:style style:name="T131" style:parent-style-name="Fonteparág.padrão" style:family="text">
      <style:text-properties style:font-name="Arial" style:font-name-complex="Arial"/>
    </style:style>
    <style:style style:name="T132" style:parent-style-name="Fonteparág.padrão" style:family="text">
      <style:text-properties style:font-name="Arial" style:font-name-complex="Arial"/>
    </style:style>
    <style:style style:name="T133" style:parent-style-name="Fonteparág.padrão" style:family="text">
      <style:text-properties style:font-name="Arial" style:font-name-complex="Arial"/>
    </style:style>
    <style:style style:name="T134" style:parent-style-name="Fonteparág.padrão" style:family="text">
      <style:text-properties style:font-name="Arial" style:font-name-complex="Arial"/>
    </style:style>
    <style:style style:name="T135" style:parent-style-name="Fonteparág.padrão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/>
    </style:style>
    <style:style style:name="T137" style:parent-style-name="Fonteparág.padrão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/>
    </style:style>
    <style:style style:name="T139" style:parent-style-name="Fonteparág.padrão" style:family="text">
      <style:text-properties style:font-name="Arial" style:font-name-complex="Arial"/>
    </style:style>
    <style:style style:name="T140" style:parent-style-name="Fonteparág.padrão" style:family="text">
      <style:text-properties style:font-name="Arial" style:font-name-complex="Arial"/>
    </style:style>
    <style:style style:name="T141" style:parent-style-name="Fonteparág.padrão" style:family="text">
      <style:text-properties style:font-name="Arial" style:font-name-complex="Arial"/>
    </style:style>
    <style:style style:name="T142" style:parent-style-name="Fonteparág.padrão" style:family="text">
      <style:text-properties style:font-name="Arial" style:font-name-complex="Arial"/>
    </style:style>
    <style:style style:name="T143" style:parent-style-name="Fonteparág.padrão" style:family="text">
      <style:text-properties style:font-name="Arial" style:font-name-complex="Arial"/>
    </style:style>
    <style:style style:name="T144" style:parent-style-name="Fonteparág.padrão" style:family="text">
      <style:text-properties style:font-name="Arial" style:font-name-complex="Arial"/>
    </style:style>
    <style:style style:name="T145" style:parent-style-name="Fonteparág.padrão" style:family="text">
      <style:text-properties style:font-name="Arial" style:font-name-complex="Arial"/>
    </style:style>
    <style:style style:name="T146" style:parent-style-name="Fonteparág.padrão" style:family="text">
      <style:text-properties style:font-name="Arial" style:font-name-complex="Arial"/>
    </style:style>
    <style:style style:name="T147" style:parent-style-name="Fonteparág.padrão" style:family="text">
      <style:text-properties style:font-name="Arial" style:font-name-complex="Arial"/>
    </style:style>
    <style:style style:name="T148" style:parent-style-name="Fonteparág.padrão" style:family="text">
      <style:text-properties style:font-name="Arial" style:font-name-complex="Arial"/>
    </style:style>
    <style:style style:name="T149" style:parent-style-name="Fonteparág.padrão" style:family="text">
      <style:text-properties style:font-name="Arial" style:font-name-complex="Arial"/>
    </style:style>
    <style:style style:name="T150" style:parent-style-name="Fonteparág.padrão" style:family="text">
      <style:text-properties style:font-name="Arial" style:font-name-complex="Arial"/>
    </style:style>
    <style:style style:name="T151" style:parent-style-name="Fonteparág.padrão" style:family="text">
      <style:text-properties style:font-name="Arial" style:font-name-complex="Arial"/>
    </style:style>
    <style:style style:name="T152" style:parent-style-name="Fonteparág.padrão" style:family="text">
      <style:text-properties style:font-name="Arial" style:font-name-complex="Arial"/>
    </style:style>
    <style:style style:name="T153" style:parent-style-name="Fonteparág.padrão" style:family="text">
      <style:text-properties style:font-name="Arial" style:font-name-complex="Arial"/>
    </style:style>
    <style:style style:name="T154" style:parent-style-name="Fonteparág.padrão" style:family="text">
      <style:text-properties style:font-name="Arial" style:font-name-complex="Arial"/>
    </style:style>
    <style:style style:name="T155" style:parent-style-name="Fonteparág.padrão" style:family="text">
      <style:text-properties style:font-name="Arial" style:font-name-complex="Arial"/>
    </style:style>
    <style:style style:name="T156" style:parent-style-name="Fonteparág.padrão" style:family="text">
      <style:text-properties style:font-name="Arial" style:font-name-complex="Arial"/>
    </style:style>
    <style:style style:name="T157" style:parent-style-name="Fonteparág.padrão" style:family="text">
      <style:text-properties style:font-name="Arial" style:font-name-complex="Arial"/>
    </style:style>
    <style:style style:name="T158" style:parent-style-name="Fonteparág.padrão" style:family="text">
      <style:text-properties style:font-name="Arial" style:font-name-complex="Arial"/>
    </style:style>
    <style:style style:name="T159" style:parent-style-name="Fonteparág.padrão" style:family="text">
      <style:text-properties style:font-name="Arial" style:font-name-complex="Arial"/>
    </style:style>
    <style:style style:name="T160" style:parent-style-name="Fonteparág.padrão" style:family="text">
      <style:text-properties style:font-name="Arial" style:font-name-complex="Arial"/>
    </style:style>
    <style:style style:name="T161" style:parent-style-name="Fonteparág.padrão" style:family="text">
      <style:text-properties style:font-name="Arial" style:font-name-complex="Arial"/>
    </style:style>
    <style:style style:name="T162" style:parent-style-name="Fonteparág.padrão" style:family="text">
      <style:text-properties style:font-name="Arial" style:font-name-complex="Arial"/>
    </style:style>
    <style:style style:name="T163" style:parent-style-name="Fonteparág.padrão" style:family="text">
      <style:text-properties style:font-name="Arial" style:font-name-complex="Arial"/>
    </style:style>
    <style:style style:name="T164" style:parent-style-name="Fonteparág.padrão" style:family="text">
      <style:text-properties style:font-name="Arial" style:font-name-complex="Arial"/>
    </style:style>
    <style:style style:name="T165" style:parent-style-name="Fonteparág.padrão" style:family="text">
      <style:text-properties style:font-name="Arial" style:font-name-complex="Arial"/>
    </style:style>
    <style:style style:name="T166" style:parent-style-name="Fonteparág.padrão" style:family="text">
      <style:text-properties style:font-name="Arial" style:font-name-complex="Arial"/>
    </style:style>
    <style:style style:name="T167" style:parent-style-name="Fonteparág.padrão" style:family="text">
      <style:text-properties style:font-name="Arial" style:font-name-complex="Arial"/>
    </style:style>
    <style:style style:name="T168" style:parent-style-name="Fonteparág.padrão" style:family="text">
      <style:text-properties style:font-name="Arial" style:font-name-complex="Arial"/>
    </style:style>
    <style:style style:name="T169" style:parent-style-name="Fonteparág.padrão" style:family="text">
      <style:text-properties style:font-name="Arial" style:font-name-complex="Arial"/>
    </style:style>
    <style:style style:name="T170" style:parent-style-name="Fonteparág.padrão" style:family="text">
      <style:text-properties style:font-name="Arial" style:font-name-complex="Arial"/>
    </style:style>
    <style:style style:name="T171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>ATA DA SESSÃO ORDINÁRIA<text:s/>Nº 025/2014, DO<text:s/>4º PERIODO ORDINÁRIO,<text:s/>2º SESSÃO LEGISLATIVA,<text:s/>DA 13º<text:s/>LEGISLATURA DA<text:s/>CÂMARA MUNICIPAL DE PIÊN, EM<text:s/>19<text:s/>DE<text:s/>AGOSTO<text:s/>DE 2014,<text:s/>SOB A PRESIDÊNCIA<text:s/>DO SR.<text:s/>ANTONIO CARLOS DE RAMOS.</text:p>
      <text:p text:style-name="P2"/>
      <text:p text:style-name="Normal"><text:span text:style-name="T3">Ao</text:span><text:span text:style-name="T4">s</text:span><text:span text:style-name="T5"><text:s/></text:span><text:span text:style-name="T6">dezenove</text:span><text:span text:style-name="T7"><text:s/></text:span><text:span text:style-name="T8">dia</text:span><text:span text:style-name="T9">s</text:span><text:span text:style-name="T10"><text:s/></text:span><text:span text:style-name="T11">do mês de<text:s/></text:span><text:span text:style-name="T12">agosto</text:span><text:span text:style-name="T13"><text:s/>do ano de</text:span><text:span text:style-name="T14"><text:s/>2014</text:span><text:span text:style-name="T15">,</text:span><text:span text:style-name="T16"><text:s/></text:span><text:span text:style-name="T17">às<text:s/></text:span><text:span text:style-name="T18">dezessete</text:span><text:span text:style-name="T19"><text:s/>horas, no</text:span><text:span text:style-name="T20"><text:s/>Auditório da Câmara Municipal do Poder Legislativo de Piên, Estado d</text:span><text:span text:style-name="T21">o</text:span><text:span text:style-name="T22"><text:s/>Pa</text:span><text:span text:style-name="T23">raná, realizou-se a<text:s/></text:span><text:span text:style-name="T24">vigésima<text:s/></text:span><text:span text:style-name="T25">quinta</text:span><text:span text:style-name="T26"><text:s/></text:span><text:span text:style-name="T27">Sessão Ordinária do período,</text:span><text:span text:style-name="T28"><text:s/></text:span><text:span text:style-name="T29">estando<text:s/></text:span><text:span text:style-name="T30">presentes</text:span><text:span text:style-name="T31"><text:s/>o</text:span><text:span text:style-name="T32"><text:s/>Presidente<text:s/></text:span><text:span text:style-name="T33">Antônio</text:span><text:span text:style-name="T34"><text:s/>Carlos de Ramos<text:s/></text:span><text:span text:style-name="T35">e os Srs. Ve</text:span><text:span text:style-name="T36">readores</text:span><text:span text:style-name="T37"><text:s/></text:span><text:span text:style-name="T38"><text:s/>Marcos Aurélio</text:span><text:span text:style-name="T39"><text:s/>Mielke</text:span><text:span text:style-name="T40">,</text:span><text:span text:style-name="T41"><text:s/>Leonides Maahs</text:span><text:span text:style-name="T42">,</text:span><text:span text:style-name="T43"><text:s/></text:span><text:span text:style-name="T44">Arlindo</text:span><text:span text:style-name="T45"><text:s/></text:span><text:span text:style-name="T46">Machad</text:span><text:span text:style-name="T47">o</text:span><text:span text:style-name="T48">,</text:span><text:span text:style-name="T49"><text:s/></text:span><text:span text:style-name="T50"><text:s/>Ilmo José da Maia,</text:span><text:span text:style-name="T51"><text:s/></text:span><text:span text:style-name="T52">Josnei José Grosskopf,</text:span><text:span text:style-name="T53"><text:s/>Jacqueline Niezer Marques,<text:s/></text:span><text:span text:style-name="T54">É</text:span><text:span text:style-name="T55">lio Irineu Taborda</text:span><text:span text:style-name="T56"><text:s/>e</text:span><text:span text:style-name="T57"><text:s/>Gelvasio Malinoski</text:span><text:span text:style-name="T58"><text:s/></text:span><text:span text:style-name="T59">Constatando</text:span><text:span text:style-name="T60"><text:s/>a existência d</text:span><text:span text:style-name="T61">o quorum regimental</text:span><text:span text:style-name="T62"><text:s/></text:span><text:span text:style-name="T63">de</text:span><text:span text:style-name="T64"><text:s/></text:span><text:span text:style-name="T65">Vereadores</text:span><text:span text:style-name="T66">,</text:span><text:span text:style-name="T67"><text:s/>o</text:span><text:span text:style-name="T68"><text:s/>Sr.<text:s/></text:span><text:span text:style-name="T69">Presidente declarou aberta a sessão</text:span><text:span text:style-name="T70"><text:s/></text:span><text:span text:style-name="T71"><text:s/>com a seguinte o</text:span><text:span text:style-name="T72">rdem</text:span><text:span text:style-name="T73"><text:s/>do dia: Leitura<text:s/></text:span><text:span text:style-name="T74">da</text:span><text:span text:style-name="T75"><text:s/>Ata da Sess</text:span><text:span text:style-name="T76">ão</text:span><text:span text:style-name="T77"><text:s/>Anterior, que, uma vez lida</text:span><text:span text:style-name="T78">, foi aprovada e assinada por todos.</text:span><text:span text:style-name="T79"><text:s/>Leitura<text:s/></text:span><text:span text:style-name="T80">dos expedientes recebidos:</text:span><text:span text:style-name="T81"><text:s/>Ministério da Saúde, repasse ao Fundo Municipal de Saúde no valor de R$</text:span><text:span text:style-name="T82"><text:s/></text:span><text:span text:style-name="T83">24.817,00</text:span><text:span text:style-name="T84"><text:s/>(</text:span><text:span text:style-name="T85">vinte e quatro</text:span><text:span text:style-name="T86"><text:s/>mil <text:s/></text:span><text:span text:style-name="T87">oitocentos e dezessete reais</text:span><text:span text:style-name="T88">).</text:span><text:span text:style-name="T89"><text:s/>Ministério da Educação, repasse ao Fundo de Desenvolvimento da Educação no valor de R$</text:span><text:span text:style-name="T90"><text:s/>69.621,26 (sessenta e nove mil seiscentos e vinte um reais e vinte e seis centavos)</text:span><text:span text:style-name="T91">. Tribunal de</text:span><text:span text:style-name="T92"><text:s/>Contas do Estado do Paraná, ofí</text:span><text:span text:style-name="T93">cio nº 1135/14 referente ao Acordão de Parecer Prévio.</text:span><text:span text:style-name="T94"><text:s/></text:span><text:span text:style-name="T95"><text:s/>Na sequ</text:span><text:span text:style-name="T96">ê</text:span><text:span text:style-name="T97">ncia foi lido e discutido<text:s/></text:span><text:span text:style-name="T98">o projeto de resolução<text:s/></text:span><text:span text:style-name="T99"><text:s/>0</text:span><text:span text:style-name="T100">02</text:span><text:span text:style-name="T101">/2014 de autoria do<text:s/></text:span><text:span text:style-name="T102">poder legislativo que</text:span><text:span text:style-name="T103"><text:s/>“</text:span><text:span text:style-name="T104">Institui a compensação de horas trabalhadas e prorrogação<text:s/></text:span><text:span text:style-name="T105">de jornada com ajuste de<text:s/></text:span><text:span text:style-name="T106">horários e dias pelos s</text:span><text:span text:style-name="T107">ervidores efetivos.</text:span><text:span text:style-name="T108">da Câmara Municipal de Piên</text:span><text:span text:style-name="T109">”</text:span><text:span text:style-name="T110">.</text:span><text:span text:style-name="T111"><text:s/></text:span><text:span text:style-name="T112">Em seguida foi feita a</text:span><text:span text:style-name="T113"><text:s/>Leitura</text:span><text:span text:style-name="T114"><text:s/>e<text:s/></text:span><text:span text:style-name="T115">segunda</text:span><text:span text:style-name="T116"><text:s/>discussão</text:span><text:span text:style-name="T117"><text:s/>do projeto de lei 01</text:span><text:span text:style-name="T118">7</text:span><text:span text:style-name="T119">/2014 de autoria do poder executivo que “</text:span><text:span text:style-name="T120">Institui o Plano Municipal de Gestão Integrada de Resíduos Sólidos</text:span><text:span text:style-name="T121">”, que após lido e discutido foi aprovado por unanimidade.</text:span><text:span text:style-name="T122"><text:s/></text:span><text:span text:style-name="T123">A seguir</text:span><text:span text:style-name="T124"><text:s/></text:span><text:span text:style-name="T125">passou-se para a palavra livre,</text:span><text:span text:style-name="T126"><text:s/>fez uso da palavra</text:span><text:span text:style-name="T127"><text:s/></text:span><text:span text:style-name="T128">o vereador Josnei José Grosskopf</text:span><text:span text:style-name="T129"><text:s/>aproveitou para<text:s/></text:span><text:span text:style-name="T130">parabenizar ao executivo municipal pela realização de mais uma edição do programa prefeitura na comunidade realizado neste<text:s/></text:span><text:span text:style-name="T131">ú</text:span><text:span text:style-name="T132">ltimo sábado na localidade do Campo Novo. Também aproveitou para desejar boa sorte ao vice</text:span><text:span text:style-name="T133">-</text:span><text:span text:style-name="T134">prefeito Ingo Stracke que assumiu o cargo de prefeito interino pelos próximos quinze dias.</text:span><text:span text:style-name="T135"><text:s/>O Presidente da Câmara Antônio Carlos de Ramos</text:span><text:span text:style-name="T136"><text:s/>comunicou que esteve está tarde em companhia do engenheiro da prefeitura (Simon) em visita nas ruas que estão sendo pavimentadas no bairro de Trigolândia.<text:s/></text:span><text:span text:style-name="T137">Informou ainda que estará enviando um of</text:span><text:span text:style-name="T138">í</text:span><text:span text:style-name="T139">cio à Fundação Hospitalar Henry Guido Greipel solicitando informações sobre a demora de até trinta dias para a entrega do laudo do raio x.</text:span><text:span text:style-name="T140"><text:s/>Ainda lembrou que esteve nesta<text:s/></text:span><text:span text:style-name="T141">última quinta-</text:span><text:span text:style-name="T142">feira acompanhado os pacientes na realização de exames no Hospital de Campo<text:s/></text:span><text:span text:style-name="T143">A</text:span><text:span text:style-name="T144">legre a fim de verificar reclamações quanto<text:s/></text:span><text:span text:style-name="T145">à</text:span><text:span text:style-name="T146"><text:s/>demora no atendimento</text:span><text:span text:style-name="T147">, a qual foi contatada, mas disse que já entrou em contato com a secretaria de saúde para que seja agendado<text:s/></text:span><text:span text:style-name="T148">os exames em horários seguidos e não alternados como</text:span><text:span text:style-name="T149"><text:s/>vem acontecendo.</text:span><text:span text:style-name="T150"><text:s/>Ressaltou na sequ</text:span><text:span text:style-name="T151">ê</text:span><text:span text:style-name="T152">ncia os problemas encontrados nas entregas dos uniformes escolares, que além dos atrasos ainda foram encontrados uniformes fora das especificações técnicas, mas informou que o departamento de licitações já tom</text:span><text:span text:style-name="T153">ou</text:span><text:span text:style-name="T154"><text:s/>todas as medidas cabíveis.</text:span><text:span text:style-name="T155"><text:s/></text:span><text:span text:style-name="T156">A vereadora Jacqueline Niezer Marques aproveitou para parabenizar ao Presidente da Câmara pelo seu empenho na busca de informações que irão dirimir muitas d</text:span><text:span text:style-name="T157">ú</text:span><text:span text:style-name="T158">vidas da população.</text:span><text:span text:style-name="T159"><text:s/>O vereador Marcos Aurélio Milke salientou o bom atendimento nos postos de saúde e disse ainda que nesta área o<text:s/></text:span><text:soft-page-break/><text:span text:style-name="T160">município é exemplo para a região.</text:span><text:span text:style-name="T161"><text:s/></text:span><text:span text:style-name="T162">Nada mais havendo a ser tratado, o Sr. Presidente agradeceu pela presença de todos e encerrou a sessão, marcando a próxima para</text:span><text:span text:style-name="T163"><text:s/></text:span><text:span text:style-name="T164">terça</text:span><text:span text:style-name="T165">-feira</text:span><text:span text:style-name="T166"><text:s text:c="2"/>dia<text:s/></text:span><text:span text:style-name="T167">26</text:span><text:span text:style-name="T168"><text:s/>de<text:s/></text:span><text:span text:style-name="T169">Agosto</text:span><text:span text:style-name="T170"><text:s/>de 2014, às 17:00 horas. Eu, Gilson Hilgenstieler, por determinação do 1º Secretário, Vereador Josnei José Grosskopf, lavrei esta ata que, após lida e aprovada, será assinada por todos.<text:s/></text:span></text:p>
      <text:p text:style-name="Normal"><text:span text:style-name="T17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fo:hyphenate="false"/>
    </style:style>
    <style:style style:name="texto_medio1" style:display-name="texto_medio1" style:family="text">
      <style:text-properties style:font-name="Calibri" fo:color="#000000" fo:font-size="13.5pt" style:font-size-asian="13.5pt" style:font-size-complex="13.5pt"/>
    </style:style>
    <style:style style:name="st" style:display-name="st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exto_padrao" style:display-name="texto_padrao" style:family="text" style:parent-style-name="Fonteparág.padrão"/>
    <style:style style:name="apple-converted-space" style:display-name="apple-converted-space" style:family="text" style:parent-style-name="Fonteparág.padrão"/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SESSÃO EXTRAORDINÁRIA Nº</dc:title>
    <meta:initial-creator>Camara</meta:initial-creator>
    <dc:creator>User</dc:creator>
    <meta:creation-date>2014-08-27T12:22:00Z</meta:creation-date>
    <dc:date>2014-08-27T12:22:00Z</dc:date>
    <meta:print-date>2014-05-12T17:01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611" meta:character-count="3907" meta:row-count="27" meta:non-whitespace-character-count="3303"/>
  </office:meta>
</office:document-meta>
</file>