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24/2014, DO<text:s/>4º PERIODO ORDINÁRIO,<text:s/>2º SESSÃO LEGISLATIVA,<text:s/>DA 13º<text:s/>LEGISLATURA DA<text:s/>CÂMARA MUNICIPAL DE PIÊN, EM<text:s/>12<text:s/>DE<text:s/>AGOSTO<text:s/>DE 2014,<text:s/>SOB A PRESIDÊNCIA<text:s/>DO SR.<text:s/>ANTONIO CARLOS DE RAMOS.</text:p>
      <text:p text:style-name="P3"/>
      <text:p text:style-name="Normal"><text:span text:style-name="T4">Ao</text:span><text:span text:style-name="T5">s</text:span><text:span text:style-name="T6"><text:s/></text:span><text:span text:style-name="T7">doze</text:span><text:span text:style-name="T8"><text:s/></text:span><text:span text:style-name="T9">dia</text:span><text:span text:style-name="T10">s</text:span><text:span text:style-name="T11"><text:s/></text:span><text:span text:style-name="T12">do mês de<text:s/></text:span><text:span text:style-name="T13">agosto</text:span><text:span text:style-name="T14"><text:s/>do ano de</text:span><text:span text:style-name="T15"><text:s/>2014</text:span><text:span text:style-name="T16">,</text:span><text:span text:style-name="T17"><text:s/></text:span><text:span text:style-name="T18">às<text:s/></text:span><text:span text:style-name="T19">dezesset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vigésima<text:s/></text:span><text:span text:style-name="T26">quarta</text:span><text:span text:style-name="T27"><text:s/></text:span><text:span text:style-name="T28">Sessão Ordinária do período,</text:span><text:span text:style-name="T29"><text:s/></text:span><text:span text:style-name="T30">estando<text:s/></text:span><text:span text:style-name="T31">presentes</text:span><text:span text:style-name="T32"><text:s/>o</text:span><text:span text:style-name="T33"><text:s/>Presidente<text:s/></text:span><text:span text:style-name="T34">Antônio</text:span><text:span text:style-name="T35"><text:s/>Carlos de Ramos<text:s/></text:span><text:span text:style-name="T36">e os Srs. Ve</text:span><text:span text:style-name="T37">readores</text:span><text:span text:style-name="T38"><text:s/></text:span><text:span text:style-name="T39"><text:s/>Marcos Aurélio</text:span><text:span text:style-name="T40"><text:s/>Mielke</text:span><text:span text:style-name="T41">,</text:span><text:span text:style-name="T42"><text:s/>Leonides Maahs</text:span><text:span text:style-name="T43">,</text:span><text:span text:style-name="T44"><text:s/></text:span><text:span text:style-name="T45">Arlindo</text:span><text:span text:style-name="T46"><text:s/></text:span><text:span text:style-name="T47">Machad</text:span><text:span text:style-name="T48">o</text:span><text:span text:style-name="T49">,</text:span><text:span text:style-name="T50"><text:s/></text:span><text:span text:style-name="T51"><text:s/>Ilmo José da Maia,</text:span><text:span text:style-name="T52"><text:s/></text:span><text:span text:style-name="T53">Josnei José Grosskopf,</text:span><text:span text:style-name="T54"><text:s/>Jacqueline Niezer Marques,<text:s/></text:span><text:span text:style-name="T55">É</text:span><text:span text:style-name="T56">lio Irineu Taborda</text:span><text:span text:style-name="T57"><text:s/>e</text:span><text:span text:style-name="T58"><text:s/>Gelvasio Malinoski</text:span><text:span text:style-name="T59"><text:s/></text:span><text:span text:style-name="T60">Constatando</text:span><text:span text:style-name="T61"><text:s/>a existência d</text:span><text:span text:style-name="T62">o quorum regimental</text:span><text:span text:style-name="T63"><text:s/></text:span><text:span text:style-name="T64">de</text:span><text:span text:style-name="T65"><text:s/></text:span><text:span text:style-name="T66">Vereadores</text:span><text:span text:style-name="T67">,</text:span><text:span text:style-name="T68"><text:s/>o</text:span><text:span text:style-name="T69"><text:s/>Sr.<text:s/></text:span><text:span text:style-name="T70">Presidente declarou aberta a sessão</text:span><text:span text:style-name="T71"><text:s/></text:span><text:span text:style-name="T72"><text:s/>com a seguinte o</text:span><text:span text:style-name="T73">rdem</text:span><text:span text:style-name="T74"><text:s/>do dia: Leitura<text:s/></text:span><text:span text:style-name="T75">da</text:span><text:span text:style-name="T76"><text:s/>Ata da Sess</text:span><text:span text:style-name="T77">ão</text:span><text:span text:style-name="T78"><text:s/>Anterior, que, uma vez lida</text:span><text:span text:style-name="T79">, foi aprovada e assinada por todos.</text:span><text:span text:style-name="T80"><text:s/>Leitura<text:s/></text:span><text:span text:style-name="T81">dos expedientes recebidos:<text:s/></text:span><text:span text:style-name="T82"><text:s/>Ministério da Saúde, repasse ao Fundo Municipal de Saúde no valor de R$</text:span><text:span text:style-name="T83"><text:s/></text:span><text:span text:style-name="T84">30.269,36</text:span><text:span text:style-name="T85"><text:s/>(</text:span><text:span text:style-name="T86">trinta mil <text:s/>duzentos e sessenta e nove reais e trinta e seis centavos</text:span><text:span text:style-name="T87">).<text:s/></text:span><text:span text:style-name="T88"><text:s/>Na sequencia foi lido e discutido a indicação 01</text:span><text:span text:style-name="T89">7</text:span><text:span text:style-name="T90">/2014 de autoria do vereador Élio Irineu Taborda “solicitando para que seja<text:s/></text:span><text:span text:style-name="T91">instalada uma lombada nas proximidades do ponto de ônibus, localizado na Estrada Principal próximo à igreja em Campina dos Crespins</text:span><text:span text:style-name="T92">”, que após lido e discutido foi aprovada por unanimidade.</text:span><text:span text:style-name="T93"><text:s/>Leitura</text:span><text:span text:style-name="T94">,</text:span><text:span text:style-name="T95"><text:s/></text:span><text:span text:style-name="T96">apresentação</text:span><text:span text:style-name="T97"><text:s/>e primeira discussão</text:span><text:span text:style-name="T98"><text:s/>do projeto de lei 01</text:span><text:span text:style-name="T99">7</text:span><text:span text:style-name="T100">/2014 de autoria do poder executivo que “</text:span><text:span text:style-name="T101">Institui o Plano Municipal de Gestão Integrada de Resíduos Sólidos</text:span><text:span text:style-name="T102">”.</text:span><text:span text:style-name="T103"><text:s/>Em seguida<text:s/></text:span><text:span text:style-name="T104">passou-se para a palavra livre, mas não houve uso da</text:span><text:span text:style-name="T105">.</text:span><text:span text:style-name="T106">palavra</text:span><text:span text:style-name="T107"><text:s/></text:span><text:span text:style-name="T108">Nada mais havendo a ser tratado, o Sr. Presidente agradeceu pela presença de todos e encerrou a sessão, marcando a próxima para</text:span><text:span text:style-name="T109"><text:s/></text:span><text:span text:style-name="T110">terça</text:span><text:span text:style-name="T111">-feira</text:span><text:span text:style-name="T112"><text:s text:c="2"/>dia<text:s/></text:span><text:span text:style-name="T113">1</text:span><text:span text:style-name="T114">9</text:span><text:span text:style-name="T115"><text:s/>de<text:s/></text:span><text:span text:style-name="T116">Agosto</text:span><text:span text:style-name="T117"><text:s/>de 2014, às 17:00 horas. Eu, Gilson Hilgenstieler, por determinação do 1º Secretário, Vereador Josnei José Grosskopf, lavrei esta ata que, após lida e aprovada, será assinada por todos.<text:s/></text:span></text:p>
      <text:p text:style-name="Normal"><text:span text:style-name="T1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4-08-20T10:53:00Z</meta:creation-date>
    <dc:date>2014-08-20T10:53:00Z</dc:date>
    <meta:print-date>2014-05-12T17:0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9" meta:character-count="1980" meta:row-count="13" meta:non-whitespace-character-count="1674"/>
  </office:meta>
</office:document-meta>
</file>