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4" style:parent-style-name="Fonteparág.padrão" style:family="text">
      <style:text-properties style:font-name="Arial" style:font-name-complex="Arial"/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>ATA DA SESSÃO<text:s/>EXTRAORDINÁRIA<text:s/>Nº 001/2014, DO 3º PERIODO ORDINÁRIO,<text:s/>2º SESSÃO LEGISLATIVA,<text:s/>DA 13º<text:s/>LEGISLATURA DA<text:s/>CÂMARA MUNICIPAL DE PIÊN, EM<text:s/>17<text:s/>DE JULHO<text:s/>DE 2014,<text:s/>SOB A PRESIDÊNCIA<text:s/>DO SR.<text:s/>ANTONIO CARLOS DE RAMOS.</text:p>
      <text:p text:style-name="P3"/>
      <text:p text:style-name="Normal"><text:span text:style-name="T4">Ao</text:span><text:span text:style-name="T5">s</text:span><text:span text:style-name="T6"><text:s/></text:span><text:span text:style-name="T7">dezessete<text:s/></text:span><text:span text:style-name="T8">dia</text:span><text:span text:style-name="T9">s</text:span><text:span text:style-name="T10"><text:s/></text:span><text:span text:style-name="T11">do mês de<text:s/></text:span><text:span text:style-name="T12">Ju</text:span><text:span text:style-name="T13">l</text:span><text:span text:style-name="T14">ho</text:span><text:span text:style-name="T15"><text:s/>do ano de</text:span><text:span text:style-name="T16"><text:s/>2014</text:span><text:span text:style-name="T17">,</text:span><text:span text:style-name="T18"><text:s/></text:span><text:span text:style-name="T19">às<text:s/></text:span><text:span text:style-name="T20">dezessete</text:span><text:span text:style-name="T21"><text:s/>horas, no</text:span><text:span text:style-name="T22"><text:s/>Auditório da Câmara Municipal do Poder Legislativo de Piên, Estado d</text:span><text:span text:style-name="T23">o</text:span><text:span text:style-name="T24"><text:s/>Pa</text:span><text:span text:style-name="T25">raná, realizou-se a<text:s/></text:span><text:span text:style-name="T26">primeira</text:span><text:span text:style-name="T27"><text:s/></text:span><text:span text:style-name="T28">Sessão<text:s/></text:span><text:span text:style-name="T29">Extrao</text:span><text:span text:style-name="T30">rdinária do período,</text:span><text:span text:style-name="T31"><text:s/></text:span><text:span text:style-name="T32">estando<text:s/></text:span><text:span text:style-name="T33">presentes</text:span><text:span text:style-name="T34"><text:s/>o</text:span><text:span text:style-name="T35"><text:s/>Presidente<text:s/></text:span><text:span text:style-name="T36">Antônio</text:span><text:span text:style-name="T37"><text:s/>Carlos de Ramos<text:s/></text:span><text:span text:style-name="T38">e os Srs. Ve</text:span><text:span text:style-name="T39">readores</text:span><text:span text:style-name="T40"><text:s/></text:span><text:span text:style-name="T41"><text:s/>Marcos Aurélio</text:span><text:span text:style-name="T42"><text:s/>Mielke</text:span><text:span text:style-name="T43">,</text:span><text:span text:style-name="T44"><text:s/>Leonides Maahs</text:span><text:span text:style-name="T45">,</text:span><text:span text:style-name="T46"><text:s/></text:span><text:span text:style-name="T47">Arlindo</text:span><text:span text:style-name="T48"><text:s/></text:span><text:span text:style-name="T49">Machad</text:span><text:span text:style-name="T50">o</text:span><text:span text:style-name="T51">,</text:span><text:span text:style-name="T52"><text:s/></text:span><text:span text:style-name="T53"><text:s/>Ilmo José da Maia,</text:span><text:span text:style-name="T54"><text:s/></text:span><text:span text:style-name="T55">Josnei José Grosskopf, Èlio Irineu Taborda</text:span><text:span text:style-name="T56"><text:s/></text:span><text:span text:style-name="T57">,</text:span><text:span text:style-name="T58"><text:s/>Gelvasio Malinoski</text:span><text:span text:style-name="T59">.</text:span><text:span text:style-name="T60"><text:s/></text:span><text:span text:style-name="T61">e Jacqueline Niezer Marques</text:span><text:span text:style-name="T62">.</text:span><text:span text:style-name="T63"><text:s/></text:span><text:span text:style-name="T64">Constatando</text:span><text:span text:style-name="T65"><text:s/>a existência d</text:span><text:span text:style-name="T66">o quorum regimental</text:span><text:span text:style-name="T67"><text:s/></text:span><text:span text:style-name="T68">de</text:span><text:span text:style-name="T69"><text:s/></text:span><text:span text:style-name="T70">Vereadores</text:span><text:span text:style-name="T71">,</text:span><text:span text:style-name="T72"><text:s/>o</text:span><text:span text:style-name="T73"><text:s/>Sr.<text:s/></text:span><text:span text:style-name="T74">Presidente declarou aberta a sessão</text:span><text:span text:style-name="T75"><text:s/></text:span><text:span text:style-name="T76"><text:s/>com a seguinte o</text:span><text:span text:style-name="T77">rdem</text:span><text:span text:style-name="T78"><text:s/>do dia</text:span><text:span text:style-name="T79">.</text:span><text:span text:style-name="T80"><text:s/>Leitura e<text:s/></text:span><text:span text:style-name="T81">segunda</text:span><text:span text:style-name="T82"><text:s/>discussão do<text:s/></text:span><text:span text:style-name="T83">P</text:span><text:span text:style-name="T84">rojeto de<text:s/></text:span><text:span text:style-name="T85">L</text:span><text:span text:style-name="T86">ei<text:s/></text:span><text:span text:style-name="T87">n.<text:s/></text:span><text:span text:style-name="T88">014/2014</text:span><text:span text:style-name="T89">,</text:span><text:span text:style-name="T90"><text:s/>de autoria do<text:s/></text:span><text:span text:style-name="T91">P</text:span><text:span text:style-name="T92">oder<text:s/></text:span><text:span text:style-name="T93">E</text:span><text:span text:style-name="T94">xecutivo</text:span><text:span text:style-name="T95">,</text:span><text:span text:style-name="T96"><text:s/>que “</text:span><text:span text:style-name="T97">Abre<text:s/></text:span><text:span text:style-name="T98">crédito adicional</text:span><text:span text:style-name="T99"><text:s/>especial</text:span><text:span text:style-name="T100">”.</text:span><text:span text:style-name="T101"><text:s/>Após lido e discutido</text:span><text:span text:style-name="T102">,</text:span><text:span text:style-name="T103"><text:s/>foi aprovado por unanimidade</text:span><text:span text:style-name="T104"><text:s/>de votos</text:span><text:span text:style-name="T105">.</text:span><text:span text:style-name="T106"><text:s/>Leitura e<text:s/></text:span><text:span text:style-name="T107">segunda</text:span><text:span text:style-name="T108"><text:s/>discussão do<text:s/></text:span><text:span text:style-name="T109">P</text:span><text:span text:style-name="T110">rojeto de<text:s/></text:span><text:span text:style-name="T111">L</text:span><text:span text:style-name="T112">ei<text:s/></text:span><text:span text:style-name="T113">n.<text:s/></text:span><text:span text:style-name="T114">016/2014</text:span><text:span text:style-name="T115">,</text:span><text:span text:style-name="T116"><text:s/>de autoria do<text:s/></text:span><text:span text:style-name="T117">P</text:span><text:span text:style-name="T118">oder<text:s/></text:span><text:span text:style-name="T119">E</text:span><text:span text:style-name="T120">xecutivo</text:span><text:span text:style-name="T121">,</text:span><text:span text:style-name="T122"><text:s/>que “</text:span><text:span text:style-name="T123"><text:s/></text:span><text:span text:style-name="T124">Altera a redação da<text:s/></text:span><text:span text:style-name="T125">L</text:span><text:span text:style-name="T126">ei nº</text:span><text:span text:style-name="T127"><text:s/></text:span><text:span text:style-name="T128">921, de 04 de outubro de 2006, que dispõe sobre o zoneamento, uso e ocupação do solo do município de Piên e dá outras providências</text:span><text:span text:style-name="T129">”</text:span><text:span text:style-name="T130">.</text:span><text:span text:style-name="T131"><text:s/></text:span><text:span text:style-name="T132">Após lido e discutido<text:s/></text:span><text:span text:style-name="T133">o Projeto,<text:s/></text:span><text:span text:style-name="T134">foi aprovado por unanimidade</text:span><text:span text:style-name="T135"><text:s/>de votos</text:span><text:span text:style-name="T136">.<text:s/></text:span><text:span text:style-name="T137">Nada mais havendo a ser tratado, o Sr. Presidente agradeceu pela presenç</text:span><text:span text:style-name="T138">a de todos e encerrou a sessão</text:span><text:span text:style-name="T139">. Eu, Gilson Hilgenstieler, por determinação do 1º Secretário, Vereador Josnei José Grosskopf, lavrei esta ata que, após lida e aprovada, será assinada por todos.<text:s/></text:span></text:p>
      <text:p text:style-name="Normal"><text:span text:style-name="T1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4-08-06T14:33:00Z</meta:creation-date>
    <dc:date>2014-08-06T14:33:00Z</dc:date>
    <meta:print-date>2014-08-04T12:5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8" meta:character-count="1587" meta:row-count="11" meta:non-whitespace-character-count="1342"/>
  </office:meta>
</office:document-meta>
</file>