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 fo:color="#000000"/>
    </style:style>
    <style:style style:name="T144" style:parent-style-name="Fonteparág.padrão" style:family="text">
      <style:text-properties style:font-name="Arial" style:font-name-complex="Arial" fo:color="#000000"/>
    </style:style>
    <style:style style:name="T145" style:parent-style-name="Fonteparág.padrão" style:family="text">
      <style:text-properties style:font-name="Arial" style:font-name-complex="Arial" fo:color="#000000"/>
    </style:style>
    <style:style style:name="T146" style:parent-style-name="Fonteparág.padrão" style:family="text">
      <style:text-properties style:font-name="Arial" style:font-name-complex="Arial" fo:color="#000000"/>
    </style:style>
    <style:style style:name="T147" style:parent-style-name="Fonteparág.padrão" style:family="text">
      <style:text-properties style:font-name="Arial" style:font-name-complex="Arial" fo:color="#000000"/>
    </style:style>
    <style:style style:name="T148" style:parent-style-name="Fonteparág.padrão" style:family="text">
      <style:text-properties style:font-name="Arial" style:font-name-complex="Arial" fo:color="#000000"/>
    </style:style>
    <style:style style:name="T149" style:parent-style-name="Fonteparág.padrão" style:family="text">
      <style:text-properties style:font-name="Arial" style:font-name-complex="Arial" fo:color="#000000"/>
    </style:style>
    <style:style style:name="T150" style:parent-style-name="Fonteparág.padrão" style:family="text">
      <style:text-properties style:font-name="Arial" style:font-name-complex="Arial" fo:color="#000000"/>
    </style:style>
    <style:style style:name="T151" style:parent-style-name="Fonteparág.padrão" style:family="text">
      <style:text-properties style:font-name="Arial" style:font-name-complex="Arial" fo:color="#000000"/>
    </style:style>
    <style:style style:name="T152" style:parent-style-name="Fonteparág.padrão" style:family="text">
      <style:text-properties style:font-name="Arial" style:font-name-complex="Arial" fo:color="#000000"/>
    </style:style>
    <style:style style:name="T153" style:parent-style-name="Fonteparág.padrão" style:family="text">
      <style:text-properties style:font-name="Arial" style:font-name-complex="Arial" fo:color="#000000"/>
    </style:style>
    <style:style style:name="T154" style:parent-style-name="Fonteparág.padrão" style:family="text">
      <style:text-properties style:font-name="Arial" style:font-name-complex="Arial" fo:color="#000000"/>
    </style:style>
    <style:style style:name="T155" style:parent-style-name="Fonteparág.padrão" style:family="text">
      <style:text-properties style:font-name="Arial" style:font-name-complex="Arial" fo:color="#000000"/>
    </style:style>
    <style:style style:name="T156" style:parent-style-name="Fonteparág.padrão" style:family="text">
      <style:text-properties style:font-name="Arial" style:font-name-complex="Arial" fo:color="#000000"/>
    </style:style>
    <style:style style:name="T157" style:parent-style-name="Fonteparág.padrão" style:family="text">
      <style:text-properties style:font-name="Arial" style:font-name-complex="Arial" fo:color="#000000"/>
    </style:style>
    <style:style style:name="T158" style:parent-style-name="Fonteparág.padrão" style:family="text">
      <style:text-properties style:font-name="Arial" style:font-name-complex="Arial" fo:color="#000000"/>
    </style:style>
    <style:style style:name="T159" style:parent-style-name="Fonteparág.padrão" style:family="text">
      <style:text-properties style:font-name="Arial" style:font-name-complex="Arial" fo:color="#000000"/>
    </style:style>
  </office:automatic-styles>
  <office:body>
    <office:text text:use-soft-page-breaks="true">
      <text:p text:style-name="P1"/>
      <text:p text:style-name="P2">ATA DA SESSÃO ORDINÁRIA<text:s/>Nº 022/2014, DO 3º PERIODO ORDINÁRIO,<text:s/>2º SESSÃO LEGISLATIVA,<text:s/>DA 13º<text:s/>LEGISLATURA DA<text:s/>CÂMARA MUNICIPAL DE PIÊN, EM<text:s/>15<text:s/>DE JULHO<text:s/>DE 2014,<text:s/>SOB A PRESIDÊNCIA<text:s/>DO SR.<text:s/>ANTONIO CARLOS DE RAMOS.</text:p>
      <text:p text:style-name="P3"/>
      <text:p text:style-name="Normal"><text:span text:style-name="T4">Ao</text:span><text:span text:style-name="T5">s</text:span><text:span text:style-name="T6"><text:s/></text:span><text:span text:style-name="T7">quinze<text:s/></text:span><text:span text:style-name="T8">dia</text:span><text:span text:style-name="T9">s</text:span><text:span text:style-name="T10"><text:s/></text:span><text:span text:style-name="T11">do mês de<text:s/></text:span><text:span text:style-name="T12">Ju</text:span><text:span text:style-name="T13">l</text:span><text:span text:style-name="T14">ho</text:span><text:span text:style-name="T15"><text:s/>do ano de</text:span><text:span text:style-name="T16"><text:s/>2014</text:span><text:span text:style-name="T17">,</text:span><text:span text:style-name="T18"><text:s/></text:span><text:span text:style-name="T19">às<text:s/></text:span><text:span text:style-name="T20">dezessete</text:span><text:span text:style-name="T21"><text:s/>horas, no</text:span><text:span text:style-name="T22"><text:s/>Auditório da Câmara Municipal do Poder Legislativo de Piên, Estado d</text:span><text:span text:style-name="T23">o</text:span><text:span text:style-name="T24"><text:s/>Pa</text:span><text:span text:style-name="T25">raná, realizou-se a<text:s/></text:span><text:span text:style-name="T26">vigésima<text:s/></text:span><text:span text:style-name="T27">segunda</text:span><text:span text:style-name="T28"><text:s/></text:span><text:span text:style-name="T29">Sessão Ordinária do período,</text:span><text:span text:style-name="T30"><text:s/></text:span><text:span text:style-name="T31">estando<text:s/></text:span><text:span text:style-name="T32">presentes</text:span><text:span text:style-name="T33"><text:s/>o</text:span><text:span text:style-name="T34"><text:s/>Presidente<text:s/></text:span><text:span text:style-name="T35">Antônio</text:span><text:span text:style-name="T36"><text:s/>Carlos de Ramos<text:s/></text:span><text:span text:style-name="T37">e os Srs. Ve</text:span><text:span text:style-name="T38">readores</text:span><text:span text:style-name="T39"><text:s/></text:span><text:span text:style-name="T40"><text:s/>Marcos Aurélio</text:span><text:span text:style-name="T41"><text:s/>Mielke</text:span><text:span text:style-name="T42">,</text:span><text:span text:style-name="T43"><text:s/>Leonides Maahs</text:span><text:span text:style-name="T44">,</text:span><text:span text:style-name="T45"><text:s/></text:span><text:span text:style-name="T46">Arlindo</text:span><text:span text:style-name="T47"><text:s/></text:span><text:span text:style-name="T48">Machad</text:span><text:span text:style-name="T49">o</text:span><text:span text:style-name="T50">,</text:span><text:span text:style-name="T51"><text:s/></text:span><text:span text:style-name="T52"><text:s/>Ilmo José da Maia,</text:span><text:span text:style-name="T53"><text:s/></text:span><text:span text:style-name="T54">Josnei José Grosskopf, Èlio Irineu Taborda</text:span><text:span text:style-name="T55"><text:s/></text:span><text:span text:style-name="T56">e</text:span><text:span text:style-name="T57"><text:s/>Gelvasio Malinoski</text:span><text:span text:style-name="T58">.</text:span><text:span text:style-name="T59"><text:s/>Não se fez presente a vereadora Jacqueline Niezer Marques a qual justificou sua ausência</text:span><text:span text:style-name="T60">.</text:span><text:span text:style-name="T61"><text:s/></text:span><text:span text:style-name="T62">Constatando</text:span><text:span text:style-name="T63"><text:s/>a existência d</text:span><text:span text:style-name="T64">o quorum regimental</text:span><text:span text:style-name="T65"><text:s/></text:span><text:span text:style-name="T66">de</text:span><text:span text:style-name="T67"><text:s/></text:span><text:span text:style-name="T68">Vereadores</text:span><text:span text:style-name="T69">,</text:span><text:span text:style-name="T70"><text:s/>o</text:span><text:span text:style-name="T71"><text:s/>Sr.<text:s/></text:span><text:span text:style-name="T72">Presidente declarou aberta a sessão</text:span><text:span text:style-name="T73"><text:s/></text:span><text:span text:style-name="T74"><text:s/>com a seguinte o</text:span><text:span text:style-name="T75">rdem</text:span><text:span text:style-name="T76"><text:s/>do dia: Leitura<text:s/></text:span><text:span text:style-name="T77">da</text:span><text:span text:style-name="T78"><text:s/>Ata da Sessão Anterior, que uma vez lida</text:span><text:span text:style-name="T79">, foi aprovada e assinada por todos.</text:span><text:span text:style-name="T80"><text:s/>Leitura<text:s/></text:span><text:span text:style-name="T81">dos expedientes recebidos: Ministério da<text:s/></text:span><text:span text:style-name="T82">Educação, repasse ao Fundo Nacional de Desenvolvimento da Educação no valor de R$</text:span><text:span text:style-name="T83"><text:s/></text:span><text:span text:style-name="T84">43.296,00 (quarenta e três mil duzentos e noventa e seis reais)</text:span><text:span text:style-name="T85">;</text:span><text:span text:style-name="T86"><text:s/>Ministério da Saúde, repasse ao Fundo Municipal de Saúde no valor de R$</text:span><text:span text:style-name="T87"><text:s/></text:span><text:span text:style-name="T88">438.170,50 (quatrocentos e trinta e oito mil cento e setenta reais e cinquenta centavos)</text:span><text:span text:style-name="T89">;<text:s/></text:span><text:span text:style-name="T90">SANEPAR</text:span><text:span text:style-name="T91">,</text:span><text:span text:style-name="T92"><text:s/>resposta ao<text:s/></text:span><text:span text:style-name="T93">O</text:span><text:span text:style-name="T94">f</text:span><text:span text:style-name="T95">í</text:span><text:span text:style-name="T96">cio<text:s/></text:span><text:span text:style-name="T97">n.<text:s/></text:span><text:span text:style-name="T98">047/2014</text:span><text:span text:style-name="T99">, da Câmara Municipal de Piên</text:span><text:span text:style-name="T100">.</text:span><text:span text:style-name="T101"><text:s/>L</text:span><text:span text:style-name="T102">eitura e primeira discussão do P</text:span><text:span text:style-name="T103">rojeto de<text:s/></text:span><text:span text:style-name="T104">L</text:span><text:span text:style-name="T105">ei<text:s/></text:span><text:span text:style-name="T106">n.<text:s/></text:span><text:span text:style-name="T107">014/2014</text:span><text:span text:style-name="T108">,<text:s/></text:span><text:span text:style-name="T109">de autoria do<text:s/></text:span><text:span text:style-name="T110">P</text:span><text:span text:style-name="T111">oder<text:s/></text:span><text:span text:style-name="T112">E</text:span><text:span text:style-name="T113">xecutivo</text:span><text:span text:style-name="T114">,</text:span><text:span text:style-name="T115"><text:s/>que “</text:span><text:span text:style-name="T116">Abre<text:s/></text:span><text:span text:style-name="T117">crédito adicional</text:span><text:span text:style-name="T118"><text:s/>especial</text:span><text:span text:style-name="T119">”. Leitura e primeira discussão do<text:s/></text:span><text:span text:style-name="T120">P</text:span><text:span text:style-name="T121">rojeto de<text:s/></text:span><text:span text:style-name="T122">L</text:span><text:span text:style-name="T123">ei</text:span><text:span text:style-name="T124"><text:s/>n.</text:span><text:span text:style-name="T125"><text:s/>016/2014</text:span><text:span text:style-name="T126">,</text:span><text:span text:style-name="T127"><text:s/>de autoria do<text:s/></text:span><text:span text:style-name="T128">P</text:span><text:span text:style-name="T129">oder<text:s/></text:span><text:span text:style-name="T130">E</text:span><text:span text:style-name="T131">xecutivo que “</text:span><text:span text:style-name="T132"><text:s/></text:span><text:span text:style-name="T133">Altera a redação da<text:s/></text:span><text:span text:style-name="T134">L</text:span><text:span text:style-name="T135">ei nº</text:span><text:span text:style-name="T136"><text:s/></text:span><text:span text:style-name="T137">921, de 04 de outubro de 2006, que dispõe sobre o zoneamento, uso e ocupação do solo do município de Piên e dá outras providências</text:span><text:span text:style-name="T138">”</text:span><text:span text:style-name="T139">.</text:span><text:span text:style-name="T140"><text:s/></text:span><text:span text:style-name="T141">Na sequência passou-se para a Palavra Livre</text:span><text:span text:style-name="T142">, mas não houve uso da palavra</text:span><text:span text:style-name="T143">.<text:s/></text:span><text:span text:style-name="T144">Nada mais havendo a ser tratado, o Sr. Presidente agradeceu pela presença de todos e encerrou a sessão, marcando a próxima<text:s/></text:span><text:span text:style-name="T145">Sessão Ordinária para 05 de agosto de 2014 e sessão extraordinária<text:s/></text:span><text:span text:style-name="T146">para</text:span><text:span text:style-name="T147"><text:s/></text:span><text:span text:style-name="T148">quinta</text:span><text:span text:style-name="T149">-feira</text:span><text:span text:style-name="T150">,</text:span><text:span text:style-name="T151"><text:s/>dia<text:s/></text:span><text:span text:style-name="T152">17</text:span><text:span text:style-name="T153"><text:s/>de Jul</text:span><text:span text:style-name="T154">ho de 2014, às 17:00 horas</text:span><text:span text:style-name="T155">, para deliberação sobre os Projetos de Lei n</text:span><text:span text:style-name="T156">º</text:span><text:span text:style-name="T157"><text:s/>014/2014 e 016/2014</text:span><text:span text:style-name="T158">. Eu, Gilson Hilgenstieler, por determinação do 1º Secretário, Vereador Josnei José Grosskopf, lavrei esta ata que, após lida e aprovada, será assinada por todos.<text:s/></text:span></text:p>
      <text:p text:style-name="Normal"><text:span text:style-name="T1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4-08-06T14:32:00Z</meta:creation-date>
    <dc:date>2014-08-06T14:32:00Z</dc:date>
    <meta:print-date>2014-08-04T13:0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1" meta:character-count="2312" meta:row-count="16" meta:non-whitespace-character-count="1955"/>
  </office:meta>
</office:document-meta>
</file>