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4" style:parent-style-name="Fonteparág.padrão" style:family="text">
      <style:text-properties style:font-name="Arial" style:font-name-complex="Arial"/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/>
    </style:style>
    <style:style style:name="T7" style:parent-style-name="Fonteparág.padrão" style:family="text">
      <style:text-properties style:font-name="Arial" style:font-name-complex="Arial"/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/>
    </style:style>
    <style:style style:name="T203" style:parent-style-name="Fonteparág.padrão" style:family="text">
      <style:text-properties style:font-name="Arial" style:font-name-complex="Arial"/>
    </style:style>
    <style:style style:name="T204" style:parent-style-name="Fonteparág.padrão" style:family="text">
      <style:text-properties style:font-name="Arial" style:font-name-complex="Arial"/>
    </style:style>
    <style:style style:name="T205" style:parent-style-name="Fonteparág.padrão" style:family="text">
      <style:text-properties style:font-name="Arial" style:font-name-complex="Arial"/>
    </style:style>
    <style:style style:name="T206" style:parent-style-name="Fonteparág.padrão" style:family="text">
      <style:text-properties style:font-name="Arial" style:font-name-complex="Arial"/>
    </style:style>
    <style:style style:name="T207" style:parent-style-name="Fonteparág.padrão" style:family="text">
      <style:text-properties style:font-name="Arial" style:font-name-complex="Arial"/>
    </style:style>
    <style:style style:name="T208" style:parent-style-name="Fonteparág.padrão" style:family="text">
      <style:text-properties style:font-name="Arial" style:font-name-complex="Arial"/>
    </style:style>
    <style:style style:name="T209" style:parent-style-name="Fonteparág.padrão" style:family="text">
      <style:text-properties style:font-name="Arial" style:font-name-complex="Arial"/>
    </style:style>
    <style:style style:name="T210" style:parent-style-name="Fonteparág.padrão" style:family="text">
      <style:text-properties style:font-name="Arial" style:font-name-complex="Arial"/>
    </style:style>
    <style:style style:name="T211" style:parent-style-name="Fonteparág.padrão" style:family="text">
      <style:text-properties style:font-name="Arial" style:font-name-complex="Arial"/>
    </style:style>
    <style:style style:name="T212" style:parent-style-name="Fonteparág.padrão" style:family="text">
      <style:text-properties style:font-name="Arial" style:font-name-complex="Arial"/>
    </style:style>
    <style:style style:name="T213" style:parent-style-name="Fonteparág.padrão" style:family="text">
      <style:text-properties style:font-name="Arial" style:font-name-complex="Arial"/>
    </style:style>
    <style:style style:name="T214" style:parent-style-name="Fonteparág.padrão" style:family="text">
      <style:text-properties style:font-name="Arial" style:font-name-complex="Arial"/>
    </style:style>
    <style:style style:name="T215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">ATA DA SESSÃO ORDINÁRIA<text:s/>Nº 023/2014, DO<text:s/>4º PERIODO ORDINÁRIO,<text:s/>2º SESSÃO LEGISLATIVA,<text:s/>DA 13º<text:s/>LEGISLATURA DA<text:s/>CÂMARA MUNICIPAL DE PIÊN, EM<text:s/>05<text:s/>DE<text:s/>AGOSTO<text:s/>DE 2014,<text:s/>SOB A PRESIDÊNCIA<text:s/>DO SR.<text:s/>ANTONIO CARLOS DE RAMOS.</text:p>
      <text:p text:style-name="P3"/>
      <text:p text:style-name="Normal"><text:span text:style-name="T4">Ao</text:span><text:span text:style-name="T5">s</text:span><text:span text:style-name="T6"><text:s/></text:span><text:span text:style-name="T7">cinco</text:span><text:span text:style-name="T8"><text:s/></text:span><text:span text:style-name="T9">dia</text:span><text:span text:style-name="T10">s</text:span><text:span text:style-name="T11"><text:s/></text:span><text:span text:style-name="T12">do mês de<text:s/></text:span><text:span text:style-name="T13">agosto</text:span><text:span text:style-name="T14"><text:s/>do ano de</text:span><text:span text:style-name="T15"><text:s/>2014</text:span><text:span text:style-name="T16">,</text:span><text:span text:style-name="T17"><text:s/></text:span><text:span text:style-name="T18">às<text:s/></text:span><text:span text:style-name="T19">dezessete</text:span><text:span text:style-name="T20"><text:s/>horas, no</text:span><text:span text:style-name="T21"><text:s/>Auditório da Câmara Municipal do Poder Legislativo de Piên, Estado d</text:span><text:span text:style-name="T22">o</text:span><text:span text:style-name="T23"><text:s/>Pa</text:span><text:span text:style-name="T24">raná, realizou-se a<text:s/></text:span><text:span text:style-name="T25">vigésima<text:s/></text:span><text:span text:style-name="T26">terceira</text:span><text:span text:style-name="T27"><text:s/></text:span><text:span text:style-name="T28">Sessão Ordinária do período,</text:span><text:span text:style-name="T29"><text:s/></text:span><text:span text:style-name="T30">estando<text:s/></text:span><text:span text:style-name="T31">presentes</text:span><text:span text:style-name="T32"><text:s/>o</text:span><text:span text:style-name="T33"><text:s/>Presidente<text:s/></text:span><text:span text:style-name="T34">Antônio</text:span><text:span text:style-name="T35"><text:s/>Carlos de Ramos<text:s/></text:span><text:span text:style-name="T36">e os Srs. Ve</text:span><text:span text:style-name="T37">readores</text:span><text:span text:style-name="T38"><text:s/></text:span><text:span text:style-name="T39"><text:s/>Marcos Aurélio</text:span><text:span text:style-name="T40"><text:s/>Mielke</text:span><text:span text:style-name="T41">,</text:span><text:span text:style-name="T42"><text:s/>Leonides Maahs</text:span><text:span text:style-name="T43">,</text:span><text:span text:style-name="T44"><text:s/></text:span><text:span text:style-name="T45">Arlindo</text:span><text:span text:style-name="T46"><text:s/></text:span><text:span text:style-name="T47">Machad</text:span><text:span text:style-name="T48">o</text:span><text:span text:style-name="T49">,</text:span><text:span text:style-name="T50"><text:s/></text:span><text:span text:style-name="T51"><text:s/>Ilmo José da Maia,</text:span><text:span text:style-name="T52"><text:s/></text:span><text:span text:style-name="T53">Josnei José Grosskopf,</text:span><text:span text:style-name="T54"><text:s/>Jacqueline Niezer Marques,<text:s/></text:span><text:span text:style-name="T55">É</text:span><text:span text:style-name="T56">lio Irineu Taborda</text:span><text:span text:style-name="T57"><text:s/>e</text:span><text:span text:style-name="T58"><text:s/>Gelvasio Malinoski</text:span><text:span text:style-name="T59"><text:s/></text:span><text:span text:style-name="T60">Constatando</text:span><text:span text:style-name="T61"><text:s/>a existência d</text:span><text:span text:style-name="T62">o quorum regimental</text:span><text:span text:style-name="T63"><text:s/></text:span><text:span text:style-name="T64">de</text:span><text:span text:style-name="T65"><text:s/></text:span><text:span text:style-name="T66">Vereadores</text:span><text:span text:style-name="T67">,</text:span><text:span text:style-name="T68"><text:s/>o</text:span><text:span text:style-name="T69"><text:s/>Sr.<text:s/></text:span><text:span text:style-name="T70">Presidente declarou aberta a sessão</text:span><text:span text:style-name="T71"><text:s/></text:span><text:span text:style-name="T72"><text:s/>com a seguinte o</text:span><text:span text:style-name="T73">rdem</text:span><text:span text:style-name="T74"><text:s/>do dia: Leitura<text:s/></text:span><text:span text:style-name="T75">da</text:span><text:span text:style-name="T76">s</text:span><text:span text:style-name="T77"><text:s/>Ata</text:span><text:span text:style-name="T78">s</text:span><text:span text:style-name="T79"><text:s/>da</text:span><text:span text:style-name="T80">s</text:span><text:span text:style-name="T81"><text:s/>Sess</text:span><text:span text:style-name="T82">ões</text:span><text:span text:style-name="T83"><text:s/>Anterior</text:span><text:span text:style-name="T84">es</text:span><text:span text:style-name="T85">, que, uma vez lida</text:span><text:span text:style-name="T86">, foi aprovada e assinada por todos.</text:span><text:span text:style-name="T87"><text:s/>Leitura<text:s/></text:span><text:span text:style-name="T88">dos expedientes recebidos: Ministério da<text:s/></text:span><text:span text:style-name="T89">Educação,<text:s/></text:span><text:span text:style-name="T90">informando o<text:s/></text:span><text:span text:style-name="T91">repasse ao Fundo Nacional de Desenvolvimento da Educação no valor de R$</text:span><text:span text:style-name="T92"><text:s/></text:span><text:span text:style-name="T93">322.838,33</text:span><text:span text:style-name="T94"><text:s/>(</text:span><text:span text:style-name="T95">trezentos e vinte e dois mil oitocentos e trinta e oito reais e trinta e três centavos</text:span><text:span text:style-name="T96">). Ministério da Saúde,<text:s/></text:span><text:span text:style-name="T97">informando o<text:s/></text:span><text:span text:style-name="T98">repasse ao Fundo Municipal de Saúde no valor de R$</text:span><text:span text:style-name="T99"><text:s/></text:span><text:span text:style-name="T100">46.241,63</text:span><text:span text:style-name="T101"><text:s/>(</text:span><text:span text:style-name="T102">quarenta e seis mil duzentos e quarenta e um reais e sessenta e três centavos</text:span><text:span text:style-name="T103">).<text:s/></text:span><text:span text:style-name="T104">Convite da<text:s/></text:span><text:span text:style-name="T105">Escola Alminda para o dia da família na escola. Secretaria Municipal de Saúde</text:span><text:span text:style-name="T106"><text:s/>- O</text:span><text:span text:style-name="T107">ficio<text:s/></text:span><text:span text:style-name="T108">nº<text:s/></text:span><text:span text:style-name="T109">01/2014</text:span><text:span text:style-name="T110">, sobre a<text:s/></text:span><text:span text:style-name="T111"><text:s/>Campanha Agosto Azul</text:span><text:span text:style-name="T112">.</text:span><text:span text:style-name="T113"><text:s/>Na sequencia foi lid</text:span><text:span text:style-name="T114">a e discutida a I</text:span><text:span text:style-name="T115">ndicação<text:s/></text:span><text:span text:style-name="T116">nº<text:s/></text:span><text:span text:style-name="T117">016/2014</text:span><text:span text:style-name="T118">,</text:span><text:span text:style-name="T119"><text:s/>de autoria do<text:s/></text:span><text:span text:style-name="T120">V</text:span><text:span text:style-name="T121">ereador Élio Irineu Taborda</text:span><text:span text:style-name="T122">, “S</text:span><text:span text:style-name="T123">olicitando para que seja</text:span><text:span text:style-name="T124">m</text:span><text:span text:style-name="T125"><text:s/>desviado</text:span><text:span text:style-name="T126">s</text:span><text:span text:style-name="T127"><text:s/>das ruas centrais os veículos com carga pesada, para que não ocorra a deterioração<text:s/></text:span><text:span text:style-name="T128">da via pública</text:span><text:span text:style-name="T129">”</text:span><text:span text:style-name="T130">. Tal Indicação a</text:span><text:span text:style-name="T131">pós lid</text:span><text:span text:style-name="T132">a</text:span><text:span text:style-name="T133"><text:s/>e discutid</text:span><text:span text:style-name="T134">a</text:span><text:span text:style-name="T135"><text:s/>foi aprovada por unanimidade</text:span><text:span text:style-name="T136"><text:s/>de votos</text:span><text:span text:style-name="T137">.</text:span><text:span text:style-name="T138"><text:s/>Leitura e<text:s/></text:span><text:span text:style-name="T139">apresentação</text:span><text:span text:style-name="T140"><text:s/>do<text:s/></text:span><text:span text:style-name="T141">Projeto de L</text:span><text:span text:style-name="T142">ei<text:s/></text:span><text:span text:style-name="T143">nº</text:span><text:span text:style-name="T144">01</text:span><text:span text:style-name="T145">5</text:span><text:span text:style-name="T146">/2014</text:span><text:span text:style-name="T147">,</text:span><text:span text:style-name="T148"><text:s/>de autoria do<text:s/></text:span><text:span text:style-name="T149">P</text:span><text:span text:style-name="T150">oder<text:s/></text:span><text:span text:style-name="T151">E</text:span><text:span text:style-name="T152">xecutivo</text:span><text:span text:style-name="T153">,</text:span><text:span text:style-name="T154"><text:s/>que</text:span><text:span text:style-name="T155"><text:s/>dispõe sobre a</text:span><text:span text:style-name="T156"><text:s/>“</text:span><text:span text:style-name="T157">Lei de Diretrizes Orçamentárias para o<text:s/></text:span><text:span text:style-name="T158">exercício financeiro</text:span><text:span text:style-name="T159"><text:s/>de 2015</text:span><text:span text:style-name="T160">”.</text:span><text:span text:style-name="T161"><text:s/>Em seguida passou-se para a palavra livre: fez uso da palavra o<text:s/></text:span><text:span text:style-name="T162">V</text:span><text:span text:style-name="T163">ereador Ilmo José da Maia<text:s/></text:span><text:span text:style-name="T164">e<text:s/></text:span><text:span text:style-name="T165">solicitou envio de oficio ao<text:s/></text:span><text:span text:style-name="T166">P</text:span><text:span text:style-name="T167">oder<text:s/></text:span><text:span text:style-name="T168">E</text:span><text:span text:style-name="T169">xecutivo para que seja</text:span><text:span text:style-name="T170">m</text:span><text:span text:style-name="T171"><text:s/>apresentado</text:span><text:span text:style-name="T172">s</text:span><text:span text:style-name="T173"><text:s/>os números da Festa do Produtor Rural deste ano</text:span><text:span text:style-name="T174">.</text:span><text:span text:style-name="T175"><text:s/>O<text:s/></text:span><text:span text:style-name="T176">V</text:span><text:span text:style-name="T177">ereador Marcos Aurélio Milke aproveitou para ler um e-mail que recebeu de um munícipe externando sua indignação<text:s/></text:span><text:span text:style-name="T178">em relação a</text:span><text:span text:style-name="T179">o trato que é dispensado aos usuários do sistema bancário nesta cidade. Também solicitou envio de oficio parabenizando aos organizadores da Festa do Produtor Rural.</text:span><text:span text:style-name="T180"><text:s/></text:span><text:span text:style-name="T181">O<text:s/></text:span><text:span text:style-name="T182">V</text:span><text:span text:style-name="T183">ereador Élio Irineu Taborda</text:span><text:span text:style-name="T184"><text:s/>lembrou que as reformas que estão ocorrendo na escola da localidade de Poço Frio, vem a atender a uma<text:s/></text:span><text:span text:style-name="T185">I</text:span><text:span text:style-name="T186">ndicação de sua autoria juntamente com os vereadores Josnei Grosskopf e Gelv</text:span><text:span text:style-name="T187">a</text:span><text:span text:style-name="T188">vio Malinoski.</text:span><text:span text:style-name="T189"><text:s/>O Presidente Antônio Carlos de Ramos</text:span><text:span text:style-name="T190"><text:s/>aproveitou para informar que já está em fase de conclusão a instalação de uma antena de telefonia móvel na localidade de Campo Novo e irá atender aos muitos moradores dessa região. E também<text:s/></text:span><text:span text:style-name="T191">irá ser instalada outra antena para atender aos moradores das localidades de Campina dos<text:s/></text:span><text:span text:style-name="T192">Crespins</text:span><text:span text:style-name="T193">, Trigolândia</text:span><text:span text:style-name="T194">,<text:s/></text:span><text:span text:style-name="T195">Palmitos</text:span><text:span text:style-name="T196"><text:s/>entre outras</text:span><text:span text:style-name="T197"><text:s/>e isso se deve a CPI denominada<text:s/></text:span><text:span text:style-name="T198">“</text:span><text:span text:style-name="T199">Pacto das Antenas</text:span><text:span text:style-name="T200">”</text:span><text:span text:style-name="T201">.<text:s/></text:span><text:span text:style-name="T202">Nada mais havendo a ser tratado, o Sr. Presidente agradeceu pela presença de todos e encerrou a sessão, marcando a próxima para</text:span><text:span text:style-name="T203"><text:s/></text:span><text:span text:style-name="T204">terça</text:span><text:span text:style-name="T205">-feira</text:span><text:span text:style-name="T206"><text:s text:c="2"/>dia<text:s/></text:span><text:span text:style-name="T207">1</text:span><text:span text:style-name="T208">2</text:span><text:span text:style-name="T209"><text:s/>de<text:s/></text:span><text:span text:style-name="T210">Agosto</text:span><text:span text:style-name="T211"><text:s/>de 2014, às 17:00 horas. Eu, Gilson Hilgenstieler, por determinação do 1º Secre</text:span><text:span text:style-name="T212">tário<text:s/></text:span><text:span text:style-name="T213">Vereador Josnei José Grosskopf, lavrei esta</text:span><text:span text:style-name="T214"><text:s/>ata que, após lida e aprovada,<text:s/></text:span><text:span text:style-name="T215">será assinada por todos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4-08-18T11:01:00Z</meta:creation-date>
    <dc:date>2014-08-18T11:01:00Z</dc:date>
    <meta:print-date>2014-05-12T17:01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536" meta:character-count="3429" meta:row-count="24" meta:non-whitespace-character-count="2899"/>
  </office:meta>
</office:document-meta>
</file>