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1/2014, DO 3º PERIODO ORDINÁRIO,<text:s/>2º SESSÃO LEGISLATIVA,<text:s/>DA 13º<text:s/>LEGISLATURA DA<text:s/>CÂMARA MUNICIPAL DE PIÊN, EM<text:s/>1º<text:s/>DE JULHO<text:s/>DE 2014,<text:s/>SOB A PRESIDÊNCIA<text:s/>DO SR.<text:s/>ANTONIO CARLOS DE RAMOS.</text:p>
      <text:p text:style-name="P3"/>
      <text:p text:style-name="Normal"><text:span text:style-name="T4">Ao</text:span><text:span text:style-name="T5"><text:s/></text:span><text:span text:style-name="T6">primeiro d</text:span><text:span text:style-name="T7">ia<text:s/></text:span><text:span text:style-name="T8">do mês de<text:s/></text:span><text:span text:style-name="T9">Ju</text:span><text:span text:style-name="T10">l</text:span><text:span text:style-name="T11">ho</text:span><text:span text:style-name="T12"><text:s/>do ano de</text:span><text:span text:style-name="T13"><text:s/>2014</text:span><text:span text:style-name="T14">,</text:span><text:span text:style-name="T15"><text:s/></text:span><text:span text:style-name="T16">às<text:s/></text:span><text:span text:style-name="T17">dezessete</text:span><text:span text:style-name="T18"><text:s/>horas, no</text:span><text:span text:style-name="T19"><text:s/>Auditório da Câmara Municipal do Poder Legislativo de Piên, Estado d</text:span><text:span text:style-name="T20">o</text:span><text:span text:style-name="T21"><text:s/>Pa</text:span><text:span text:style-name="T22">raná, realizou-se a<text:s/></text:span><text:span text:style-name="T23">vigésima<text:s/></text:span><text:span text:style-name="T24">primeira<text:s/></text:span><text:span text:style-name="T25">Sessão Ordinária do período,</text:span><text:span text:style-name="T26"><text:s/></text:span><text:span text:style-name="T27">estando<text:s/></text:span><text:span text:style-name="T28">presentes</text:span><text:span text:style-name="T29"><text:s/>o</text:span><text:span text:style-name="T30"><text:s/>Presidente<text:s/></text:span><text:span text:style-name="T31">Antônio</text:span><text:span text:style-name="T32"><text:s/>Carlos de Ramos<text:s/></text:span><text:span text:style-name="T33">e os Srs. Ve</text:span><text:span text:style-name="T34">readores</text:span><text:span text:style-name="T35"><text:s/></text:span><text:span text:style-name="T36"><text:s/>Marcos Aurélio</text:span><text:span text:style-name="T37"><text:s/>Mielke</text:span><text:span text:style-name="T38">,</text:span><text:span text:style-name="T39"><text:s/>Leonides Maahs</text:span><text:span text:style-name="T40">,</text:span><text:span text:style-name="T41"><text:s/></text:span><text:span text:style-name="T42">Arlindo</text:span><text:span text:style-name="T43"><text:s/></text:span><text:span text:style-name="T44">Machad</text:span><text:span text:style-name="T45">o</text:span><text:span text:style-name="T46">,</text:span><text:span text:style-name="T47"><text:s/>Jacqueline Niezer Marques,</text:span><text:span text:style-name="T48"><text:s/>Ilmo José da Maia,</text:span><text:span text:style-name="T49"><text:s/></text:span><text:span text:style-name="T50">Josnei José Grosskopf,<text:s/></text:span><text:span text:style-name="T51">É</text:span><text:span text:style-name="T52">lio Irineu Taborda</text:span><text:span text:style-name="T53"><text:s/></text:span><text:span text:style-name="T54">e</text:span><text:span text:style-name="T55"><text:s/>Gelvasio Malinoski</text:span><text:span text:style-name="T56">.</text:span><text:span text:style-name="T57"><text:s/></text:span><text:span text:style-name="T58">Constatando</text:span><text:span text:style-name="T59"><text:s/>a existência d</text:span><text:span text:style-name="T60">o quorum regimental</text:span><text:span text:style-name="T61"><text:s/></text:span><text:span text:style-name="T62">de</text:span><text:span text:style-name="T63"><text:s/></text:span><text:span text:style-name="T64">Vereadores</text:span><text:span text:style-name="T65">,</text:span><text:span text:style-name="T66"><text:s/>o</text:span><text:span text:style-name="T67"><text:s/>Sr.<text:s/></text:span><text:span text:style-name="T68">Presidente declarou aberta a sessão</text:span><text:span text:style-name="T69"><text:s/></text:span><text:span text:style-name="T70"><text:s/>com a seguinte o</text:span><text:span text:style-name="T71">rdem</text:span><text:span text:style-name="T72"><text:s/>do dia: Leitura<text:s/></text:span><text:span text:style-name="T73">da</text:span><text:span text:style-name="T74"><text:s/>Ata da Sessão Anterior, que uma vez lida</text:span><text:span text:style-name="T75">, foi aprovada e assinada por todos.</text:span><text:span text:style-name="T76"><text:s/>Leitura<text:s/></text:span><text:span text:style-name="T77">dos expedientes recebidos: Ministério da<text:s/></text:span><text:span text:style-name="T78">Defesa</text:span><text:span text:style-name="T79"><text:s/></text:span><text:span text:style-name="T80">convidando<text:s/></text:span><text:span text:style-name="T81">para participar da entrega do CDI;</text:span><text:span text:style-name="T82"><text:s/></text:span><text:span text:style-name="T83">O</text:span><text:span text:style-name="T84">ficio nº</text:span><text:span text:style-name="T85"><text:s/></text:span><text:span text:style-name="T86">741/2014</text:span><text:span text:style-name="T87">, da Caixa Econômica Federal, sobre</text:span><text:span text:style-name="T88"><text:s/>Crédito de Recursos Financeiros</text:span><text:span text:style-name="T89">; O</text:span><text:span text:style-name="T90">ficio<text:s/></text:span><text:span text:style-name="T91">n.<text:s/></text:span><text:span text:style-name="T92">119/2014</text:span><text:span text:style-name="T93">, da Prefeitura Municipal de Piên, convidando<text:s/></text:span><text:span text:style-name="T94">para audiência pública</text:span><text:span text:style-name="T95">;<text:s/></text:span><text:span text:style-name="T96">.<text:s/></text:span><text:span text:style-name="T97">Ofí</text:span><text:span text:style-name="T98">cio</text:span><text:span text:style-name="T99"><text:s/>n.<text:s/></text:span><text:span text:style-name="T100">120/2014</text:span><text:span text:style-name="T101">, da Prefeitura Municipal de Piên, em</text:span><text:span text:style-name="T102"><text:s/>resposta aos<text:s/></text:span><text:span text:style-name="T103">O</text:span><text:span text:style-name="T104">fícios<text:s/></text:span><text:span text:style-name="T105">n.<text:s/></text:span><text:span text:style-name="T106">054 e 055/2014.</text:span><text:span text:style-name="T107"><text:s/>Na sequê</text:span><text:span text:style-name="T108">ncia passou-se para a Palavra Livre. Fez uso da palavra<text:s/></text:span><text:span text:style-name="T109">o</text:span><text:span text:style-name="T110"><text:s/>Vereador<text:s/></text:span><text:span text:style-name="T111">Ilmo José da Maia<text:s/></text:span><text:span text:style-name="T112">e<text:s/></text:span><text:span text:style-name="T113">solicit</text:span><text:span text:style-name="T114">ou à S</text:span><text:span text:style-name="T115">ecretaria de<text:s/></text:span><text:span text:style-name="T116">O</text:span><text:span text:style-name="T117">bras<text:s/></text:span><text:span text:style-name="T118">a realização de</text:span><text:span text:style-name="T119"><text:s/>manutenção na iluminação pública na localidade de<text:s/></text:span><text:span text:style-name="T120">Campina dos Maia</text:span><text:span text:style-name="T121">.</text:span><text:span text:style-name="T122"><text:s/>O<text:s/></text:span><text:span text:style-name="T123">V</text:span><text:span text:style-name="T124">ereador Josnei José Grosskopf</text:span><text:span text:style-name="T125"><text:s/></text:span><text:span text:style-name="T126">falou<text:s/></text:span><text:span text:style-name="T127">que<text:s/></text:span><text:span text:style-name="T128">esteve em reunião na<text:s/></text:span><text:span text:style-name="T129">P</text:span><text:span text:style-name="T130">refeitura a fim de saber como está o andamento das obras<text:s/></text:span><text:span text:style-name="T131">anunciadas em parceria com os<text:s/></text:span><text:span text:style-name="T132">G</text:span><text:span text:style-name="T133">overnos<text:s/></text:span><text:span text:style-name="T134">E</text:span><text:span text:style-name="T135">stadual e<text:s/></text:span><text:span text:style-name="T136">F</text:span><text:span text:style-name="T137">ederal</text:span><text:span text:style-name="T138">,</text:span><text:span text:style-name="T139"><text:s/>e disse que lhe foi informado<text:s/></text:span><text:span text:style-name="T140">que as obras na cidade<text:s/></text:span><text:span text:style-name="T141">terão seu prosseguimento normal, já que as mesmas não serão interrompidas<text:s/></text:span><text:span text:style-name="T142">devido<text:s/></text:span><text:span text:style-name="T143">à</text:span><text:span text:style-name="T144">s leis eleitorais.</text:span><text:span text:style-name="T145"><text:s/>Cit</text:span><text:span text:style-name="T146">ou</text:span><text:span text:style-name="T147"><text:s/></text:span><text:span text:style-name="T148">d</text:span><text:span text:style-name="T149">entre tais obras a construção de uma quadra poliesportiva na localidade de Campina dos Maia</text:span><text:span text:style-name="T150">;</text:span><text:span text:style-name="T151"><text:s/>a construção da supercreche</text:span><text:span text:style-name="T152">,</text:span><text:span text:style-name="T153"><text:s/></text:span><text:span text:style-name="T154">d</text:span><text:span text:style-name="T155">entre outras. Ainda lembrou que os preparativos para a<text:s/></text:span><text:span text:style-name="T156">F</text:span><text:span text:style-name="T157">esta do<text:s/></text:span><text:span text:style-name="T158">P</text:span><text:span text:style-name="T159">rodutor estão<text:s/></text:span><text:span text:style-name="T160">sendo</text:span><text:span text:style-name="T161"><text:s/>finaliza</text:span><text:span text:style-name="T162">d</text:span><text:span text:style-name="T163">o</text:span><text:span text:style-name="T164">s</text:span><text:span text:style-name="T165">.</text:span><text:span text:style-name="T166"><text:s/></text:span><text:span text:style-name="T167">O Presidente da Câmara Antônio Carlos de Ramos</text:span><text:span text:style-name="T168"><text:s/>informou que<text:s/></text:span><text:span text:style-name="T169">no ultimo sábado<text:s/></text:span><text:span text:style-name="T170">esteve<text:s/></text:span><text:span text:style-name="T171">participando do<text:s/></text:span><text:span text:style-name="T172">P</text:span><text:span text:style-name="T173">rojeto<text:s/></text:span><text:span text:style-name="T174">“P</text:span><text:span text:style-name="T175">refeitura na<text:s/></text:span><text:span text:style-name="T176">C</text:span><text:span text:style-name="T177">omunidade</text:span><text:span text:style-name="T178">”</text:span><text:span text:style-name="T179"><text:s/>na localidade de Palmitos</text:span><text:span text:style-name="T180">,</text:span><text:span text:style-name="T181"><text:s/>onde foi inaugurado o<text:s/></text:span><text:span text:style-name="T182">P</text:span><text:span text:style-name="T183">osto de<text:s/></text:span><text:span text:style-name="T184">S</text:span><text:span text:style-name="T185">aúde</text:span><text:span text:style-name="T186">,</text:span><text:span text:style-name="T187"><text:s/>e<text:s/></text:span><text:span text:style-name="T188">h</text:span><text:span text:style-name="T189">ouve participação maciça da comunidade neste evento. E nesta manhã acompanhou a chegada do BIBLIOSESC na cidade</text:span><text:span text:style-name="T190">. Comunicou ainda que a Assembleia Legislativa</text:span><text:span text:style-name="T191"><text:s/>estará<text:s/></text:span><text:span text:style-name="T192"><text:s/>homenage</text:span><text:span text:style-name="T193">ando</text:span><text:span text:style-name="T194"><text:s/>no próximo dia 09 de julho</text:span><text:span text:style-name="T195"><text:s/></text:span><text:span text:style-name="T196">a</text:span><text:span text:style-name="T197">s Câmaras<text:s/></text:span><text:span text:style-name="T198">M</text:span><text:span text:style-name="T199">unicipais que devolveram dinheiro ao<text:s/></text:span><text:span text:style-name="T200">Poder E</text:span><text:span text:style-name="T201">xecutivo no ano passado</text:span><text:span text:style-name="T202">,</text:span><text:span text:style-name="T203"><text:s/>e que</text:span><text:span text:style-name="T204"><text:s/>a Câmara de</text:span><text:span text:style-name="T205"><text:s/>Piên</text:span><text:span text:style-name="T206"><text:s/></text:span><text:span text:style-name="T207"><text:s/>conseguiu repassar<text:s/></text:span><text:span text:style-name="T208">à</text:span><text:span text:style-name="T209"><text:s/></text:span><text:span text:style-name="T210">P</text:span><text:span text:style-name="T211">refeitura cerca de<text:s/></text:span><text:span text:style-name="T212">R$<text:s/></text:span><text:span text:style-name="T213">400</text:span><text:span text:style-name="T214">.000,00 (quatrocentos</text:span><text:span text:style-name="T215"><text:s/>mil reais</text:span><text:span text:style-name="T216">)</text:span><text:span text:style-name="T217">. <text:s/></text:span><text:span text:style-name="T218">A</text:span><text:span text:style-name="T219">proveitou<text:s/></text:span><text:span text:style-name="T220">ainda<text:s/></text:span><text:span text:style-name="T221">para convidar aos nobres<text:s/></text:span><text:span text:style-name="T222">V</text:span><text:span text:style-name="T223">ereadores<text:s/></text:span><text:span text:style-name="T224">a participarem de tal homenagem.</text:span><text:span text:style-name="T225"><text:s/></text:span><text:span text:style-name="T226">Nada mais havendo a ser tratado, o Sr. Presidente agradeceu pela presença de todos e encerrou a sessão, marcando a próxima para</text:span><text:span text:style-name="T227"><text:s/></text:span><text:span text:style-name="T228">terça</text:span><text:span text:style-name="T229">-feira</text:span><text:span text:style-name="T230"><text:s/>dia<text:s/></text:span><text:span text:style-name="T231">08</text:span><text:span text:style-name="T232"><text:s/>de Jul</text:span><text:span text:style-name="T233">ho 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7-16T12:58:00Z</meta:creation-date>
    <dc:date>2014-07-16T12:58:00Z</dc:date>
    <meta:print-date>2014-07-14T17:2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8" meta:character-count="3054" meta:row-count="21" meta:non-whitespace-character-count="2582"/>
  </office:meta>
</office:document-meta>
</file>