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ATA DA SESSÃO ORDINÁRIA<text:s/>Nº 018/2014, DO 3º PERIODO ORDINÁRIO,<text:s/>2º SESSÃO LEGISLATIVA,<text:s/>DA 13º<text:s/>LEGISLATURA DA<text:s/>CÂMARA MUNICIPAL DE PIÊN, EM<text:s/>10<text:s/>DE JUNHO<text:s/>DE 2014,<text:s/>SOB A PRESIDÊNCIA<text:s/>DO SR.<text:s/>ANTONIO CARLOS DE RAMOS.</text:p>
      <text:p text:style-name="P3"/>
      <text:p text:style-name="Normal"><text:span text:style-name="T4">Aos</text:span><text:span text:style-name="T5"><text:s/></text:span><text:span text:style-name="T6">dez</text:span><text:span text:style-name="T7"><text:s/></text:span><text:span text:style-name="T8">dia</text:span><text:span text:style-name="T9">s</text:span><text:span text:style-name="T10"><text:s/></text:span><text:span text:style-name="T11">do mês de<text:s/></text:span><text:span text:style-name="T12">Junho</text:span><text:span text:style-name="T13"><text:s/>do ano de</text:span><text:span text:style-name="T14"><text:s/>2014</text:span><text:span text:style-name="T15">,</text:span><text:span text:style-name="T16"><text:s/></text:span><text:span text:style-name="T17">às<text:s/></text:span><text:span text:style-name="T18">dezessete</text:span><text:span text:style-name="T19"><text:s/>horas, no</text:span><text:span text:style-name="T20"><text:s/>Auditório da Câmara Municipal do Poder Legislativo de Piên, Estado d</text:span><text:span text:style-name="T21">o</text:span><text:span text:style-name="T22"><text:s/>Pa</text:span><text:span text:style-name="T23">raná, realizou-se a<text:s/></text:span><text:span text:style-name="T24">décima</text:span><text:span text:style-name="T25"><text:s/></text:span><text:span text:style-name="T26">oitava</text:span><text:span text:style-name="T27"><text:s/></text:span><text:span text:style-name="T28">Sessão Ordinária do período,</text:span><text:span text:style-name="T29"><text:s/></text:span><text:span text:style-name="T30">estando<text:s/></text:span><text:span text:style-name="T31">presentes</text:span><text:span text:style-name="T32"><text:s/>o</text:span><text:span text:style-name="T33"><text:s/>Presidente<text:s/></text:span><text:span text:style-name="T34">Antônio</text:span><text:span text:style-name="T35"><text:s/>Carlos de Ramos<text:s/></text:span><text:span text:style-name="T36">e os Srs. Ve</text:span><text:span text:style-name="T37">readores</text:span><text:span text:style-name="T38"><text:s/></text:span><text:span text:style-name="T39"><text:s/>Marcos Aurélio</text:span><text:span text:style-name="T40"><text:s/>Mielke</text:span><text:span text:style-name="T41">,</text:span><text:span text:style-name="T42"><text:s/>Leonides Maahs</text:span><text:span text:style-name="T43">,</text:span><text:span text:style-name="T44"><text:s/></text:span><text:span text:style-name="T45">Arlindo</text:span><text:span text:style-name="T46"><text:s/></text:span><text:span text:style-name="T47">Machad</text:span><text:span text:style-name="T48">o</text:span><text:span text:style-name="T49">,</text:span><text:span text:style-name="T50"><text:s/>Jacqueline Niezer Marques,</text:span><text:span text:style-name="T51"><text:s/>Ilmo José da Maia,</text:span><text:span text:style-name="T52"><text:s/></text:span><text:span text:style-name="T53">Josnei José Grosskopf,<text:s/></text:span><text:span text:style-name="T54">É</text:span><text:span text:style-name="T55">lio Irineu Taborda</text:span><text:span text:style-name="T56"><text:s/></text:span><text:span text:style-name="T57">e</text:span><text:span text:style-name="T58"><text:s/>Gelvasio Malinoski</text:span><text:span text:style-name="T59">.</text:span><text:span text:style-name="T60">.</text:span><text:span text:style-name="T61"><text:s/></text:span><text:span text:style-name="T62">Constatando</text:span><text:span text:style-name="T63"><text:s/>a existência d</text:span><text:span text:style-name="T64">o quorum regimental</text:span><text:span text:style-name="T65"><text:s/></text:span><text:span text:style-name="T66">de</text:span><text:span text:style-name="T67"><text:s/></text:span><text:span text:style-name="T68">Vereadores</text:span><text:span text:style-name="T69">,</text:span><text:span text:style-name="T70"><text:s/>o</text:span><text:span text:style-name="T71"><text:s/>Sr.<text:s/></text:span><text:span text:style-name="T72">Presidente declarou aberta a sessão</text:span><text:span text:style-name="T73"><text:s/></text:span><text:span text:style-name="T74"><text:s/>com a seguinte o</text:span><text:span text:style-name="T75">rdem</text:span><text:span text:style-name="T76"><text:s/>do dia: Leitura<text:s/></text:span><text:span text:style-name="T77">da</text:span><text:span text:style-name="T78"><text:s/>Ata da Sessão Anterior, que, uma vez lida</text:span><text:span text:style-name="T79">, foi aprovada e assinada por todos.</text:span><text:span text:style-name="T80"><text:s/>Leitura e apresentação da<text:s/></text:span><text:span text:style-name="T81">I</text:span><text:span text:style-name="T82">ndicação<text:s/></text:span><text:span text:style-name="T83">n.<text:s/></text:span><text:span text:style-name="T84">014/2014</text:span><text:span text:style-name="T85">,</text:span><text:span text:style-name="T86"><text:s/>de autoria do<text:s/></text:span><text:span text:style-name="T87">V</text:span><text:span text:style-name="T88">ereador Élio Irineu Taborda</text:span><text:span text:style-name="T89">, na qual</text:span><text:span text:style-name="T90"><text:s/></text:span><text:span text:style-name="T91">solicita à S</text:span><text:span text:style-name="T92">ecretaria competente que<text:s/></text:span><text:span text:style-name="T93">tome as devidas providências para melhorar a sinalização de trânsito</text:span><text:span text:style-name="T94"><text:s/>na cidad</text:span><text:span text:style-name="T95">e, em especial nos cruzamentos localizados no centro. Após lida e discutida<text:s/></text:span><text:span text:style-name="T96"><text:s/>Indicação,<text:s/></text:span><text:span text:style-name="T97">foi aprovada por unanimidade.<text:s/></text:span><text:span text:style-name="T98">Leitura e<text:s/></text:span><text:span text:style-name="T99">primeira discussão</text:span><text:span text:style-name="T100"><text:s/>do Projeto de<text:s/></text:span><text:span text:style-name="T101">L</text:span><text:span text:style-name="T102">ei<text:s/></text:span><text:span text:style-name="T103">n.<text:s/></text:span><text:span text:style-name="T104">013/2014, de autoria do Poder Executivo</text:span><text:span text:style-name="T105">,</text:span><text:span text:style-name="T106"><text:s/>que “Institui a obrigatoriedade da separação e destinação final dos resíduos sólidos domiciliares no Município de Piên e dá outras providências”.<text:s/></text:span><text:span text:style-name="T107">Em seguida foi feita a leitura</text:span><text:span text:style-name="T108">,</text:span><text:span text:style-name="T109"><text:s/>apresentação<text:s/></text:span><text:span text:style-name="T110">e discussão<text:s/></text:span><text:span text:style-name="T111">da<text:s/></text:span><text:span text:style-name="T112">E</text:span><text:span text:style-name="T113">menda</text:span><text:span text:style-name="T114"><text:s/></text:span><text:span text:style-name="T115">M</text:span><text:span text:style-name="T116">odificativa ao<text:s/></text:span><text:span text:style-name="T117">P</text:span><text:span text:style-name="T118">rojeto de<text:s/></text:span><text:span text:style-name="T119">L</text:span><text:span text:style-name="T120">ei</text:span><text:span text:style-name="T121"><text:s/></text:span><text:span text:style-name="T122">n.<text:s/></text:span><text:span text:style-name="T123">013/2014</text:span><text:span text:style-name="T124">,<text:s/></text:span><text:span text:style-name="T125">propondo a alteração do<text:s/></text:span><text:span text:style-name="T126">art</text:span><text:span text:style-name="T127">igo</text:span><text:span text:style-name="T128"><text:s/>3º</text:span><text:span text:style-name="T129">,</text:span><text:span text:style-name="T130"><text:s/></text:span><text:span text:style-name="T131">“</text:span><text:span text:style-name="T132">caput”. Após lida e discutida<text:s/></text:span><text:span text:style-name="T133">A Emenda,<text:s/></text:span><text:span text:style-name="T134">foi aprovada por unanimidade</text:span><text:span text:style-name="T135"><text:s/>de votos</text:span><text:span text:style-name="T136">.</text:span><text:span text:style-name="T137"><text:s/>Na sequê</text:span><text:span text:style-name="T138">ncia passou-se para a Palavra Livre. Fez uso da palavra<text:s/></text:span><text:span text:style-name="T139">o Vereador Josnei José Grosskopf</text:span><text:span text:style-name="T140"><text:s/></text:span><text:span text:style-name="T141">e<text:s/></text:span><text:span text:style-name="T142">solicitou ao<text:s/></text:span><text:span text:style-name="T143">S</text:span><text:span text:style-name="T144">ecretario de<text:s/></text:span><text:span text:style-name="T145">O</text:span><text:span text:style-name="T146">bras que faça uma força tarefa a fim de socorrer<text:s/></text:span><text:span text:style-name="T147">a</text:span><text:span text:style-name="T148">s famílias atingidas pelas águas que castigaram a região neste último fim de semana</text:span><text:span text:style-name="T149">, pois há muitas famílias “ilhadas” no município</text:span><text:span text:style-name="T150">, e</text:span><text:span text:style-name="T151"><text:s/>um exemplo<text:s/></text:span><text:span text:style-name="T152">disso<text:s/></text:span><text:span text:style-name="T153">é a localidade do Lageado</text:span><text:span text:style-name="T154">,</text:span><text:span text:style-name="T155"><text:s/>onde duas pontes foram arrastadas pela força das águas</text:span><text:span text:style-name="T156">. Também aproveitou para pedir paciência à comunidade e</text:span><text:span text:style-name="T157"><text:s/></text:span><text:span text:style-name="T158">falou<text:s/></text:span><text:span text:style-name="T159">que na medida do possível todos serão atendidos, mas que no momento há situações que demandam de assistência<text:s/></text:span><text:span text:style-name="T160">urgente.</text:span><text:span text:style-name="T161"><text:s/>O Presidente da Câmara Antônio Carlos de Ramos</text:span><text:span text:style-name="T162"><text:s/></text:span><text:span text:style-name="T163">aproveitou para convidar <text:s/>toda<text:s/></text:span><text:span text:style-name="T164">a<text:s/></text:span><text:span text:style-name="T165">comunidade a participar da inauguração</text:span><text:span text:style-name="T166"><text:s/>do Hospital, solenidade esta agendada para a próxima sexta-feira (</text:span><text:span text:style-name="T167">dia<text:s/></text:span><text:span text:style-name="T168">13) às 11:00 horas e que contará<text:s/></text:span><text:span text:style-name="T169">com a presença de várias<text:s/></text:span><text:span text:style-name="T170">autoridades</text:span><text:span text:style-name="T171">, dentre elas<text:s/></text:span><text:span text:style-name="T172">o Governador do Estado</text:span><text:span text:style-name="T173">. Também cobrou da Secretaria de Estado da Saúde para que honre seu compromisso de repassar ao hospital os<text:s/></text:span><text:span text:style-name="T174">R$<text:s/></text:span><text:span text:style-name="T175">110</text:span><text:span text:style-name="T176">.000,00</text:span><text:span text:style-name="T177"><text:s/></text:span><text:span text:style-name="T178">(cento e dez)<text:s/></text:span><text:span text:style-name="T179">mil reais mensais<text:s/></text:span><text:span text:style-name="T180">pactuados<text:s/></text:span><text:span text:style-name="T181">anteriormente</text:span><text:span text:style-name="T182">, pois sem esse devido aporte as atividades hospitalares ficarão</text:span><text:span text:style-name="T183"><text:s/>seriamente</text:span><text:span text:style-name="T184"><text:s/>comprometidas, mesmo<text:s/></text:span><text:span text:style-name="T185">com<text:s/></text:span><text:span text:style-name="T186">o município<text:s/></text:span><text:span text:style-name="T187">cumpra</text:span><text:span text:style-name="T188"><text:s/>sua parte</text:span><text:span text:style-name="T189">.</text:span><text:span text:style-name="T190"><text:s/>Nada mais havendo a ser tratado, o Sr. Presidente agradeceu pela presença de todos e encerrou a sessão, marcando a próxima para</text:span><text:span text:style-name="T191"><text:s/>segunda-feira</text:span><text:span text:style-name="T192">,</text:span><text:span text:style-name="T193"><text:s text:c="2"/>dia<text:s/></text:span><text:span text:style-name="T194">1</text:span><text:span text:style-name="T195">6</text:span><text:span text:style-name="T196"><text:s/>de Junho de 2014, às 17:00 horas</text:span><text:span text:style-name="T197">,<text:s/></text:span><text:span text:style-name="T198">em virtude d</text:span><text:span text:style-name="T199">o <text:s/>jogo da seleção brasileira que acontece no dia 17 de junho</text:span><text:span text:style-name="T200">. Eu, Gilson Hilgenstieler, por determinação do 1º Secretário, Vereador Josnei José Grosskopf, lavrei esta ata que, após lida e aprovada, será assinada por todos.<text:s/></text:span></text:p>
      <text:p text:style-name="Normal"><text:span text:style-name="T2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4-06-25T17:40:00Z</meta:creation-date>
    <dc:date>2014-06-25T17:40:00Z</dc:date>
    <meta:print-date>2014-06-16T13:03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14" meta:character-count="3284" meta:row-count="23" meta:non-whitespace-character-count="2776"/>
  </office:meta>
</office:document-meta>
</file>