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style>
    <style:style style:name="P2" style:parent-style-name="Normal" style:family="paragraph">
      <style:text-properties style:font-name="Arial" style:font-name-complex="Arial" fo:font-weight="bold" style:font-weight-asian="bold"/>
    </style:style>
    <style:style style:name="P3" style:parent-style-name="Normal" style:family="paragraph">
      <style:paragraph-properties fo:line-height="115%"/>
      <style:text-properties style:font-name="Arial" style:font-name-complex="Arial" fo:font-weight="bold" style:font-weight-asian="bold"/>
    </style:style>
    <style:style style:name="T4" style:parent-style-name="Fonteparág.padrão" style:family="text">
      <style:text-properties style:font-name="Arial" style:font-name-complex="Arial"/>
    </style:style>
    <style:style style:name="T5" style:parent-style-name="Fonteparág.padrão" style:family="text">
      <style:text-properties style:font-name="Arial" style:font-name-complex="Arial"/>
    </style:style>
    <style:style style:name="T6" style:parent-style-name="Fonteparág.padrão" style:family="text">
      <style:text-properties style:font-name="Arial" style:font-name-complex="Arial"/>
    </style:style>
    <style:style style:name="T7" style:parent-style-name="Fonteparág.padrão" style:family="text">
      <style:text-properties style:font-name="Arial" style:font-name-complex="Arial"/>
    </style:style>
    <style:style style:name="T8" style:parent-style-name="Fonteparág.padrão" style:family="text">
      <style:text-properties style:font-name="Arial" style:font-name-complex="Arial"/>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color="#000000"/>
    </style:style>
    <style:style style:name="T50" style:parent-style-name="Fonteparág.padrão" style:family="text">
      <style:text-properties style:font-name="Arial" style:font-name-complex="Arial" fo:color="#000000"/>
    </style:style>
    <style:style style:name="T51" style:parent-style-name="Fonteparág.padrão" style:family="text">
      <style:text-properties style:font-name="Arial" style:font-name-complex="Arial" fo:color="#000000"/>
    </style:style>
    <style:style style:name="T52" style:parent-style-name="Fonteparág.padrão" style:family="text">
      <style:text-properties style:font-name="Arial" style:font-name-complex="Arial" fo:color="#000000"/>
    </style:style>
    <style:style style:name="T53" style:parent-style-name="Fonteparág.padrão" style:family="text">
      <style:text-properties style:font-name="Arial" style:font-name-complex="Arial" fo:color="#000000"/>
    </style:style>
    <style:style style:name="T54" style:parent-style-name="Fonteparág.padrão" style:family="text">
      <style:text-properties style:font-name="Arial" style:font-name-complex="Arial" fo:color="#000000"/>
    </style:style>
    <style:style style:name="T55" style:parent-style-name="Fonteparág.padrão" style:family="text">
      <style:text-properties style:font-name="Arial" style:font-name-complex="Arial" fo:color="#000000"/>
    </style:style>
    <style:style style:name="T56" style:parent-style-name="Fonteparág.padrão" style:family="text">
      <style:text-properties style:font-name="Arial" style:font-name-complex="Arial" fo:color="#000000"/>
    </style:style>
    <style:style style:name="T57" style:parent-style-name="Fonteparág.padrão" style:family="text">
      <style:text-properties style:font-name="Arial" style:font-name-complex="Arial" fo:color="#000000"/>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color="#000000"/>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fo:color="#000000"/>
    </style:style>
    <style:style style:name="T64" style:parent-style-name="Fonteparág.padrão" style:family="text">
      <style:text-properties style:font-name="Arial" style:font-name-complex="Arial" fo:color="#000000"/>
    </style:style>
    <style:style style:name="T65" style:parent-style-name="Fonteparág.padrão" style:family="text">
      <style:text-properties style:font-name="Arial" style:font-name-complex="Arial" fo:color="#000000"/>
    </style:style>
    <style:style style:name="T66" style:parent-style-name="Fonteparág.padrão" style:family="text">
      <style:text-properties style:font-name="Arial" style:font-name-complex="Arial" fo:color="#000000"/>
    </style:style>
    <style:style style:name="T67" style:parent-style-name="Fonteparág.padrão" style:family="text">
      <style:text-properties style:font-name="Arial" style:font-name-complex="Arial" fo:color="#000000"/>
    </style:style>
    <style:style style:name="T68" style:parent-style-name="Fonteparág.padrão" style:family="text">
      <style:text-properties style:font-name="Arial" style:font-name-complex="Arial" fo:color="#000000"/>
    </style:style>
    <style:style style:name="T69" style:parent-style-name="Fonteparág.padrão" style:family="text">
      <style:text-properties style:font-name="Arial" style:font-name-complex="Arial" fo:color="#000000"/>
    </style:style>
    <style:style style:name="T70" style:parent-style-name="Fonteparág.padrão" style:family="text">
      <style:text-properties style:font-name="Arial" style:font-name-complex="Arial" fo:color="#000000"/>
    </style:style>
    <style:style style:name="T71" style:parent-style-name="Fonteparág.padrão" style:family="text">
      <style:text-properties style:font-name="Arial" style:font-name-complex="Arial" fo:color="#000000"/>
    </style:style>
    <style:style style:name="T72" style:parent-style-name="Fonteparág.padrão" style:family="text">
      <style:text-properties style:font-name="Arial" style:font-name-complex="Arial" fo:color="#000000"/>
    </style:style>
    <style:style style:name="T73" style:parent-style-name="Fonteparág.padrão" style:family="text">
      <style:text-properties style:font-name="Arial" style:font-name-complex="Arial" fo:color="#000000"/>
    </style:style>
    <style:style style:name="T74" style:parent-style-name="Fonteparág.padrão" style:family="text">
      <style:text-properties style:font-name="Arial" style:font-name-complex="Arial" fo:color="#000000"/>
    </style:style>
    <style:style style:name="T75" style:parent-style-name="Fonteparág.padrão" style:family="text">
      <style:text-properties style:font-name="Arial" style:font-name-complex="Arial" fo:color="#000000"/>
    </style:style>
    <style:style style:name="T76" style:parent-style-name="Fonteparág.padrão" style:family="text">
      <style:text-properties style:font-name="Arial" style:font-name-complex="Arial" fo:color="#000000"/>
    </style:style>
    <style:style style:name="T77" style:parent-style-name="Fonteparág.padrão" style:family="text">
      <style:text-properties style:font-name="Arial" style:font-name-complex="Arial" fo:color="#000000"/>
    </style:style>
    <style:style style:name="T78" style:parent-style-name="Fonteparág.padrão" style:family="text">
      <style:text-properties style:font-name="Arial" style:font-name-complex="Arial" fo:color="#000000"/>
    </style:style>
    <style:style style:name="T79" style:parent-style-name="Fonteparág.padrão" style:family="text">
      <style:text-properties style:font-name="Arial" style:font-name-complex="Arial" fo:color="#000000"/>
    </style:style>
    <style:style style:name="T80" style:parent-style-name="Fonteparág.padrão" style:family="text">
      <style:text-properties style:font-name="Arial" style:font-name-complex="Arial" fo:color="#000000"/>
    </style:style>
    <style:style style:name="T81" style:parent-style-name="Fonteparág.padrão" style:family="text">
      <style:text-properties style:font-name="Arial" style:font-name-complex="Arial" fo:color="#000000"/>
    </style:style>
    <style:style style:name="T82" style:parent-style-name="Fonteparág.padrão" style:family="text">
      <style:text-properties style:font-name="Arial" style:font-name-complex="Arial" fo:color="#000000"/>
    </style:style>
    <style:style style:name="T83" style:parent-style-name="Fonteparág.padrão" style:family="text">
      <style:text-properties style:font-name="Arial" style:font-name-complex="Arial" fo:color="#000000"/>
    </style:style>
    <style:style style:name="T84" style:parent-style-name="Fonteparág.padrão" style:family="text">
      <style:text-properties style:font-name="Arial" style:font-name-complex="Arial" fo:color="#000000"/>
    </style:style>
    <style:style style:name="T85" style:parent-style-name="Fonteparág.padrão" style:family="text">
      <style:text-properties style:font-name="Arial" style:font-name-complex="Arial" fo:color="#000000"/>
    </style:style>
    <style:style style:name="T86" style:parent-style-name="Fonteparág.padrão" style:family="text">
      <style:text-properties style:font-name="Arial" style:font-name-complex="Arial" fo:color="#000000"/>
    </style:style>
    <style:style style:name="T87" style:parent-style-name="Fonteparág.padrão" style:family="text">
      <style:text-properties style:font-name="Arial" style:font-name-complex="Arial" fo:color="#000000"/>
    </style:style>
    <style:style style:name="T88" style:parent-style-name="Fonteparág.padrão" style:family="text">
      <style:text-properties style:font-name="Arial" style:font-name-complex="Arial" fo:color="#000000"/>
    </style:style>
    <style:style style:name="T89" style:parent-style-name="Fonteparág.padrão" style:family="text">
      <style:text-properties style:font-name="Arial" style:font-name-complex="Arial" fo:color="#000000"/>
    </style:style>
    <style:style style:name="T90" style:parent-style-name="Fonteparág.padrão" style:family="text">
      <style:text-properties style:font-name="Arial" style:font-name-complex="Arial" fo:color="#000000"/>
    </style:style>
    <style:style style:name="T91" style:parent-style-name="Fonteparág.padrão" style:family="text">
      <style:text-properties style:font-name="Arial" style:font-name-complex="Arial" fo:color="#000000"/>
    </style:style>
    <style:style style:name="T92" style:parent-style-name="Fonteparág.padrão" style:family="text">
      <style:text-properties style:font-name="Arial" style:font-name-complex="Arial" fo:color="#000000"/>
    </style:style>
    <style:style style:name="T93" style:parent-style-name="Fonteparág.padrão" style:family="text">
      <style:text-properties style:font-name="Arial" style:font-name-complex="Arial" fo:color="#000000"/>
    </style:style>
    <style:style style:name="T94" style:parent-style-name="Fonteparág.padrão" style:family="text">
      <style:text-properties style:font-name="Arial" style:font-name-complex="Arial" fo:color="#000000"/>
    </style:style>
    <style:style style:name="T95" style:parent-style-name="Fonteparág.padrão" style:family="text">
      <style:text-properties style:font-name="Arial" style:font-name-complex="Arial" fo:color="#000000"/>
    </style:style>
    <style:style style:name="T96" style:parent-style-name="Fonteparág.padrão" style:family="text">
      <style:text-properties style:font-name="Arial" style:font-name-complex="Arial" fo:color="#000000"/>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T192" style:parent-style-name="Fonteparág.padrão" style:family="text">
      <style:text-properties style:font-name="Arial" style:font-name-complex="Arial"/>
    </style:style>
    <style:style style:name="T193" style:parent-style-name="Fonteparág.padrão" style:family="text">
      <style:text-properties style:font-name="Arial" style:font-name-complex="Arial"/>
    </style:style>
    <style:style style:name="T194" style:parent-style-name="Fonteparág.padrão" style:family="text">
      <style:text-properties style:font-name="Arial" style:font-name-complex="Arial"/>
    </style:style>
    <style:style style:name="T195" style:parent-style-name="Fonteparág.padrão" style:family="text">
      <style:text-properties style:font-name="Arial" style:font-name-complex="Arial"/>
    </style:style>
    <style:style style:name="T196" style:parent-style-name="Fonteparág.padrão" style:family="text">
      <style:text-properties style:font-name="Arial" style:font-name-complex="Arial"/>
    </style:style>
    <style:style style:name="T197" style:parent-style-name="Fonteparág.padrão" style:family="text">
      <style:text-properties style:font-name="Arial" style:font-name-complex="Arial"/>
    </style:style>
    <style:style style:name="T198" style:parent-style-name="Fonteparág.padrão" style:family="text">
      <style:text-properties style:font-name="Arial" style:font-name-complex="Arial"/>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T201" style:parent-style-name="Fonteparág.padrão" style:family="text">
      <style:text-properties style:font-name="Arial" style:font-name-complex="Arial"/>
    </style:style>
    <style:style style:name="T202" style:parent-style-name="Fonteparág.padrão" style:family="text">
      <style:text-properties style:font-name="Arial" style:font-name-complex="Arial"/>
    </style:style>
    <style:style style:name="T203" style:parent-style-name="Fonteparág.padrão" style:family="text">
      <style:text-properties style:font-name="Arial" style:font-name-complex="Arial"/>
    </style:style>
    <style:style style:name="T204" style:parent-style-name="Fonteparág.padrão" style:family="text">
      <style:text-properties style:font-name="Arial" style:font-name-complex="Arial"/>
    </style:style>
  </office:automatic-styles>
  <office:body>
    <office:text text:use-soft-page-breaks="true">
      <text:p text:style-name="P1"/>
      <text:p text:style-name="P2">ATA DA SESSÃO ORDINÁRIA<text:s/>Nº 016/2014, DO 3º PERIODO ORDINÁRIO,<text:s/>2º SESSÃO LEGISLATIVA,<text:s/>DA 13º<text:s/>LEGISLATURA DA<text:s/>CÂMARA MUNICIPAL DE PIÊN, EM<text:s/>27<text:s/>DE MAIO<text:s/>DE 2014,<text:s/>SOB A PRESIDÊNCIA<text:s/>DO SR.<text:s/>ANTONIO CARLOS DE RAMOS.</text:p>
      <text:p text:style-name="P3"/>
      <text:p text:style-name="Normal"><text:span text:style-name="T4">Aos</text:span><text:span text:style-name="T5"><text:s/></text:span><text:span text:style-name="T6">vinte</text:span><text:span text:style-name="T7"><text:s/>e sete</text:span><text:span text:style-name="T8"><text:s/></text:span><text:span text:style-name="T9">dia</text:span><text:span text:style-name="T10">s</text:span><text:span text:style-name="T11"><text:s/></text:span><text:span text:style-name="T12">do mês de Maio</text:span><text:span text:style-name="T13"><text:s/>do ano de</text:span><text:span text:style-name="T14"><text:s/>2014</text:span><text:span text:style-name="T15">,</text:span><text:span text:style-name="T16"><text:s/></text:span><text:span text:style-name="T17">às<text:s/></text:span><text:span text:style-name="T18">dezessete</text:span><text:span text:style-name="T19"><text:s/>horas, no</text:span><text:span text:style-name="T20"><text:s/>Auditório da Câmara Municipal do Poder Legislativo de Piên, Estado d</text:span><text:span text:style-name="T21">o</text:span><text:span text:style-name="T22"><text:s/>Pa</text:span><text:span text:style-name="T23">raná, realizou-se a<text:s/></text:span><text:span text:style-name="T24">décima</text:span><text:span text:style-name="T25"><text:s/></text:span><text:span text:style-name="T26">sexta</text:span><text:span text:style-name="T27"><text:s/></text:span><text:span text:style-name="T28">Sessão Ordinária do período,</text:span><text:span text:style-name="T29"><text:s/></text:span><text:span text:style-name="T30">estando<text:s/></text:span><text:span text:style-name="T31">presentes</text:span><text:span text:style-name="T32"><text:s/>o</text:span><text:span text:style-name="T33"><text:s/>Presidente<text:s/></text:span><text:span text:style-name="T34">Antônio</text:span><text:span text:style-name="T35"><text:s/>Carlos de Ramos<text:s/></text:span><text:span text:style-name="T36">e os Srs. Ve</text:span><text:span text:style-name="T37">readores</text:span><text:span text:style-name="T38"><text:s/></text:span><text:span text:style-name="T39"><text:s/>Marcos Aurélio</text:span><text:span text:style-name="T40"><text:s/>Mielke</text:span><text:span text:style-name="T41">,</text:span><text:span text:style-name="T42"><text:s/>Leonides Maahs</text:span><text:span text:style-name="T43">,</text:span><text:span text:style-name="T44"><text:s/></text:span><text:span text:style-name="T45">Arlindo</text:span><text:span text:style-name="T46"><text:s/></text:span><text:span text:style-name="T47">Machad</text:span><text:span text:style-name="T48">o</text:span><text:span text:style-name="T49">,</text:span><text:span text:style-name="T50"><text:s/></text:span><text:span text:style-name="T51"><text:s/>Ilmo José da Maia,</text:span><text:span text:style-name="T52"><text:s/></text:span><text:span text:style-name="T53">Jacqueline Niezer Marques<text:s/></text:span><text:span text:style-name="T54">e</text:span><text:span text:style-name="T55"><text:s/>Gelvasio Malinoski</text:span><text:span text:style-name="T56">.</text:span><text:span text:style-name="T57">.</text:span><text:span text:style-name="T58"><text:s/>Não se fez presente na sessão os</text:span><text:span text:style-name="T59"><text:s/>vereador</text:span><text:span text:style-name="T60">es</text:span><text:span text:style-name="T61"><text:s/></text:span><text:span text:style-name="T62">Josnei José Grosskopf e<text:s/></text:span><text:span text:style-name="T63">É</text:span><text:span text:style-name="T64">lio Irineu Taborda</text:span><text:span text:style-name="T65">,</text:span><text:span text:style-name="T66"><text:s/></text:span><text:span text:style-name="T67">os</text:span><text:span text:style-name="T68"><text:s/>qua</text:span><text:span text:style-name="T69">is</text:span><text:span text:style-name="T70"><text:s/>justi</text:span><text:span text:style-name="T71">f</text:span><text:span text:style-name="T72">ic</text:span><text:span text:style-name="T73">aram</text:span><text:span text:style-name="T74"><text:s/>sua</text:span><text:span text:style-name="T75">s</text:span><text:span text:style-name="T76"><text:s/>falta</text:span><text:span text:style-name="T77">s</text:span><text:span text:style-name="T78">.</text:span><text:span text:style-name="T79"><text:s/></text:span><text:span text:style-name="T80">Constatando</text:span><text:span text:style-name="T81"><text:s/>a existência d</text:span><text:span text:style-name="T82">o quorum regimental</text:span><text:span text:style-name="T83"><text:s/></text:span><text:span text:style-name="T84">de</text:span><text:span text:style-name="T85"><text:s/></text:span><text:span text:style-name="T86">Vereadores</text:span><text:span text:style-name="T87">,</text:span><text:span text:style-name="T88"><text:s/>o</text:span><text:span text:style-name="T89"><text:s/>Sr.<text:s/></text:span><text:span text:style-name="T90">Presidente declarou aberta a sessão</text:span><text:span text:style-name="T91"><text:s/>convidando a<text:s/></text:span><text:span text:style-name="T92">V</text:span><text:span text:style-name="T93">ereadora Jacqueline Niezer Marques para<text:s/></text:span><text:span text:style-name="T94">secretariar os trabalhos,<text:s/></text:span><text:span text:style-name="T95">com a seguinte o</text:span><text:span text:style-name="T96">rdem</text:span><text:span text:style-name="T97"><text:s/>do dia: Leitura<text:s/></text:span><text:span text:style-name="T98">da</text:span><text:span text:style-name="T99"><text:s/>Ata da Sessão Anterior, que, uma vez lida</text:span><text:span text:style-name="T100">, foi aprovada e assinada por todos.</text:span><text:span text:style-name="T101"><text:s/>Leitura dos expedientes recebidos</text:span><text:span text:style-name="T102">,</text:span><text:span text:style-name="T103"><text:s/>Oficio nº007/2014</text:span><text:span text:style-name="T104">,</text:span><text:span text:style-name="T105"><text:s/>da Secretaria de Agricultura e Meio Ambiente,<text:s/></text:span><text:span text:style-name="T106">cujo<text:s/></text:span><text:span text:style-name="T107">assunto</text:span><text:span text:style-name="T108"><text:s/>é a<text:s/></text:span><text:span text:style-name="T109">entrega dos prêmios da<text:s/></text:span><text:span text:style-name="T110">“</text:span><text:span text:style-name="T111">Campanha de Incentivo<text:s/></text:span><text:span text:style-name="T112">à</text:span><text:span text:style-name="T113"><text:s/>Reciclagem</text:span><text:span text:style-name="T114">”</text:span><text:span text:style-name="T115">. Oficio nº 266/2014</text:span><text:span text:style-name="T116">, da</text:span><text:span text:style-name="T117"><text:s/>Caixa Econômica Federal,<text:s/></text:span><text:span text:style-name="T118">cujo<text:s/></text:span><text:span text:style-name="T119">assunto</text:span><text:span text:style-name="T120"><text:s/>é “</text:span><text:span text:style-name="T121">Crédito de Recursos Financeiros</text:span><text:span text:style-name="T122">”</text:span><text:span text:style-name="T123">. Em seguida<text:s/></text:span><text:span text:style-name="T124">foi feita a leitura e primeira discussão do Projeto de<text:s/></text:span><text:span text:style-name="T125">L</text:span><text:span text:style-name="T126">ei nº 012/2014, de autoria do Poder Executivo Municipal, que “Institui o<text:s/></text:span><text:span text:style-name="T127">P</text:span><text:span text:style-name="T128">rograma de<text:s/></text:span><text:span text:style-name="T129">Recuperação F</text:span><text:span text:style-name="T130">iscal de Piên, denominado REFIS-PIÊN e dá outras providências”. Leitura do Oficio nº 89/2014, Gabinete do Prefeito,<text:s/></text:span><text:span text:style-name="T131">que trata do<text:s/></text:span><text:span text:style-name="T132">Estudo de Estimativa de Impacto Orçamentário Financeiro. Na sequ</text:span><text:span text:style-name="T133">ê</text:span><text:span text:style-name="T134">ncia passou-se para a Palavra Livre. Fez uso da palavra a<text:s/></text:span><text:span text:style-name="T135">V</text:span><text:span text:style-name="T136">ereadora Jacqueline Niezer Marques</text:span><text:span text:style-name="T137"><text:s/>justificando sua ausência na sessão anterior, pois<text:s/></text:span><text:span text:style-name="T138">se<text:s/></text:span><text:span text:style-name="T139">encontrava em um seminário sobre os Institutos de Previdência do Setor Público, realizado na cidade de Londrina/PR</text:span><text:span text:style-name="T140">, evento que contou com grande parte dos municípios paranaenses e com membros do Ministério da Previdência Social. Também lembrou da importância de eventos como este, pois municípios de menor porte precisam de uma assistência melhor por parte do Ministério da Previdência. Comunicou que recentemente assumiu a presidência da Associação Paranaense dos Institutos de Previdência do Setor Público.</text:span><text:span text:style-name="T141"><text:s/>O Presidente da Câmara Antônio Carlos de Ramos</text:span><text:span text:style-name="T142"><text:s/>informou que o município estará recebendo uma motoniveladora com recursos do Governo Federal</text:span><text:span text:style-name="T143"><text:s/>e a solenidade de entrega será na próxima quinta-feira (</text:span><text:span text:style-name="T144">dia<text:s/></text:span><text:span text:style-name="T145">29)</text:span><text:span text:style-name="T146">,</text:span><text:span text:style-name="T147"><text:s/>na Câmara de Vereadores de</text:span><text:span text:style-name="T148"><text:s/></text:span><text:span text:style-name="T149">Pinhais/PR</text:span><text:span text:style-name="T150">,</text:span><text:span text:style-name="T151"><text:s/>e contará com a presença do Vice-Presidente da República Michel Temer</text:span><text:span text:style-name="T152">. Também comunicou que irá fazer a divulgação dos recursos recebidos junto aos governos estadual e federal separadamente por secretarias e por sessão</text:span><text:span text:style-name="T153">; i</text:span><text:span text:style-name="T154">niciando pela<text:s/></text:span><text:span text:style-name="T155">S</text:span><text:span text:style-name="T156">ecretaria de<text:s/></text:span><text:span text:style-name="T157">S</text:span><text:span text:style-name="T158">aúde,<text:s/></text:span><text:span text:style-name="T159">com</text:span><text:span text:style-name="T160"><text:s/>a reforma da<text:s/></text:span><text:span text:style-name="T161">U</text:span><text:span text:style-name="T162">nidade<text:s/></text:span><text:span text:style-name="T163">C</text:span><text:span text:style-name="T164">entral no valor de<text:s/></text:span><text:span text:style-name="T165">setenta<text:s/></text:span><text:span text:style-name="T166">mil reais e que nos próximos dias irá iniciar as obras de ampliação do<text:s/></text:span><text:span text:style-name="T167">P</text:span><text:span text:style-name="T168">osto de<text:s/></text:span><text:span text:style-name="T169">S</text:span><text:span text:style-name="T170">aúde na localidade de Trigolândia</text:span><text:span text:style-name="T171">,</text:span><text:span text:style-name="T172"><text:s/>no valor de<text:s/></text:span><text:span text:style-name="T173">cinquenta e dois<text:s/></text:span><text:span text:style-name="T174">mil reais</text:span><text:span text:style-name="T175">, A</text:span><text:span text:style-name="T176">lém disso</text:span><text:span text:style-name="T177">,</text:span><text:span text:style-name="T178"><text:s/>já está disponível outros<text:s/></text:span><text:span text:style-name="T179">duzentos<text:s/></text:span><text:span text:style-name="T180">mil reais para aquisição de equipamentos a serem distribuídos entre as<text:s/></text:span><text:span text:style-name="T181">U</text:span><text:span text:style-name="T182">nidades de<text:s/></text:span><text:span text:style-name="T183">S</text:span><text:span text:style-name="T184">aúde</text:span><text:span text:style-name="T185">, recursos estes conseguidos com<text:s/></text:span><text:span text:style-name="T186">o governo federal</text:span><text:span text:style-name="T187">. Ressaltou ainda que o município conta com dois médicos do programa federal<text:s/></text:span><text:span text:style-name="T188">“</text:span><text:span text:style-name="T189">PROVAB</text:span><text:span text:style-name="T190">”,</text:span><text:span text:style-name="T191"><text:s/>e um médico do programa<text:s/></text:span><text:span text:style-name="T192">“</text:span><text:span text:style-name="T193">M</text:span><text:span text:style-name="T194">ais<text:s/></text:span><text:span text:style-name="T195">M</text:span><text:span text:style-name="T196">édicos”</text:span><text:span text:style-name="T197">.</text:span><text:span text:style-name="T198"><text:s/>Em seguida foi</text:span><text:span text:style-name="T199"><text:s/>realizada audiência pública da Administração do<text:s/></text:span><text:soft-page-break/><text:span text:style-name="T200">Poder Executivo Municipal e Secretaria de Saúde, com<text:s/></text:span><text:span text:style-name="T201">a apresentação<text:s/></text:span><text:span text:style-name="T202">do desempenho referente ao 1º quadrimestre do ano</text:span><text:span text:style-name="T203">. Nada mais havendo a ser tratado, o Sr. Presidente agradeceu pela presença de todos e encerrou a sessão, marcando a próxima para o dia 03 de Junho de 2014, às 17:00 horas. Eu, Gilson Hilgenstieler, por determinação do 1º Secretário, Vereador Josnei José Grosskopf, lavrei esta ata que, após lida e aprovada, será assinada por todos.<text:s/></text:span></text:p>
      <text:p text:style-name="Normal"><text:span text:style-name="T20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text-align="justify"/>
      <style:text-properties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text-align="start" fo:margin-top="0.0694in" fo:margin-bottom="0.0694in"/>
      <style:text-properties fo:hyphenate="false"/>
    </style:style>
    <style:style style:name="texto_medio1" style:display-name="texto_medio1" style:family="text">
      <style:text-properties style:font-name="Calibri" fo:color="#000000" fo:font-size="13.5pt" style:font-size-asian="13.5pt" style:font-size-complex="13.5pt"/>
    </style:style>
    <style:style style:name="st" style:display-name="st" style:family="text" style:parent-style-name="Fonteparág.padrão"/>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texto_padrao" style:display-name="texto_padrao" style:family="text" style:parent-style-name="Fonteparág.padrão"/>
    <style:style style:name="apple-converted-space" style:display-name="apple-converted-space" style:family="text" style:parent-style-name="Fonteparág.padrão"/>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SESSÃO EXTRAORDINÁRIA Nº</dc:title>
    <meta:initial-creator>Camara</meta:initial-creator>
    <dc:creator>User</dc:creator>
    <meta:creation-date>2014-06-04T16:34:00Z</meta:creation-date>
    <dc:date>2014-06-04T16:34:00Z</dc:date>
    <meta:print-date>2014-06-03T20:25:00Z</meta:print-date>
    <meta:template xlink:href="Normal" xlink:type="simple"/>
    <meta:editing-cycles>2</meta:editing-cycles>
    <meta:editing-duration>PT60S</meta:editing-duration>
    <meta:document-statistic meta:page-count="2" meta:paragraph-count="7" meta:word-count="605" meta:character-count="3868" meta:row-count="27" meta:non-whitespace-character-count="3270"/>
  </office:meta>
</office:document-meta>
</file>