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34/2013, DO 2º PERIODO ORDINÁRIO, 1º SESSÃO LEGISLATIVA,<text:s/>DA 13º<text:s/>LEGISLATURA DA<text:s/>CÂMARA MUNICIPAL DE PIÊN, EM<text:s/>15<text:s/>DE OUTUBRO<text:s/>DE 2013,<text:s/>SOB A PRESIDÊNCIA<text:s/>DO SR.<text:s/>ANTONIO CARLOS DE RAMOS.</text:p>
      <text:p text:style-name="P2"/>
      <text:p text:style-name="Normal"><text:span text:style-name="T3">Aos</text:span><text:span text:style-name="T4"><text:s/>quinze</text:span><text:span text:style-name="T5"><text:s/></text:span><text:span text:style-name="T6">dias<text:s/></text:span><text:span text:style-name="T7">do mês de Outubro</text:span><text:span text:style-name="T8"><text:s/>do ano de 2013</text:span><text:span text:style-name="T9">,</text:span><text:span text:style-name="T10"><text:s/></text:span><text:span text:style-name="T11">às<text:s/></text:span><text:span text:style-name="T12">dezessete</text:span><text:span text:style-name="T13"><text:s/>horas, no</text:span><text:span text:style-name="T14"><text:s/>Auditório da Câmara Municipal do Poder Legislativo de Piên, Estado d</text:span><text:span text:style-name="T15">o Paraná, realizou-se a trigésima</text:span><text:span text:style-name="T16"><text:s/>quarta</text:span><text:span text:style-name="T17"><text:s/></text:span><text:span text:style-name="T18">Sessão Ordinária,<text:s/></text:span><text:span text:style-name="T19">estando<text:s/></text:span><text:span text:style-name="T20">presentes</text:span><text:span text:style-name="T21">: o</text:span><text:span text:style-name="T22"><text:s/>Presidente<text:s/></text:span><text:span text:style-name="T23">Antônio</text:span><text:span text:style-name="T24"><text:s/>Carlos de Ramos<text:s/></text:span><text:span text:style-name="T25">e os Srs. Ve</text:span><text:span text:style-name="T26">readores</text:span><text:span text:style-name="T27"><text:s/></text:span><text:span text:style-name="T28">Ilmo José da Maia,</text:span><text:span text:style-name="T29"><text:s/>Josnei José Grosskopf,<text:s/></text:span><text:span text:style-name="T30">Elio<text:s/></text:span><text:span text:style-name="T31">Irineu<text:s/></text:span><text:span text:style-name="T32">Taborda,</text:span><text:span text:style-name="T33"><text:s/>Ge</text:span><text:span text:style-name="T34">lvasio Malinoski, Marcos Aurélio</text:span><text:span text:style-name="T35"><text:s/>Mielke</text:span><text:span text:style-name="T36">,</text:span><text:span text:style-name="T37"><text:s/>Leonides Maahs</text:span><text:span text:style-name="T38"><text:s/>e</text:span><text:span text:style-name="T39"><text:s/></text:span><text:span text:style-name="T40">Arlindo Machad</text:span><text:span text:style-name="T41">o</text:span><text:span text:style-name="T42">.</text:span><text:span text:style-name="T43"><text:s/></text:span><text:span text:style-name="T44">Não se fez presente na sessão a Vereadora Jacqueline Niezer Marques, a qual justificou a sua falta.<text:s/></text:span><text:span text:style-name="T45">Constatando</text:span><text:span text:style-name="T46"><text:s/>a existência d</text:span><text:span text:style-name="T47">o quorum regimental de<text:s/></text:span><text:span text:style-name="T48">Vereadores</text:span><text:span text:style-name="T49">,</text:span><text:span text:style-name="T50"><text:s/>o</text:span><text:span text:style-name="T51"><text:s/>Sr. Presidente declarou aberta a sessão com a seguinte o</text:span><text:span text:style-name="T52">rdem</text:span><text:span text:style-name="T53"><text:s/>do dia: Leitura da Ata da Sess</text:span><text:span text:style-name="T54">ão</text:span><text:span text:style-name="T55"><text:s/></text:span><text:span text:style-name="T56">Ordinária anterior, que</text:span><text:span text:style-name="T57">,</text:span><text:span text:style-name="T58"><text:s/>uma vez lida</text:span><text:span text:style-name="T59">,</text:span><text:span text:style-name="T60"><text:s/></text:span><text:span text:style-name="T61">foi<text:s/></text:span><text:span text:style-name="T62">aprovada<text:s/></text:span><text:span text:style-name="T63">e</text:span><text:span text:style-name="T64"><text:s/>assinada por todos</text:span><text:span text:style-name="T65">.</text:span><text:span text:style-name="T66"><text:s/></text:span><text:span text:style-name="T67">Leitura dos expedientes recebidos</text:span><text:span text:style-name="T68">:</text:span><text:span text:style-name="T69"><text:s/></text:span><text:span text:style-name="T70">Leitura do Ofício nº 299</text:span><text:span text:style-name="T71">/2013</text:span><text:span text:style-name="T72">,<text:s/></text:span><text:span text:style-name="T73">enviado pelo</text:span><text:span text:style-name="T74"><text:s/></text:span><text:span text:style-name="T75">Gabinete do Prefeito</text:span><text:span text:style-name="T76">, em resposta</text:span><text:span text:style-name="T77">.</text:span><text:span text:style-name="T78">ao requerimento nº 001/2013</text:span><text:span text:style-name="T79">, e das indicações nº 055/2013 e nº 056/2013 do Poder Legislativo.</text:span><text:span text:style-name="T80"><text:s/></text:span><text:span text:style-name="T81">C</text:span><text:span text:style-name="T82">omunicado do Ministério da Educação, Fundo Nacional de Educação</text:span><text:span text:style-name="T83">, que informa o repasse do valor de R$<text:s/></text:span><text:span text:style-name="T84">33.137,16</text:span><text:span text:style-name="T85"><text:s/>(</text:span><text:span text:style-name="T86">trinta e três mil cento e trinta e sete reais e dezesseis centavos</text:span><text:span text:style-name="T87">) em favor do Município de Piên</text:span><text:span text:style-name="T88">;</text:span><text:span text:style-name="T89"><text:s/></text:span><text:span text:style-name="T90">Leitura,</text:span><text:span text:style-name="T91"><text:s/></text:span><text:span text:style-name="T92">discussão e votação do Projeto de Decreto Legislativo nº 001/2013,<text:s/></text:span><text:span text:style-name="T93">autoria do Poder Legislativo,<text:s/></text:span><text:span text:style-name="T94">que autoriza o Prefeito Municipal de Piên/PR a se ausentar do Município e do País, e dá outras providências. Encerrada a discussão foi apr</text:span><text:span text:style-name="T95">ovado por unanimidade de votos.<text:s/></text:span><text:span text:style-name="T96">Leitura e apresentação do Projeto de Lei nº 029/2013,<text:s/></text:span><text:span text:style-name="T97">de origem do Poder Executivo Municipal, que Altera o Código Tributário do Município de Piên e dá outras providências.<text:s/></text:span><text:span text:style-name="T98">Leitura e apresentação do Projeto de Lei nº 030/2013, de origem do Poder Executivo Municipal, que Autoriza o Município de Piên/PR a Transformar o Consórcio Intermunicipal de Saúde do Nordeste de Santa Catarina (CISAMUNESC) em Consórcio Público e Ratifica o Novo Protocolo de Intenções<text:s/></text:span><text:span text:style-name="T99">do Respectivo Consórcio Público</text:span><text:span text:style-name="T100">.</text:span><text:span text:style-name="T101"><text:s/>Em seguida passou-se para pa</text:span><text:span text:style-name="T102">la</text:span><text:span text:style-name="T103">vra livre. Fez uso da palavra</text:span><text:span text:style-name="T104"><text:s/></text:span><text:span text:style-name="T105">o</text:span><text:span text:style-name="T106"><text:s/>Vereador Josnei José Grosskopf</text:span><text:span text:style-name="T107">,<text:s/></text:span><text:span text:style-name="T108">parabenizou a todos os professores pela passagem do seu dia, sendo os responsáveis pelo desenvolvimento do país, desejando a eles felicidades e que suas carreiras sejam repletas de realizações. Também parabeniza os jovens Kevin Geison e Oséias pelo vídeo clip que foi gravado pela rádio caiçara, este que</text:span><text:span text:style-name="T109">,</text:span><text:span text:style-name="T110"><text:s/>em cinco dias</text:span><text:span text:style-name="T111">,</text:span><text:span text:style-name="T112"><text:s/>já<text:s/></text:span><text:span text:style-name="T113">ultrapassa</text:span><text:span text:style-name="T114"><text:s/>1.600 visualizações. Parabeniza a rádio pelo belo trabalho, divulgando<text:s/></text:span><text:span text:style-name="T115">assim<text:s/></text:span><text:span text:style-name="T116">os talentos e as belezas de nosso município. Lembra<text:s/></text:span><text:span text:style-name="T117">ainda<text:s/></text:span><text:span text:style-name="T118">que</text:span><text:span text:style-name="T119">,</text:span><text:span text:style-name="T120"><text:s/>neste fim de semana</text:span><text:span text:style-name="T121">,</text:span><text:span text:style-name="T122"><text:s/>dia 19 de outubro,<text:s/></text:span><text:span text:style-name="T123">a P</text:span><text:span text:style-name="T124">refeitura</text:span><text:span text:style-name="T125">,</text:span><text:span text:style-name="T126"><text:s/>juntamente com a<text:s/></text:span><text:span text:style-name="T127">S</text:span><text:span text:style-name="T128">ecretaria de<text:s/></text:span><text:span text:style-name="T129">C</text:span><text:span text:style-name="T130">ultura</text:span><text:span text:style-name="T131">,</text:span><text:span text:style-name="T132"><text:s/>estará desenvolvendo a “amostra de talentos”, que é uma oportunidade para os jove</text:span><text:span text:style-name="T133">ns e talentos mostrarem seus don</text:span><text:span text:style-name="T134">s,</text:span><text:span text:style-name="T135"><text:s/></text:span><text:span text:style-name="T136">assim como os<text:s/></text:span><text:span text:style-name="T137">j</text:span><text:span text:style-name="T138">ovens Kelvin e Oséias, que foram premiados nas duas edições anteriores de “amostra de talentos” de nosso município. O Vereador Presidente Antonio Carlos de Ramos parabenizou a todos os professores, e solicita o envio de ofício em nome da<text:s/></text:span><text:span text:style-name="T139">C</text:span><text:span text:style-name="T140">âmara felicitando-os pelo seu dia. Menciona sobre a reunião referente à segurança pública realizada na semana passada, tendo a presença do Juiz Rodrigo Morillos,<text:s/></text:span><text:span text:style-name="T141">do<text:s/></text:span><text:span text:style-name="T142">Promotor Juliano da Silva,<text:s/></text:span><text:span text:style-name="T143">do<text:s/></text:span><text:span text:style-name="T144">Delegado de Polícia Sergio Luiz Alves e<text:s/></text:span><text:span text:style-name="T145">d</text:span><text:span text:style-name="T146">o Comandante da PM Iuri Fernandes Veiga Cavalli, solicita</text:span><text:span text:style-name="T147">ndo</text:span><text:span text:style-name="T148"><text:s/>o envio de ofício a todos eles agradecendo-os pela<text:s/></text:span><text:soft-page-break/><text:span text:style-name="T149">presença e por exporem a realidade de nossa comarca. Relata<text:s/></text:span><text:span text:style-name="T150">que</text:span><text:span text:style-name="T151"><text:s/>será enviado ofício através da<text:s/></text:span><text:span text:style-name="T152">Câ</text:span><text:span text:style-name="T153">mara e da<text:s/></text:span><text:span text:style-name="T154">P</text:span><text:span text:style-name="T155">refeitura para</text:span><text:span text:style-name="T156"><text:s/>as Autoridades Es</text:span><text:span text:style-name="T157">taduais,<text:s/></text:span><text:span text:style-name="T158">destacando</text:span><text:span text:style-name="T159"><text:s/>a questão da falta de um escrivão em nosso município. Acredita que</text:span><text:span text:style-name="T160">,</text:span><text:span text:style-name="T161"><text:s/>havendo esta cobrança em conjunto, s</text:span><text:span text:style-name="T162">eja possível facilitar o atendimento desta necessidade</text:span><text:span text:style-name="T163">,<text:s/></text:span><text:span text:style-name="T164">visto<text:s/></text:span><text:span text:style-name="T165">que é lamentável um município com mais de 11 mil habitantes estar com a delegacia fechada por falta de um escrivão. Após realizar a leitura do<text:s/></text:span><text:span text:style-name="T166">teor do<text:s/></text:span><text:span text:style-name="T167">ofício que será encaminhado para as<text:s/></text:span><text:span text:style-name="T168">Autoridades</text:span><text:span text:style-name="T169"><text:s/></text:span><text:span text:style-name="T170">E</text:span><text:span text:style-name="T171">staduais</text:span><text:span text:style-name="T172"><text:s/>sobre a situação da Delegacia de Piên</text:span><text:span text:style-name="T173">, mencionou que teve a oportunidade de estar presente no lançamento do clip dos jovens, Kelvin e Oséias, e diz ser gratificante ver que a estrutura da câmara esta sendo útil para atender os diversos eventos do colégio, escolas e creches. Parabeniza a rádio Caiçara por estar incentivando a cultura e a todos os envolvidos na realização deste trabalho, como mencionado pelo Vereador Josnei, trabalho este que já passa de 1.600 acessos</text:span><text:span text:style-name="T174"><text:s/>no site You Tube</text:span><text:span text:style-name="T175">. Relata<text:s/></text:span><text:span text:style-name="T176">ainda<text:s/></text:span><text:span text:style-name="T177">que</text:span><text:span text:style-name="T178">,</text:span><text:span text:style-name="T179"><text:s/>semana passada</text:span><text:span text:style-name="T180">,</text:span><text:span text:style-name="T181"><text:s/>esteve participando da gincana do Despertando Estrelas, em comemoração aos 14 anos de projeto, onde todos conhecem a importância deste trabalho. Pede para que seja<text:s/></text:span><text:span text:style-name="T182">encaminhado</text:span><text:span text:style-name="T183"><text:s/>Ofício em nome da Câmara parabenizando o projeto pela realização da gincana e por seus 14 anos de atuação.<text:s/></text:span><text:span text:style-name="T184">Nada</text:span><text:span text:style-name="T185"><text:s/></text:span><text:span text:style-name="T186">mais havendo a ser tratado</text:span><text:span text:style-name="T187">,</text:span><text:span text:style-name="T188"><text:s/>o Sr. Presidente</text:span><text:span text:style-name="T189"><text:s/></text:span><text:span text:style-name="T190">agradeceu p</text:span><text:span text:style-name="T191">ela presença de todos e encerrou<text:s/></text:span><text:span text:style-name="T192">a sessão</text:span><text:span text:style-name="T193">,</text:span><text:span text:style-name="T194"><text:s/></text:span><text:span text:style-name="T195">marcando a próxim</text:span><text:span text:style-name="T196">a para o dia 22</text:span><text:span text:style-name="T197"><text:s/>de<text:s/></text:span><text:span text:style-name="T198">Outubro</text:span><text:span text:style-name="T199"><text:s/></text:span><text:span text:style-name="T200">de 2013, às 17:00 horas.</text:span><text:span text:style-name="T201"><text:s/></text:span><text:span text:style-name="T202">Eu</text:span><text:span text:style-name="T203">,</text:span><text:span text:style-name="T204"><text:s/>Soeli Wendrechovski, por determinação do 1º<text:s/></text:span><text:span text:style-name="T205">S</text:span><text:span text:style-name="T206">ecret</text:span><text:span text:style-name="T207">á</text:span><text:span text:style-name="T208">rio</text:span><text:span text:style-name="T209">,</text:span><text:span text:style-name="T210"><text:s/></text:span><text:span text:style-name="T211">Vereador Josnei José Grosskopf</text:span><text:span text:style-name="T212">, lavrei esta ata que</text:span><text:span text:style-name="T213">,</text:span><text:span text:style-name="T214"><text:s/>após lida</text:span><text:span text:style-name="T215"><text:s/>e aprovada,<text:s/></text:span><text:span text:style-name="T216">será assinada por todos.<text:s/></text:span><text:span text:style-name="T2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Camara</dc:creator>
    <meta:creation-date>2013-10-24T18:07:00Z</meta:creation-date>
    <dc:date>2013-10-24T18:07:00Z</dc:date>
    <meta:print-date>2013-10-22T09:44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812" meta:character-count="5191" meta:row-count="36" meta:non-whitespace-character-count="4389"/>
  </office:meta>
</office:document-meta>
</file>