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style:style>
    <style:style style:name="P2" style:parent-style-name="Normal" style:family="paragraph">
      <style:paragraph-properties fo:line-height="115%"/>
      <style:text-properties style:font-name="Arial" style:font-name-complex="Arial" fo:font-weight="bold" style:font-weight-asian="bold"/>
    </style:style>
    <style:style style:name="T3" style:parent-style-name="Fonteparág.padrão" style:family="text">
      <style:text-properties style:font-name="Arial" style:font-name-complex="Arial"/>
    </style:style>
    <style:style style:name="T4" style:parent-style-name="Fonteparág.padrão" style:family="text">
      <style:text-properties style:font-name="Arial" style:font-name-complex="Arial"/>
    </style:style>
    <style:style style:name="T5" style:parent-style-name="Fonteparág.padrão" style:family="text">
      <style:text-properties style:font-name="Arial" style:font-name-complex="Arial"/>
    </style:style>
    <style:style style:name="T6" style:parent-style-name="Fonteparág.padrão" style:family="text">
      <style:text-properties style:font-name="Arial" style:font-name-complex="Arial"/>
    </style:style>
    <style:style style:name="T7" style:parent-style-name="Fonteparág.padrão" style:family="text">
      <style:text-properties style:font-name="Arial" style:font-name-complex="Arial"/>
    </style:style>
    <style:style style:name="T8" style:parent-style-name="Fonteparág.padrão" style:family="text">
      <style:text-properties style:font-name="Arial" style:font-name-complex="Arial"/>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fo:color="#000000"/>
    </style:style>
    <style:style style:name="T45" style:parent-style-name="Fonteparág.padrão" style:family="text">
      <style:text-properties style:font-name="Arial" style:font-name-complex="Arial" fo:color="#000000"/>
    </style:style>
    <style:style style:name="T46" style:parent-style-name="Fonteparág.padrão" style:family="text">
      <style:text-properties style:font-name="Arial" style:font-name-complex="Arial" fo:color="#000000"/>
    </style:style>
    <style:style style:name="T47" style:parent-style-name="Fonteparág.padrão" style:family="text">
      <style:text-properties style:font-name="Arial" style:font-name-complex="Arial" fo:color="#000000"/>
    </style:style>
    <style:style style:name="T48" style:parent-style-name="Fonteparág.padrão" style:family="text">
      <style:text-properties style:font-name="Arial" style:font-name-complex="Arial" fo:color="#000000"/>
    </style:style>
    <style:style style:name="T49" style:parent-style-name="Fonteparág.padrão" style:family="text">
      <style:text-properties style:font-name="Arial" style:font-name-complex="Arial" fo:color="#000000"/>
    </style:style>
    <style:style style:name="T50" style:parent-style-name="Fonteparág.padrão" style:family="text">
      <style:text-properties style:font-name="Arial" style:font-name-complex="Arial" fo:color="#000000"/>
    </style:style>
    <style:style style:name="T51" style:parent-style-name="Fonteparág.padrão" style:family="text">
      <style:text-properties style:font-name="Arial" style:font-name-complex="Arial" fo:color="#000000"/>
    </style:style>
    <style:style style:name="T52" style:parent-style-name="Fonteparág.padrão" style:family="text">
      <style:text-properties style:font-name="Arial" style:font-name-complex="Arial" fo:color="#000000"/>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style:style>
    <style:style style:name="T235" style:parent-style-name="Fonteparág.padrão" style:family="text">
      <style:text-properties style:font-name="Arial" style:font-name-complex="Arial"/>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style:style>
    <style:style style:name="T247" style:parent-style-name="Fonteparág.padrão" style:family="text">
      <style:text-properties style:font-name="Arial" style:font-name-complex="Arial"/>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style:style>
    <style:style style:name="T270" style:parent-style-name="Fonteparág.padrão" style:family="text">
      <style:text-properties style:font-name="Arial" style:font-name-complex="Arial"/>
    </style:style>
    <style:style style:name="T271" style:parent-style-name="Fonteparág.padrão" style:family="text">
      <style:text-properties style:font-name="Arial" style:font-name-complex="Arial"/>
    </style:style>
    <style:style style:name="T272" style:parent-style-name="Fonteparág.padrão" style:family="text">
      <style:text-properties style:font-name="Arial" style:font-name-complex="Arial"/>
    </style:style>
    <style:style style:name="T273" style:parent-style-name="Fonteparág.padrão" style:family="text">
      <style:text-properties style:font-name="Arial" style:font-name-complex="Arial"/>
    </style:style>
    <style:style style:name="T274" style:parent-style-name="Fonteparág.padrão" style:family="text">
      <style:text-properties style:font-name="Arial" style:font-name-complex="Arial"/>
    </style:style>
    <style:style style:name="T275" style:parent-style-name="Fonteparág.padrão" style:family="text">
      <style:text-properties style:font-name="Arial" style:font-name-complex="Arial"/>
    </style:style>
    <style:style style:name="T276" style:parent-style-name="Fonteparág.padrão" style:family="text">
      <style:text-properties style:font-name="Arial" style:font-name-complex="Arial"/>
    </style:style>
    <style:style style:name="T277" style:parent-style-name="Fonteparág.padrão" style:family="text">
      <style:text-properties style:font-name="Arial" style:font-name-complex="Arial"/>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style:style>
    <style:style style:name="T282" style:parent-style-name="Fonteparág.padrão" style:family="text">
      <style:text-properties style:font-name="Arial" style:font-name-complex="Arial"/>
    </style:style>
    <style:style style:name="T283" style:parent-style-name="Fonteparág.padrão" style:family="text">
      <style:text-properties style:font-name="Arial" style:font-name-complex="Arial"/>
    </style:style>
    <style:style style:name="T284" style:parent-style-name="Fonteparág.padrão" style:family="text">
      <style:text-properties style:font-name="Arial" style:font-name-complex="Arial"/>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style:style>
    <style:style style:name="T293" style:parent-style-name="Fonteparág.padrão" style:family="text">
      <style:text-properties style:font-name="Arial" style:font-name-complex="Arial"/>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style:style>
    <style:style style:name="T296" style:parent-style-name="Fonteparág.padrão" style:family="text">
      <style:text-properties style:font-name="Arial" style:font-name-complex="Arial"/>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complex="Arial"/>
    </style:style>
  </office:automatic-styles>
  <office:body>
    <office:text text:use-soft-page-breaks="true">
      <text:p text:style-name="P1">ATA DA SESSÃO ORDINÁRIA<text:s/>Nº 033/2013, DO 2º PERIODO ORDINÁRIO, 1º SESSÃO LEGISLATIVA,<text:s/>DA 13º<text:s/>LEGISLATURA DA<text:s/>CÂMARA MUNICIPAL DE PIÊN, EM<text:s/>08<text:s/>DE OUTUBRO<text:s/>DE 2013,<text:s/>SOB A PRESIDÊNCIA<text:s/>DO SR.<text:s/>ANTONIO CARLOS DE RAMOS.</text:p>
      <text:p text:style-name="P2"/>
      <text:p text:style-name="Normal"><text:span text:style-name="T3">Aos</text:span><text:span text:style-name="T4"><text:s/>oito</text:span><text:span text:style-name="T5"><text:s/></text:span><text:span text:style-name="T6">dias<text:s/></text:span><text:span text:style-name="T7">do mês de Outubro</text:span><text:span text:style-name="T8"><text:s/>do ano de 2013</text:span><text:span text:style-name="T9">,</text:span><text:span text:style-name="T10"><text:s/></text:span><text:span text:style-name="T11">às<text:s/></text:span><text:span text:style-name="T12">dezessete horas, no</text:span><text:span text:style-name="T13"><text:s/>Auditório da Câmara Municipal do Poder Legislativo de Piên, Estado d</text:span><text:span text:style-name="T14">o Paraná, realizou-se a trigésima</text:span><text:span text:style-name="T15"><text:s/>terceira</text:span><text:span text:style-name="T16"><text:s/></text:span><text:span text:style-name="T17">Sessão Ordinária,<text:s/></text:span><text:span text:style-name="T18">estando<text:s/></text:span><text:span text:style-name="T19">presentes</text:span><text:span text:style-name="T20">: o</text:span><text:span text:style-name="T21"><text:s/>Presidente<text:s/></text:span><text:span text:style-name="T22">Antônio</text:span><text:span text:style-name="T23"><text:s/>Carlos de Ramos<text:s/></text:span><text:span text:style-name="T24">e os Srs. Ve</text:span><text:span text:style-name="T25">readores</text:span><text:span text:style-name="T26"><text:s/></text:span><text:span text:style-name="T27">Ilmo José da Maia,</text:span><text:span text:style-name="T28"><text:s/>Josnei José Grosskopf,<text:s/></text:span><text:span text:style-name="T29">Elio<text:s/></text:span><text:span text:style-name="T30">Irineu<text:s/></text:span><text:span text:style-name="T31">Taborda,</text:span><text:span text:style-name="T32"><text:s/>Ge</text:span><text:span text:style-name="T33">lvasio Malinoski, Marcos Aurélio</text:span><text:span text:style-name="T34"><text:s/>Mielke</text:span><text:span text:style-name="T35">, Jacqueline Ni</text:span><text:span text:style-name="T36">ezer Marques</text:span><text:span text:style-name="T37">,</text:span><text:span text:style-name="T38"><text:s/>Leonides Maahs</text:span><text:span text:style-name="T39"><text:s/>e</text:span><text:span text:style-name="T40"><text:s/></text:span><text:span text:style-name="T41">Arlindo Machad</text:span><text:span text:style-name="T42">o</text:span><text:span text:style-name="T43">.</text:span><text:span text:style-name="T44"><text:s/></text:span><text:span text:style-name="T45">Constatando</text:span><text:span text:style-name="T46"><text:s/>a existência d</text:span><text:span text:style-name="T47">o quorum regimental de<text:s/></text:span><text:span text:style-name="T48">Vereadores</text:span><text:span text:style-name="T49">,</text:span><text:span text:style-name="T50"><text:s/>o</text:span><text:span text:style-name="T51"><text:s/>Sr. Presidente declarou aberta a sessão com a seguinte o</text:span><text:span text:style-name="T52">rdem</text:span><text:span text:style-name="T53"><text:s/>do dia: Leitura da Ata da Sess</text:span><text:span text:style-name="T54">ão</text:span><text:span text:style-name="T55"><text:s/></text:span><text:span text:style-name="T56">Ordinária anterior, que</text:span><text:span text:style-name="T57">,</text:span><text:span text:style-name="T58"><text:s/>uma vez lida</text:span><text:span text:style-name="T59">,</text:span><text:span text:style-name="T60"><text:s/></text:span><text:span text:style-name="T61">foi<text:s/></text:span><text:span text:style-name="T62">aprovada<text:s/></text:span><text:span text:style-name="T63">e</text:span><text:span text:style-name="T64"><text:s/>assinada por todos</text:span><text:span text:style-name="T65">.</text:span><text:span text:style-name="T66"><text:s/></text:span><text:span text:style-name="T67">Leitura dos expedientes recebidos</text:span><text:span text:style-name="T68">:</text:span><text:span text:style-name="T69"><text:s/></text:span><text:span text:style-name="T70">Leitura do Ofício nº 292</text:span><text:span text:style-name="T71">/2013</text:span><text:span text:style-name="T72">, enviado pelo</text:span><text:span text:style-name="T73"><text:s/></text:span><text:span text:style-name="T74">Gabinete do Prefeito</text:span><text:span text:style-name="T75">.</text:span><text:span text:style-name="T76"><text:s/></text:span><text:span text:style-name="T77">C</text:span><text:span text:style-name="T78">omunicado do Ministério da Educação, Fundo Nacional de Educação</text:span><text:span text:style-name="T79">, que informa o repasse do valor de R$<text:s/></text:span><text:span text:style-name="T80">28.992,00</text:span><text:span text:style-name="T81"><text:s/>(</text:span><text:span text:style-name="T82">vinte e oito mil novecentos e noventa e dois reais</text:span><text:span text:style-name="T83">) em favor do Município de Piên</text:span><text:span text:style-name="T84">;</text:span><text:span text:style-name="T85"><text:s/></text:span><text:span text:style-name="T86">Leitura e apresentação da Indicação</text:span><text:span text:style-name="T87"><text:s/>nº<text:s/></text:span><text:span text:style-name="T88">056</text:span><text:span text:style-name="T89">/2013,<text:s/></text:span><text:span text:style-name="T90">de autoria do<text:s/></text:span><text:span text:style-name="T91">Vereador Ilmo José da Maia</text:span><text:span text:style-name="T92"><text:s/></text:span><text:span text:style-name="T93">que</text:span><text:span text:style-name="T94">,</text:span><text:span text:style-name="T95"><text:s/>após lida e discutida</text:span><text:span text:style-name="T96">,</text:span><text:span text:style-name="T97"><text:s/>foi aprovada</text:span><text:span text:style-name="T98"><text:s/>por unanimidade de votos.</text:span><text:span text:style-name="T99"><text:s/>Em seguida passou-se para pa</text:span><text:span text:style-name="T100">la</text:span><text:span text:style-name="T101">vra livre. Fez uso da palavra</text:span><text:span text:style-name="T102"><text:s/></text:span><text:span text:style-name="T103">O Vereador Josnei José Grosskopf</text:span><text:span text:style-name="T104">, relatando</text:span><text:span text:style-name="T105"><text:s/>que</text:span><text:span text:style-name="T106">,<text:s/></text:span><text:span text:style-name="T107">na sessão<text:s/></text:span><text:span text:style-name="T108">da</text:span><text:span text:style-name="T109"><text:s/>semana passada</text:span><text:span text:style-name="T110">,</text:span><text:span text:style-name="T111"><text:s/>a Verea</text:span><text:span text:style-name="T112">dora Jacqueline Niezer Marques l</text:span><text:span text:style-name="T113">evantou denuncias graves em<text:s/></text:span><text:span text:style-name="T114">relação</text:span><text:span text:style-name="T115"><text:s/>a alguns procedim</text:span><text:span text:style-name="T116">entos da administração pública. Devido a isso,<text:s/></text:span><text:span text:style-name="T117">no mesmo dia</text:span><text:span text:style-name="T118">,</text:span><text:span text:style-name="T119"><text:s/>o vereador entrou em contato com o<text:s/></text:span><text:span text:style-name="T120">S</text:span><text:span text:style-name="T121">ecretário da<text:s/></text:span><text:span text:style-name="T122">A</text:span><text:span text:style-name="T123">gricultura, sobre o questionamento de que havia tratores da prefeitura na propriedade do pai do Sr. Prefeito</text:span><text:span text:style-name="T124">. De</text:span><text:span text:style-name="T125"><text:s/>fato havia tratores da prefeitura na propriedade do Sr. Orlando Dranka, devido este<text:s/></text:span><text:span text:style-name="T126">ter arrendado tal<text:s/></text:span><text:span text:style-name="T127">terreno para o Sr. Jacson Aparecido Nunes. E comprova isto com o contrato de arrendamento com data de 02 de setembro, com firma registrada no cartório de Piên. Esclarece que o serviço prestado não foi para o Sr. Orlando Dranka e sim para este produtor de baixa renda, sendo assim a<text:s/></text:span><text:span text:style-name="T128">S</text:span><text:span text:style-name="T129">ecretaria da<text:s/></text:span><text:span text:style-name="T130">A</text:span><text:span text:style-name="T131">gricultura esta</text:span><text:span text:style-name="T132">ria</text:span><text:span text:style-name="T133"><text:s/>cumprindo com o seu dever. Questiona outra denuncia referente à estrada de acesso a casa do sogro do Prefeito,<text:s/></text:span><text:span text:style-name="T134">eis que<text:s/></text:span><text:span text:style-name="T135">realmente o setor rodoviário esteve realizando a manutenção da estrada, mas o vereador lembra que no local tem mais três moradores, sendo o único acesso para as moradias. E diz que indiferente se é</text:span><text:span text:style-name="T136"><text:s/>ou não sogro do prefeito, mas que</text:span><text:span text:style-name="T137"><text:s/>também merece ter o acesso da sua residência em boas condições. Registra que</text:span><text:span text:style-name="T138">,</text:span><text:span text:style-name="T139"><text:s/>no domingo</text:span><text:span text:style-name="T140">,</text:span><text:span text:style-name="T141"><text:s/>esteve trabalhando como voluntário no bingo das APAEs, onde o primeiro prêmio no valor de 15 mil reais veio para o Município de Piên, e em nome do presidente <text:s/>da APAE</text:span><text:span text:style-name="T142">,</text:span><text:span text:style-name="T143"><text:s/>Sr. Antonio Antunes da Silva, agradece a todos que de uma forma ou de outra ajudaram na realização deste show de prêmios que envolveu as APAEs dos municípios de Lapa, Quitandinha, Piên, Tijucas do Sul, Fazenda Rio Grande, Mandirituba e Agudos do Sul, sendo envolvidas nove APAEs. Finaliza agradecendo novamente a todos os envolvidos e destaca o evento como um sucesso. A Vereadora Jacqueline Niezer Marques</text:span><text:span text:style-name="T144"><text:s/>relatou</text:span><text:span text:style-name="T145"><text:s/>que</text:span><text:span text:style-name="T146">,</text:span><text:span text:style-name="T147"><text:s/>na quarta-feira</text:span><text:span text:style-name="T148">,</text:span><text:span text:style-name="T149"><text:s/>ela foi procurada pelo secretário<text:s/></text:span><text:span text:style-name="T150">Josuel Lesniovski</text:span><text:span text:style-name="T151">, que entregou a ela o pedido que o produtor Jacson Aparecido tinha feito<text:s/></text:span><text:span text:style-name="T152">n</text:span><text:span text:style-name="T153">o dia 16 de julho de 2013, e ela fez a colocação que sem o contrato de arrendamento o pedido não teria validade, então o secretário apresentou o contrato que possui a data do dia 02<text:s/></text:span><text:soft-page-break/><text:span text:style-name="T154">de Setembro de 2013. Embora tenha uma diferença de data, mesmo assim o fato foi justificado. O secretário destacou<text:s/></text:span><text:span text:style-name="T155">à Vereadora<text:s/></text:span><text:span text:style-name="T156">que está com uma boa equipe de trabalho, e isto a própria Vereadora comprovou</text:span><text:span text:style-name="T157">, visto que,</text:span><text:span text:style-name="T158"><text:s/>na semana passada</text:span><text:span text:style-name="T159">,</text:span><text:span text:style-name="T160"><text:s/>ela estava com problema referente ao seu INCRA, onde foi muito bem atendida pela secretaria. Comenta sobre o levantamento feito pelo Vereador Josnei José Grosskopf, sobre uma suposta empresa “RR Mineradora”</text:span><text:span text:style-name="T161">. A</text:span><text:span text:style-name="T162"><text:s/>Vereadora cita que ele está chegando ao caminho certo de um vereador, por ir em busca de esclarecimentos,<text:s/></text:span><text:span text:style-name="T163">e diz que</text:span><text:span text:style-name="T164"><text:s/>ele<text:s/></text:span><text:span text:style-name="T165">deve<text:s/></text:span><text:span text:style-name="T166">continuar em busca deste esclarecimento,</text:span><text:span text:style-name="T167"><text:s/>e afirma que ela mesma já sabe a respost</text:span><text:span text:style-name="T168">a que o vereador está buscando. Menciona que qualquer irregularidade pertinente deve ser levada a frente, e o responsável deverá responder por elas,<text:s/></text:span><text:span text:style-name="T169">lembrando</text:span><text:span text:style-name="T170"><text:s/>que os crimes contra a administração pública não prescrevem<text:s/></text:span><text:span text:style-name="T171">em menos de<text:s/></text:span><text:span text:style-name="T172">25 anos, sendo um longo tempo pa</text:span><text:span text:style-name="T173">ra ser apurado, e que deve ser apurado, tanto que a vereadora se oferece para apresentar as denuncias em conjunto, se existirem</text:span><text:span text:style-name="T174">. Coment</text:span><text:span text:style-name="T175">ou</text:span><text:span text:style-name="T176"><text:s/></text:span><text:span text:style-name="T177">ainda<text:s/></text:span><text:span text:style-name="T178">que conversou antes da reunião com o<text:s/></text:span><text:span text:style-name="T179">S</text:span><text:span text:style-name="T180">ecretário da<text:s/></text:span><text:span text:style-name="T181">S</text:span><text:span text:style-name="T182">aúde e<text:s/></text:span><text:span text:style-name="T183">apresenta</text:span><text:span text:style-name="T184"><text:s/>os parabéns para a psicóloga<text:s/></text:span><text:span text:style-name="T185">Josélia</text:span><text:span text:style-name="T186">,</text:span><text:span text:style-name="T187"><text:s/>que vem realizando um trabalho<text:s/></text:span><text:span text:style-name="T188">importante<text:s/></text:span><text:span text:style-name="T189">com jovens, s</text:span><text:span text:style-name="T190">endo uma excelente profissional. Assim, solicita ao<text:s/></text:span><text:span text:style-name="T191">Sr. Secretário que leve os parabéns desta Casa de Lei para a funcionária, por ela<text:s/></text:span><text:span text:style-name="T192">estar<text:s/></text:span><text:span text:style-name="T193">realiza</text:span><text:span text:style-name="T194">ndo</text:span><text:span text:style-name="T195"><text:s/>um ótimo trabalho. O Vereador Elio Irineu Taborda<text:s/></text:span><text:span text:style-name="T196">r</text:span><text:span text:style-name="T197">elata que</text:span><text:span text:style-name="T198">,</text:span><text:span text:style-name="T199"><text:s/>na última quinta-feira</text:span><text:span text:style-name="T200">,</text:span><text:span text:style-name="T201"><text:s/>esteve com o Sr. Prefeito Gilberto</text:span><text:span text:style-name="T202"><text:s/>Dranka</text:span><text:span text:style-name="T203">, com o Vice-prefeito Ingo<text:s/></text:span><text:span text:style-name="T204">Strack<text:s/></text:span><text:span text:style-name="T205">e membros da Fundação hospitalar<text:s/></text:span><text:span text:style-name="T206">em reunião<text:s/></text:span><text:span text:style-name="T207">com os diretores do Hospital Evangélico, onde foi realizada uma proposta que pode se concretizar na abertura do<text:s/></text:span><text:span text:style-name="T208">H</text:span><text:span text:style-name="T209">ospital de Piên. E</text:span><text:span text:style-name="T210">,</text:span><text:span text:style-name="T211"><text:s/>no dia de hoje</text:span><text:span text:style-name="T212">,</text:span><text:span text:style-name="T213"><text:s/>o Prefeito se encontra na Segunda Regional da Saúde, buscando parcerias para que isso aconteça o mais breve possível, atendendo assim o desejo da população pienese. O Vereador Presidente Antonio Carlos de Ramos Convidou a todos para participarem da reunião sobre a Segurança Pública, que se realizar</text:span><text:span text:style-name="T214">á</text:span><text:span text:style-name="T215"><text:s/>amanhã as 19:00 horas no auditório da câmara, tendo a presença do Juiz</text:span><text:span text:style-name="T216"><text:s/>de Direito</text:span><text:span text:style-name="T217">,<text:s/></text:span><text:span text:style-name="T218">do<text:s/></text:span><text:span text:style-name="T219">Promotor</text:span><text:span text:style-name="T220"><text:s/>de Justiça</text:span><text:span text:style-name="T221"><text:s/>e do Delegado</text:span><text:span text:style-name="T222"><text:s/>da Policia Civil</text:span><text:span text:style-name="T223"><text:s/>de Rio Negro, onde a população terá a oportunidade de expor as suas sugestões e reivindicações perante as autoridades presentes. Menciona que</text:span><text:span text:style-name="T224">,</text:span><text:span text:style-name="T225"><text:s/>semana passada</text:span><text:span text:style-name="T226">,</text:span><text:span text:style-name="T227"><text:s/>participou de uma Audiência Pública em Agudos do Sul referente<text:s/></text:span><text:span text:style-name="T228">a</text:span><text:span text:style-name="T229">o transporte Metropolitano, promovido pela Vereadora Larissa</text:span><text:span text:style-name="T230"><text:s/>Martins</text:span><text:span text:style-name="T231">,<text:s/></text:span><text:span text:style-name="T232">já que</text:span><text:span text:style-name="T233"><text:s/>o M</text:span><text:span text:style-name="T234">unicípio de</text:span><text:span text:style-name="T235"><text:s/>Agudos p</text:span><text:span text:style-name="T236">ossui o transporte, e eles desejam mais integrantes<text:s/></text:span><text:span text:style-name="T237">neste convênio<text:s/></text:span><text:span text:style-name="T238">para assim diminuir o custo da passagem. Teve a oportunidade de expor também a realidade do Município de Piên, para<text:s/></text:span><text:span text:style-name="T239">que,</text:span><text:span text:style-name="T240"><text:s/>havendo a possibilidade de estar incluindo Piên<text:s/></text:span><text:span text:style-name="T241">ao</text:span><text:span text:style-name="T242"><text:s/>Município de Agudos</text:span><text:span text:style-name="T243">, seja possível<text:s/></text:span><text:span text:style-name="T244">diminuir os custos das passagens para a população. E<text:s/></text:span><text:span text:style-name="T245">considerando que,</text:span><text:span text:style-name="T246"><text:s/>em fevereiro de 2014</text:span><text:span text:style-name="T247">,</text:span><text:span text:style-name="T248"><text:s/>está previst</text:span><text:span text:style-name="T249">a a</text:span><text:span text:style-name="T250"><text:s/>Licitação d</text:span><text:span text:style-name="T251">o</text:span><text:span text:style-name="T252"><text:s/>Transporte na COMEC, est</text:span><text:span text:style-name="T253">ão</text:span><text:span text:style-name="T254"><text:s/>sendo estudadas<text:s/></text:span><text:span text:style-name="T255">propostas,<text:s/></text:span><text:span text:style-name="T256">em conjunto com o Executivo Municipal, para que</text:span><text:span text:style-name="T257"><text:s/>a redução no preço da passagem possa vir</text:span><text:span text:style-name="T258"><text:s/>a acontecer. Finaliza lembrando que</text:span><text:span text:style-name="T259">,</text:span><text:span text:style-name="T260"><text:s/>na próxima Sessão</text:span><text:span text:style-name="T261">,</text:span><text:span text:style-name="T262"><text:s/>será colocado em</text:span><text:span text:style-name="T263"><text:s/>votação o Decreto Legislativo que concede</text:span><text:span text:style-name="T264"><text:s/>licença<text:s/></text:span><text:span text:style-name="T265">ao</text:span><text:span text:style-name="T266"><text:s/>o Sr. Prefeito.<text:s/></text:span><text:span text:style-name="T267">Nada</text:span><text:span text:style-name="T268"><text:s/></text:span><text:span text:style-name="T269">mais havendo a ser tratado</text:span><text:span text:style-name="T270">,</text:span><text:span text:style-name="T271"><text:s/>o Sr. Presidente</text:span><text:span text:style-name="T272"><text:s/></text:span><text:span text:style-name="T273">agradeceu p</text:span><text:span text:style-name="T274">ela presença de todos e encerrou<text:s/></text:span><text:span text:style-name="T275">a sessão</text:span><text:span text:style-name="T276">,</text:span><text:span text:style-name="T277"><text:s/></text:span><text:span text:style-name="T278">marcando a próxima para o dia 15</text:span><text:span text:style-name="T279"><text:s/>de<text:s/></text:span><text:span text:style-name="T280">Outubro</text:span><text:span text:style-name="T281"><text:s/></text:span><text:span text:style-name="T282">de 2013, às 17:00 horas.</text:span><text:span text:style-name="T283"><text:s/></text:span><text:span text:style-name="T284">Eu</text:span><text:span text:style-name="T285">,</text:span><text:span text:style-name="T286"><text:s/>Soeli Wendrechovski, por determinação do 1º<text:s/></text:span><text:span text:style-name="T287">S</text:span><text:span text:style-name="T288">ecret</text:span><text:span text:style-name="T289">á</text:span><text:span text:style-name="T290">rio</text:span><text:span text:style-name="T291">,</text:span><text:span text:style-name="T292"><text:s/></text:span><text:span text:style-name="T293">Vereador Josnei José Grosskopf</text:span><text:span text:style-name="T294">, lavrei esta ata que</text:span><text:span text:style-name="T295">,</text:span><text:span text:style-name="T296"><text:s/>após lida</text:span><text:span text:style-name="T297"><text:s/>e aprovada,<text:s/></text:span><text:span text:style-name="T298">será assinada por todos.<text:s/></text:span><text:span text:style-name="T2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style:text-properties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text-align="start" fo:margin-top="0.0694in" fo:margin-bottom="0.0694in"/>
      <style:text-properties fo:hyphenate="false"/>
    </style:style>
    <style:style style:name="texto_medio1" style:display-name="texto_medio1" style:family="text">
      <style:text-properties style:font-name="Calibri" fo:color="#000000" fo:font-size="13.5pt" style:font-size-asian="13.5pt" style:font-size-complex="13.5pt"/>
    </style:style>
    <style:style style:name="st" style:display-name="st" style:family="text" style:parent-style-name="Fonteparág.padrão"/>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SESSÃO EXTRAORDINÁRIA Nº</dc:title>
    <meta:initial-creator>Camara</meta:initial-creator>
    <dc:creator>Camara</dc:creator>
    <meta:creation-date>2013-10-24T18:06:00Z</meta:creation-date>
    <dc:date>2013-10-24T18:06:00Z</dc:date>
    <meta:print-date>2013-10-14T15:08:00Z</meta:print-date>
    <meta:template xlink:href="Normal" xlink:type="simple"/>
    <meta:editing-cycles>2</meta:editing-cycles>
    <meta:editing-duration>PT120S</meta:editing-duration>
    <meta:document-statistic meta:page-count="2" meta:paragraph-count="14" meta:word-count="1104" meta:character-count="7055" meta:row-count="49" meta:non-whitespace-character-count="5965"/>
  </office:meta>
</office:document-meta>
</file>