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2/2013, DO 2º PERIODO ORDINÁRIO, 1º SESSÃO LEGISLATIVA,<text:s/>DA 13º<text:s/>LEGISLATURA DA<text:s/>CÂMARA MUNICIPAL DE PIÊN, EM<text:s/>01 DE OUTUBRO<text:s/>DE 2013,<text:s/>SOB A PRESIDÊNCIA<text:s/>DO SR.<text:s/>ANTONIO CARLOS DE RAMOS.</text:p>
      <text:p text:style-name="P2"/>
      <text:p text:style-name="Normal"><text:span text:style-name="T3">Aos</text:span><text:span text:style-name="T4"><text:s/>primeiro</text:span><text:span text:style-name="T5"><text:s/></text:span><text:span text:style-name="T6">dias<text:s/></text:span><text:span text:style-name="T7">do mês de Outubro</text:span><text:span text:style-name="T8"><text:s/>do ano de 2013</text:span><text:span text:style-name="T9">,</text:span><text:span text:style-name="T10"><text:s/></text:span><text:span text:style-name="T11">às<text:s/></text:span><text:span text:style-name="T12">dezessete horas, no</text:span><text:span text:style-name="T13"><text:s/>Auditório da Câmara Municipal do Poder Legislativo de Piên, Estado d</text:span><text:span text:style-name="T14">o Paraná, realizou-se a trigésima</text:span><text:span text:style-name="T15"><text:s/></text:span><text:span text:style-name="T16">segunda</text:span><text:span text:style-name="T17"><text:s/></text:span><text:span text:style-name="T18">Sessão Ordinária,<text:s/></text:span><text:span text:style-name="T19">estando<text:s/></text:span><text:span text:style-name="T20">presentes</text:span><text:span text:style-name="T21">: o Presidente<text:s/></text:span><text:span text:style-name="T22">Antônio</text:span><text:span text:style-name="T23"><text:s/>Carlos de Ramos<text:s/></text:span><text:span text:style-name="T24">e os Srs. Ve</text:span><text:span text:style-name="T25">readores</text:span><text:span text:style-name="T26"><text:s/></text:span><text:span text:style-name="T27">Ilmo José da Maia,</text:span><text:span text:style-name="T28"><text:s/>Josnei José Grosskopf,<text:s/></text:span><text:span text:style-name="T29">Elio<text:s/></text:span><text:span text:style-name="T30">Irineu<text:s/></text:span><text:span text:style-name="T31">Taborda,</text:span><text:span text:style-name="T32"><text:s/>Ge</text:span><text:span text:style-name="T33">lvasio Malinoski, Marcos Aurélio</text:span><text:span text:style-name="T34"><text:s/>Mielke</text:span><text:span text:style-name="T35">, Jacqueline Ni</text:span><text:span text:style-name="T36">ezer Marques</text:span><text:span text:style-name="T37">,</text:span><text:span text:style-name="T38"><text:s/>Leonides Maahs</text:span><text:span text:style-name="T39"><text:s/>e</text:span><text:span text:style-name="T40"><text:s/></text:span><text:span text:style-name="T41">Arlindo Machad</text:span><text:span text:style-name="T42">o</text:span><text:span text:style-name="T43">.</text:span><text:span text:style-name="T44"><text:s/></text:span><text:span text:style-name="T45">Constatando</text:span><text:span text:style-name="T46"><text:s/>a existência d</text:span><text:span text:style-name="T47">o quorum regimental de<text:s/></text:span><text:span text:style-name="T48">Vereadores</text:span><text:span text:style-name="T49">,</text:span><text:span text:style-name="T50"><text:s/>o</text:span><text:span text:style-name="T51"><text:s/>Sr. Presidente declarou aberta a sessão com a seguinte o</text:span><text:span text:style-name="T52">rdem</text:span><text:span text:style-name="T53"><text:s/>do dia: Leitura da Ata da Sess</text:span><text:span text:style-name="T54">ão</text:span><text:span text:style-name="T55"><text:s/></text:span><text:span text:style-name="T56">Ordinária anterior, que</text:span><text:span text:style-name="T57">,</text:span><text:span text:style-name="T58"><text:s/>uma vez lida</text:span><text:span text:style-name="T59">,</text:span><text:span text:style-name="T60"><text:s/></text:span><text:span text:style-name="T61">foi<text:s/></text:span><text:span text:style-name="T62">aprovada<text:s/></text:span><text:span text:style-name="T63">e</text:span><text:span text:style-name="T64"><text:s/>assinada por todos</text:span><text:span text:style-name="T65">.</text:span><text:span text:style-name="T66"><text:s/></text:span><text:span text:style-name="T67">Leitura dos expedientes recebidos</text:span><text:span text:style-name="T68">:</text:span><text:span text:style-name="T69"><text:s/></text:span><text:span text:style-name="T70">Leitura do Ofício nº 097</text:span><text:span text:style-name="T71">/2013</text:span><text:span text:style-name="T72"><text:s/>da Secretaria de Ação</text:span><text:span text:style-name="T73"><text:s/>Social e Defesa Civil.</text:span><text:span text:style-name="T74"><text:s/></text:span><text:span text:style-name="T75">Leitura e apresentação da Indicação</text:span><text:span text:style-name="T76"><text:s/>nº<text:s/></text:span><text:span text:style-name="T77">055</text:span><text:span text:style-name="T78">/2013,<text:s/></text:span><text:span text:style-name="T79">de autoria do<text:s/></text:span><text:span text:style-name="T80">Vereador Marcos Aurelio Mielke</text:span><text:span text:style-name="T81"><text:s/></text:span><text:span text:style-name="T82">que</text:span><text:span text:style-name="T83">,</text:span><text:span text:style-name="T84"><text:s/>após lida e discutida</text:span><text:span text:style-name="T85">,</text:span><text:span text:style-name="T86"><text:s/>foi aprovada</text:span><text:span text:style-name="T87"><text:s/>por unanimidade de votos.</text:span><text:span text:style-name="T88"><text:s/></text:span><text:span text:style-name="T89"><text:s/>Leitura e apresentação do Projeto de Lei nº 026/2013</text:span><text:span text:style-name="T90">, que dispõe sobre o Plano<text:s/></text:span><text:span text:style-name="T91">Plurianual<text:s/></text:span><text:span text:style-name="T92">do Município de Piên, para o período de</text:span><text:span text:style-name="T93"><text:s/>2014 a 2017 e dá outras providências.<text:s/></text:span><text:span text:style-name="T94">Leitura e apresentação do Projeto de Lei nº 027/2013, que Dispõe sobre as Diretrizes Orçamentárias para o Exercício financeiro de 2014. Leitura e apresentação do Projeto de Lei nº 028/2013, que Estima a Receita e Fixa a Despesa do Município de Piên do Instituto de Previdência</text:span><text:span text:style-name="T95"><text:s/>Social dos Servidores Públicos para o Exercício de 2014</text:span><text:span text:style-name="T96">.</text:span><text:span text:style-name="T97"><text:s/>O Presidente anunciou que,<text:s/></text:span><text:span text:style-name="T98">considerando que os referidos Projetos de Lei estão sob regime especial de votação,<text:s/></text:span><text:span text:style-name="T99">nos termos do Regimento Interno, os referidos Projetos de Lei estão<text:s/></text:span><text:span text:style-name="T100">à</text:span><text:span text:style-name="T101"><text:s/>disposição dos vereadores para apresentação de emendas</text:span><text:span text:style-name="T102">, cujo prazo final será o dia 28 de outubro</text:span><text:span text:style-name="T103">.</text:span><text:span text:style-name="T104"><text:s/></text:span><text:span text:style-name="T105">Em seguida passou-se para a palavra livre.</text:span><text:span text:style-name="T106"><text:s/></text:span><text:span text:style-name="T107">Fez uso da palavra</text:span><text:span text:style-name="T108"><text:s/></text:span><text:span text:style-name="T109">o</text:span><text:span text:style-name="T110"><text:s/>Vereador Ilmo José da Maia</text:span><text:span text:style-name="T111">,</text:span><text:span text:style-name="T112"><text:s/></text:span><text:span text:style-name="T113">que<text:s/></text:span><text:span text:style-name="T114">registrou o falecimento do Sr. Carlos Daniel Schroth, que faleceu no ultimo dia 30, que passou pelo Legislativo deste município nos anos de 1973 a 1976,<text:s/></text:span><text:span text:style-name="T115">e<text:s/></text:span><text:span text:style-name="T116">solicitou o e</text:span><text:span text:style-name="T117">nvio de uma moção, prestando<text:s/></text:span><text:span text:style-name="T118">condolências para a família. O Vereador Leonides Maahs<text:s/></text:span><text:span text:style-name="T119">c</text:span><text:span text:style-name="T120">umprimenta o público presente e solicita o envio de ofício para o Sr. Prefeito</text:span><text:span text:style-name="T121">,</text:span><text:span text:style-name="T122"><text:s text:c="2"/>pedindo que seja realizado o patrolamento da estrada de Aterrado Alto, sentido<text:s/></text:span><text:span text:style-name="T123">d</text:span><text:span text:style-name="T124">a Empresa Font Life para localidade de Mosquito</text:span><text:span text:style-name="T125">, po</text:span><text:span text:style-name="T126">is esta se encontra em precárias condições, sendo uma estrada muito utilizada, fazendo também parte do trajeto do transporte escolar</text:span><text:span text:style-name="T127">. O Vereador Marcos Aurelio Mielke fez um pedido para que seja estudado um meio para trabalhar em conjunto com a vigilância sanitária e departamento da agricultura,</text:span><text:span text:style-name="T128"><text:s/>visando</text:span><text:span text:style-name="T129"><text:s/>toma</text:span><text:span text:style-name="T130">r</text:span><text:span text:style-name="T131"><text:s/>uma providência em relação ao grande numero de cachorros abandonados nas ruas, além de ser vergonhoso para a cidade tem a possibilidade de transmissão de doenças, pois estes não são bem cuidados. Parabeniza os companheiros de mesa pelo Dia do Vereador, reconhecendo ser uma tarefa<text:s/></text:span><text:span text:style-name="T132">que<text:s/></text:span><text:span text:style-name="T133">exige deste<text:s/></text:span><text:span text:style-name="T134">muita responsabilidade. A Verea</text:span><text:span text:style-name="T135">dora Jacqueline Niezer Marques m</text:span><text:span text:style-name="T136">enciona sobre a resposta recebida referente a questionamentos realizados na palavra livre da semana passada e</text:span><text:span text:style-name="T137"><text:s/>acredita</text:span><text:span text:style-name="T138"><text:s/>que as dez mulheres que vieram relatar sobre problemas com as esteiras não estariam mentindo. Chama a atenção<text:s/></text:span><text:span text:style-name="T139">para as</text:span><text:span text:style-name="T140"><text:s/>controvérsias em relação às colocações da<text:s/></text:span><text:span text:style-name="T141">S</text:span><text:span text:style-name="T142">ecretária na resposta do Legislativo<text:s/></text:span><text:span text:style-name="T143">em relação</text:span><text:span text:style-name="T144"><text:s/>a publicação da matéria no<text:s/></text:span><text:soft-page-break/><text:span text:style-name="T145">jornal “O Regional”. A Vereadora admira a<text:s/></text:span><text:span text:style-name="T146">S</text:span><text:span text:style-name="T147">ecretária ter assumido o erro, e espera que o problema esteja resolvido, pois situações como estas podem comprometer o mandato do Prefeito, e destaca não ser isso que deseja. A mesma chama a atenção em relação a outro fato muito serio, referente a uma denuncia, onde havia durante essa semana tratores</text:span><text:span text:style-name="T148"><text:s/>da administração pública</text:span><text:span text:style-name="T149"><text:s/>na propriedade do pai do Sr. Prefeito, e se refere aos secretários responsáveis que quando ela cita agricultura familiar não está se referindo a família do Sr. Prefeito e sim as famílias de baixa renda que não possui tratores. Fala de outra situação, de três cargas de pedras na propriedade d</text:span><text:span text:style-name="T150">o Prefeito<text:s/></text:span><text:span text:style-name="T151">e</text:span><text:span text:style-name="T152"><text:s/>de seus</text:span><text:span text:style-name="T153"><text:s/>familiares. Diz que coisas como estas não podem acontecer,<text:s/></text:span><text:span text:style-name="T154">senão</text:span><text:span text:style-name="T155"><text:s/>como ficam nossos agricultores e as manutenções de nossas estradas</text:span><text:span text:style-name="T156">?</text:span><text:span text:style-name="T157"><text:s/>O que se espera é uma administração clara, que beneficie nossos munícipes, e os assuntos aqui levantados nada mais são para que as coisas se resolvam e sejam certas. Deseja que o Sr. Prefeito e os Sr. Secretários<text:s/></text:span><text:span text:style-name="T158">olhem</text:span><text:span text:style-name="T159"><text:s/>com mais carinho para <text:s/>as reivindicações levantadas pelo Legislativo. O Vereador Josnei José Grosskopf</text:span><text:span text:style-name="T160"><text:s/>p</text:span><text:span text:style-name="T161">arabenizou o jornal “O Regional” pela matéria realizada sobre o “CAMU” e vê o ofício recebido referente a esse assunto como forma de esclarecimento. Destaca que a manifestação da Vereadora e do Jornal forçou a correção em relação<text:s/></text:span><text:span text:style-name="T162">à</text:span><text:span text:style-name="T163"><text:s/>GR (Guia de Recolhimento), e ressalta que a<text:s/></text:span><text:span text:style-name="T164">S</text:span><text:span text:style-name="T165">ecretária Rúbia Forteski demonstrou maturidade e coerência nas ações tomadas. Também comunica que na próxima semana realizará um requerimento para que seja realizado um levantamento referente a uma empresa que se chamava “RR Mineração”, esta que supostamente seria fantasma e teria um contrato com a prefeitura nos anos de 2007 a 2008. Finaliza parabenizando a Vereadora Jacqueline que no próximo dia estará de aniversário e deseja a ela felicidades, tudo de bom e muito sucesso.<text:s/></text:span><text:span text:style-name="T166">O v</text:span><text:span text:style-name="T167">ereador Antonio Carlos de Ramos<text:s/></text:span><text:span text:style-name="T168">r</text:span><text:span text:style-name="T169">egistra que</text:span><text:span text:style-name="T170">,</text:span><text:span text:style-name="T171"><text:s/>no ultimo dia 27</text:span><text:span text:style-name="T172">,</text:span><text:span text:style-name="T173"><text:s/>esteve participando da comemoração dos 20 anos do Colégio Alfredo Greipel Junior, onde<text:s/></text:span><text:span text:style-name="T174">os alunos e professores<text:s/></text:span><text:span text:style-name="T175">desenvolveram uma atividade demonstrando toda a trajetória do colégio durante esses anos. Solicita o envio de ofício parabenizando o colégio pelas apresentações e a todos que colaboraram com todos esses 20 anos de sucesso. Fala sobre o requerimento da semana passada, que se tratava do melhoramento da rodovia, e que durante<text:s/></text:span><text:span text:style-name="T176">a</text:span><text:span text:style-name="T177"><text:s/>semana que passou o DER (Departamento de Estradas e Rodagens) já est</text:span><text:span text:style-name="T178">ava realizando o trabalho de ta</text:span><text:span text:style-name="T179">pa</text:span><text:span text:style-name="T180">-</text:span><text:span text:style-name="T181">buraco na rodovia, no trajeto entre Trigolândia a Fragosos. Relata que na próxima semana estará<text:s/></text:span><text:span text:style-name="T182">enviando</text:span><text:span text:style-name="T183"><text:s/>um ofício reivindicando para que tenha um escrivão na delegacia de Piên, para assim realizar atendimento local, pois para a realização de um boletim de ocorrência a população tem que se deslocar até a cidade de Rio Negro.<text:s/></text:span><text:span text:style-name="T184">Nada</text:span><text:span text:style-name="T185"><text:s/></text:span><text:span text:style-name="T186">mais havendo a ser tratado</text:span><text:span text:style-name="T187">,</text:span><text:span text:style-name="T188"><text:s/>o Sr. Presidente</text:span><text:span text:style-name="T189"><text:s/></text:span><text:span text:style-name="T190">agradeceu p</text:span><text:span text:style-name="T191">ela presença de todos e encerrou<text:s/></text:span><text:span text:style-name="T192">a sessão</text:span><text:span text:style-name="T193">,</text:span><text:span text:style-name="T194"><text:s/></text:span><text:span text:style-name="T195">marcando a próxima para o dia 08</text:span><text:span text:style-name="T196"><text:s/>de<text:s/></text:span><text:span text:style-name="T197">Outubro</text:span><text:span text:style-name="T198"><text:s/></text:span><text:span text:style-name="T199">de 2013, às 17:00 horas.</text:span><text:span text:style-name="T200"><text:s/></text:span><text:span text:style-name="T201">Eu</text:span><text:span text:style-name="T202">,</text:span><text:span text:style-name="T203"><text:s/>Soeli Wendrechovski, por determinação do 1º<text:s/></text:span><text:span text:style-name="T204">S</text:span><text:span text:style-name="T205">ecret</text:span><text:span text:style-name="T206">á</text:span><text:span text:style-name="T207">rio</text:span><text:span text:style-name="T208">,</text:span><text:span text:style-name="T209"><text:s/></text:span><text:span text:style-name="T210">Vereador Josnei José Grosskopf</text:span><text:span text:style-name="T211">, lavrei esta ata que</text:span><text:span text:style-name="T212">,</text:span><text:span text:style-name="T213"><text:s/>após lida</text:span><text:span text:style-name="T214"><text:s/>e aprovada,<text:s/></text:span><text:span text:style-name="T215">será assinada por todos.<text:s/></text:span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3-10-24T17:08:00Z</meta:creation-date>
    <dc:date>2013-10-24T17:08:00Z</dc:date>
    <meta:print-date>2013-10-04T16:0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45" meta:character-count="6681" meta:row-count="47" meta:non-whitespace-character-count="5649"/>
  </office:meta>
</office:document-meta>
</file>