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1/2013, DO 2º PERIODO ORDINÁRIO, 1º SESSÃO LEGISLATIVA,<text:s/>DA 13º<text:s/>LEGISLATURA DA<text:s/>CÂMARA MUNICIPAL DE PIÊN, EM<text:s/>24<text:s/>DE SETEMBRO<text:s/>DE 2013,<text:s/>SOB A PRESIDÊNCIA<text:s/>DO SR.<text:s/>ANTONIO CARLOS DE RAMOS.</text:p>
      <text:p text:style-name="P2"/>
      <text:p text:style-name="Normal"><text:span text:style-name="T3">Aos</text:span><text:span text:style-name="T4"><text:s/>vinte e quatro</text:span><text:span text:style-name="T5"><text:s/></text:span><text:span text:style-name="T6">dias<text:s/></text:span><text:span text:style-name="T7">do mês de Setembro</text:span><text:span text:style-name="T8"><text:s/>do ano de 2013</text:span><text:span text:style-name="T9">,</text:span><text:span text:style-name="T10"><text:s/></text:span><text:span text:style-name="T11">às<text:s/></text:span><text:span text:style-name="T12">dezessete horas, no</text:span><text:span text:style-name="T13"><text:s/>Auditório da Câmara Municipal do Poder Legislativo de Piên, Estado d</text:span><text:span text:style-name="T14">o Paraná, realizou-se a trigésima</text:span><text:span text:style-name="T15"><text:s/></text:span><text:span text:style-name="T16">primeira<text:s/></text:span><text:span text:style-name="T17">Sessão Ordinária,<text:s/></text:span><text:span text:style-name="T18">estando<text:s/></text:span><text:span text:style-name="T19">presentes</text:span><text:span text:style-name="T20">: o Presidente<text:s/></text:span><text:span text:style-name="T21">Antônio</text:span><text:span text:style-name="T22"><text:s/>Carlos de Ramos<text:s/></text:span><text:span text:style-name="T23">e os Srs. Ve</text:span><text:span text:style-name="T24">readores</text:span><text:span text:style-name="T25"><text:s/></text:span><text:span text:style-name="T26">Ilmo José da Maia,</text:span><text:span text:style-name="T27"><text:s/>Josnei José Grosskopf,<text:s/></text:span><text:span text:style-name="T28">Elio<text:s/></text:span><text:span text:style-name="T29">Irineu<text:s/></text:span><text:span text:style-name="T30">Taborda,</text:span><text:span text:style-name="T31"><text:s/>Ge</text:span><text:span text:style-name="T32">lvasio Malinoski, Marcos Aurélio</text:span><text:span text:style-name="T33"><text:s/>Mielke</text:span><text:span text:style-name="T34">, Jacqueline Ni</text:span><text:span text:style-name="T35">ezer Marques</text:span><text:span text:style-name="T36">,</text:span><text:span text:style-name="T37"><text:s/>Leonides Maahs</text:span><text:span text:style-name="T38"><text:s/>e</text:span><text:span text:style-name="T39"><text:s/></text:span><text:span text:style-name="T40">Arlindo Machad</text:span><text:span text:style-name="T41">o</text:span><text:span text:style-name="T42">.</text:span><text:span text:style-name="T43"><text:s/></text:span><text:span text:style-name="T44">Constatando</text:span><text:span text:style-name="T45"><text:s/>a existência d</text:span><text:span text:style-name="T46">o quorum regimental de<text:s/></text:span><text:span text:style-name="T47">Vereadores</text:span><text:span text:style-name="T48">,</text:span><text:span text:style-name="T49"><text:s/>o</text:span><text:span text:style-name="T50"><text:s/>Sr. Presidente declarou aberta a sessão com a seguinte o</text:span><text:span text:style-name="T51">rdem</text:span><text:span text:style-name="T52"><text:s/>do dia: Leitura da Ata da Sess</text:span><text:span text:style-name="T53">ão</text:span><text:span text:style-name="T54"><text:s/></text:span><text:span text:style-name="T55">Ordinária anterior, que</text:span><text:span text:style-name="T56">,</text:span><text:span text:style-name="T57"><text:s/>uma vez lida</text:span><text:span text:style-name="T58">,</text:span><text:span text:style-name="T59"><text:s/></text:span><text:span text:style-name="T60">foi<text:s/></text:span><text:span text:style-name="T61">aprovada<text:s/></text:span><text:span text:style-name="T62">e</text:span><text:span text:style-name="T63"><text:s/>assinada por todos</text:span><text:span text:style-name="T64">.</text:span><text:span text:style-name="T65"><text:s/></text:span><text:span text:style-name="T66">Leitura dos expedientes recebidos</text:span><text:span text:style-name="T67">:</text:span><text:span text:style-name="T68"><text:s/></text:span><text:span text:style-name="T69">C</text:span><text:span text:style-name="T70">omu</text:span><text:span text:style-name="T71">nicado do Ministério da Saúde, Fundo Nacional de Saúde</text:span><text:span text:style-name="T72">, que informa o repasse do valor de R$<text:s/></text:span><text:span text:style-name="T73">72.807,00</text:span><text:span text:style-name="T74"><text:s/>(</text:span><text:span text:style-name="T75">setenta e dois mil e oitocentos e sete reais</text:span><text:span text:style-name="T76">) em favor do Município de Piên</text:span><text:span text:style-name="T77">;</text:span><text:span text:style-name="T78"><text:s/></text:span><text:span text:style-name="T79">Leitura do Ofício nº 266</text:span><text:span text:style-name="T80">/2013</text:span><text:span text:style-name="T81"><text:s/>do</text:span><text:span text:style-name="T82"><text:s/></text:span><text:span text:style-name="T83">Gabinete do P</text:span><text:span text:style-name="T84">refeito Municipal em resposta à</text:span><text:span text:style-name="T85">s indicações nº 051/2013, nº 052/2013 e nº 053/2013 do Poder Legislativo</text:span><text:span text:style-name="T86">;</text:span><text:span text:style-name="T87"><text:s/></text:span><text:span text:style-name="T88">Leitura e apresentação da Indicação</text:span><text:span text:style-name="T89"><text:s/>nº<text:s/></text:span><text:span text:style-name="T90">054</text:span><text:span text:style-name="T91">/2013,<text:s/></text:span><text:span text:style-name="T92">de autoria do Vereador Antonio Carlos de Ramos</text:span><text:span text:style-name="T93"><text:s/></text:span><text:span text:style-name="T94">que</text:span><text:span text:style-name="T95">,</text:span><text:span text:style-name="T96"><text:s/>após lida e discutida</text:span><text:span text:style-name="T97">,</text:span><text:span text:style-name="T98"><text:s/>foi aprovada</text:span><text:span text:style-name="T99"><text:s/>por unanimidade de votos.</text:span><text:span text:style-name="T100"><text:s/></text:span><text:span text:style-name="T101">Em seguida passou-se para a palavra livre.</text:span><text:span text:style-name="T102"><text:s/></text:span><text:span text:style-name="T103">Fez uso da palavra</text:span><text:span text:style-name="T104"><text:s/></text:span><text:span text:style-name="T105">o Vereador Ilmo José da Maia, que registrou que sua Indicação na qual pediu a ampliação do Posto de Saúde de Campina foi atendida, e que as obras já iniciaram, com um investimento de R$ 100.000,00 (cem mil reais) na ampliação. Agradeceu ao Poder Executivo e ao Deputado Setim pela obra. A</text:span><text:span text:style-name="T106"><text:s/>Vereadora Jacqueline Niezer Marques</text:span><text:span text:style-name="T107"><text:s/>r</text:span><text:span text:style-name="T108">elatou<text:s/></text:span><text:span text:style-name="T109">uma conversa com a G</text:span><text:span text:style-name="T110">erente d</text:span><text:span text:style-name="T111">a agência d</text:span><text:span text:style-name="T112">o Banco<text:s/></text:span><text:span text:style-name="T113">do<text:s/></text:span><text:span text:style-name="T114">Brasil<text:s/></text:span><text:span text:style-name="T115">sobre o atendimento<text:s/></text:span><text:span text:style-name="T116">na agência. Afirmou, ainda, que a gerente está</text:span><text:span text:style-name="T117"><text:s/>a disposição</text:span><text:span text:style-name="T118"><text:s/>para analisar o problema</text:span><text:span text:style-name="T119">, aguardando apenas um ofício desta Casa<text:s/></text:span><text:span text:style-name="T120">para poder</text:span><text:span text:style-name="T121"><text:s/>reivindicar o aumento d</text:span><text:span text:style-name="T122">o número de<text:s/></text:span><text:span text:style-name="T123">funcionários para o melhor atendimento. Menciona</text:span><text:span text:style-name="T124"><text:s/>ainda</text:span><text:span text:style-name="T125"><text:s/>que</text:span><text:span text:style-name="T126">,</text:span><text:span text:style-name="T127"><text:s/>nesta semana</text:span><text:span text:style-name="T128">,</text:span><text:span text:style-name="T129"><text:s/>recebeu a visita de algumas alunas do CAMU, relatando que o Centro de Atendiment</text:span><text:span text:style-name="T130">o a Mulher possui duas esteiras<text:s/></text:span><text:span text:style-name="T131">que se encontram<text:s/></text:span><text:span text:style-name="T132">danificadas. Relata</text:span><text:span text:style-name="T133"><text:s/>que a população paga por este serviço, devendo assim pelo menos ter equipamentos</text:span><text:span text:style-name="T134"><text:s/>em condições</text:span><text:span text:style-name="T135">.<text:s/></text:span><text:span text:style-name="T136">Teria havido<text:s/></text:span><text:span text:style-name="T137">uma solicitação para que a secret</text:span><text:span text:style-name="T138">a</text:span><text:span text:style-name="T139">ria realizasse uma explanação de onde esta sendo realizado o reenvestimento em equipamentos, que aparenta não esta</text:span><text:span text:style-name="T140">r</text:span><text:span text:style-name="T141"><text:s/>acontecendo. Deixa claro que</text:span><text:span text:style-name="T142">,</text:span><text:span text:style-name="T143"><text:s/>no Decreto nº</text:span><text:span text:style-name="T144"><text:s/></text:span><text:span text:style-name="T145">087 de fevereiro de 2013, o Sr. Prefeito<text:s/></text:span><text:span text:style-name="T146">afirmou que<text:s/></text:span><text:span text:style-name="T147">todos os preços públicos d</text:span><text:span text:style-name="T148">i</text:span><text:span text:style-name="T149">scriminados por ele seriam recolhidos através de guias de recolhimentos, GR, realizadas no banco,</text:span><text:span text:style-name="T150"><text:s/>porém, a vereadora</text:span><text:span text:style-name="T151"><text:s/>alerta que isso não está acontecendo. Diz que o Prefeito não está bem assessorado, o controle interno também esta com falhas no ponto de vista da Vereadora, pois não chamou a atenção<text:s/></text:span><text:span text:style-name="T152">para estes</text:span><text:span text:style-name="T153"><text:s/>fatos. Relata que na próxima sessão fará um requerimento para o Prefeito e o Controle Interno se manifestem em relação a este assunto. Destaca que o papel dos Vereadores está sendo realizado, que estão alertando sobre<text:s/></text:span><text:span text:style-name="T154">algo<text:s/></text:span><text:span text:style-name="T155">que o próprio Prefeito escreveu e não está sendo cumprido. Solicita que seja enviado o relatório do que foi recolhido no começo do ano e o que foi reinvestido nos equipamentos. Chama a atenção</text:span><text:span text:style-name="T156"><text:s/>também<text:s/></text:span><text:span text:style-name="T157">para que seja realizada a manutenção dos<text:s/></text:span><text:span text:style-name="T158">prédios já existentes do Poder P</text:span><text:span text:style-name="T159">úblico, e depois<text:s/></text:span><text:span text:style-name="T160">que seja<text:s/></text:span><text:span text:style-name="T161">desenvolv</text:span><text:span text:style-name="T162">ido novos projetos e estudos para<text:s/></text:span><text:soft-page-break/><text:span text:style-name="T163">avaliar a c</text:span><text:span text:style-name="T164">apacidade de realizar suas manutenções. Pede ao Sr. Prefeito que olhe com carinho para o assunto do atendimento das mulheres no CAMU, e talvez em uma próxima sessão as mesmas venham<text:s/></text:span><text:span text:style-name="T165">informar</text:span><text:span text:style-name="T166"><text:s/>como se encontra essa situação.</text:span><text:span text:style-name="T167"><text:s/></text:span><text:span text:style-name="T168">Finaliza dizendo que aguarda que seja tomada alguma prov</text:span><text:span text:style-name="T169">idência. O Vereador Josnei</text:span><text:span text:style-name="T170"><text:s/>José Grosskopf comentou que nesta tarde estavam reunidos na prefeitura e receberam a visita de um pessoal da<text:s/></text:span><text:span text:style-name="T171">U</text:span><text:span text:style-name="T172">niversidade Estadual de Ponta Grossa e da UDESC de Santa Catarina</text:span><text:span text:style-name="T173">, que<text:s/></text:span><text:span text:style-name="T174">apresentaram e<text:s/></text:span><text:span text:style-name="T175">irão<text:s/></text:span><text:span text:style-name="T176">propor para o nosso município o projeto Rondon, que é<text:s/></text:span><text:span text:style-name="T177">a vinda de u</text:span><text:span text:style-name="T178">m grupo de universitários com diversas oficinas e mini cursos</text:span><text:span text:style-name="T179">, de forma gratuita, p</text:span><text:span text:style-name="T180">ara o município e a sociedade. Sendo um projeto muito bom o Vereador acredita que o município vai aderir<text:s/></text:span><text:span text:style-name="T181">a</text:span><text:span text:style-name="T182">o projeto Rondon e vai firmar convênios c</text:span><text:span text:style-name="T183">om estas universidades. Mencionou</text:span><text:span text:style-name="T184"><text:s/>que</text:span><text:span text:style-name="T185">,</text:span><text:span text:style-name="T186"><text:s/>em função da campanha contra o câncer de mama</text:span><text:span text:style-name="T187">,</text:span><text:span text:style-name="T188"><text:s/>o CAMU e</text:span><text:span text:style-name="T189">stará promovendo o Outubro rosa,<text:s/></text:span><text:span text:style-name="T190">realizando diversas atividades co</text:span><text:span text:style-name="T191">m os grupos de integração</text:span><text:span text:style-name="T192"><text:s/></text:span><text:span text:style-name="T193">e também pela ação social, sendo uma forma de divulgar o combate ao câncer de mama. Diz que vai verificar o fato levantado pela Vereadora Jacqueline referente à manutenção dos equipamentos, estes que devem estar em perfeitas condições de uso. Finaliza referindo</text:span><text:span text:style-name="T194">-se</text:span><text:span text:style-name="T195"><text:s/>ao CAMU como um espaço agradável e dinâmico, pelas diversas atividades que vem sendo desenvolvidas, proporcionando qualidade de vida e bem-estar para as mulheres.<text:s/></text:span><text:span text:style-name="T196">Nada</text:span><text:span text:style-name="T197"><text:s/></text:span><text:span text:style-name="T198">mais havendo a ser tratado</text:span><text:span text:style-name="T199">,</text:span><text:span text:style-name="T200"><text:s/>o Sr. Presidente</text:span><text:span text:style-name="T201"><text:s/></text:span><text:span text:style-name="T202">agradeceu p</text:span><text:span text:style-name="T203">ela presença de todos e encerrou<text:s/></text:span><text:span text:style-name="T204">a sessão</text:span><text:span text:style-name="T205">,</text:span><text:span text:style-name="T206"><text:s/></text:span><text:span text:style-name="T207">marcando a próxima para o dia 01</text:span><text:span text:style-name="T208"><text:s/>de<text:s/></text:span><text:span text:style-name="T209">Outubro</text:span><text:span text:style-name="T210"><text:s/></text:span><text:span text:style-name="T211">de 2013, às 17:00 horas.</text:span><text:span text:style-name="T212"><text:s/></text:span><text:span text:style-name="T213">Eu</text:span><text:span text:style-name="T214">,</text:span><text:span text:style-name="T215"><text:s/>Soeli Wendrechovski, por determinação do 1º<text:s/></text:span><text:span text:style-name="T216">S</text:span><text:span text:style-name="T217">ecret</text:span><text:span text:style-name="T218">á</text:span><text:span text:style-name="T219">rio</text:span><text:span text:style-name="T220">,</text:span><text:span text:style-name="T221"><text:s/></text:span><text:span text:style-name="T222">Vereador Josnei José Grosskopf</text:span><text:span text:style-name="T223">, lavrei esta ata que</text:span><text:span text:style-name="T224">,</text:span><text:span text:style-name="T225"><text:s/>após lida</text:span><text:span text:style-name="T226"><text:s/>e aprovada,<text:s/></text:span><text:span text:style-name="T227">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SESSÃO EXTRAORDINÁRIA Nº</dc:title>
    <dc:subject/>
    <meta:initial-creator>Camara</meta:initial-creator>
    <dc:creator>Adriano Roberto de Oliveira</dc:creator>
    <meta:creation-date>2013-10-07T12:35:00Z</meta:creation-date>
    <dc:date>2013-10-07T12:35:00Z</dc:date>
    <meta:print-date>2013-10-01T18:2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30" meta:character-count="5307" meta:row-count="37" meta:non-whitespace-character-count="4487"/>
  </office:meta>
</office:document-meta>
</file>