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30/2013, DO 2º PERIODO ORDINÁRIO, 1º SESSÃO LEGISLATIVA,<text:s/>DA 13º<text:s/>LEGISLATURA DA<text:s/>CÂMARA MUNICIPAL DE PIÊN, EM<text:s/>17<text:s/>DE SETEMBRO<text:s/>DE 2013,<text:s/>SOB A PRESIDÊNCIA<text:s/>DO SR.<text:s/>ANTONIO CARLOS DE RAMOS.</text:p>
      <text:p text:style-name="P2"/>
      <text:p text:style-name="Normal"><text:span text:style-name="T3">Aos</text:span><text:span text:style-name="T4"><text:s/></text:span><text:span text:style-name="T5">dez</text:span><text:span text:style-name="T6">essete</text:span><text:span text:style-name="T7"><text:s/></text:span><text:span text:style-name="T8">dias<text:s/></text:span><text:span text:style-name="T9">do mês de Setembro</text:span><text:span text:style-name="T10"><text:s/>do ano de 2013</text:span><text:span text:style-name="T11">,</text:span><text:span text:style-name="T12"><text:s/></text:span><text:span text:style-name="T13">às<text:s/></text:span><text:span text:style-name="T14">dezessete horas, no</text:span><text:span text:style-name="T15"><text:s/>Auditório da Câmara Municipal do Poder Legislativo de Piên, Estado d</text:span><text:span text:style-name="T16">o Paraná, realizou-se a trigésima</text:span><text:span text:style-name="T17"><text:s/></text:span><text:span text:style-name="T18">Sessão Ordinária,<text:s/></text:span><text:span text:style-name="T19">estando<text:s/></text:span><text:span text:style-name="T20">presentes</text:span><text:span text:style-name="T21">: o Presidente<text:s/></text:span><text:span text:style-name="T22">Antônio</text:span><text:span text:style-name="T23"><text:s/>Carlos de Ramos<text:s/></text:span><text:span text:style-name="T24">e os Srs. Ve</text:span><text:span text:style-name="T25">readores</text:span><text:span text:style-name="T26"><text:s/></text:span><text:span text:style-name="T27">Ilmo José da Maia,</text:span><text:span text:style-name="T28"><text:s/>Josnei José Grosskopf,<text:s/></text:span><text:span text:style-name="T29">Elio<text:s/></text:span><text:span text:style-name="T30">Irineu<text:s/></text:span><text:span text:style-name="T31">Taborda,</text:span><text:span text:style-name="T32"><text:s/>Ge</text:span><text:span text:style-name="T33">lvasio Malinoski, Marcos Aurélio</text:span><text:span text:style-name="T34"><text:s/>Mielke</text:span><text:span text:style-name="T35">, Jacqueline Ni</text:span><text:span text:style-name="T36">ezer Marques</text:span><text:span text:style-name="T37">,</text:span><text:span text:style-name="T38"><text:s/>Leonides Maahs</text:span><text:span text:style-name="T39"><text:s/>e</text:span><text:span text:style-name="T40"><text:s/></text:span><text:span text:style-name="T41">Arlindo Machad</text:span><text:span text:style-name="T42">o</text:span><text:span text:style-name="T43"><text:s/></text:span><text:span text:style-name="T44">Constatando</text:span><text:span text:style-name="T45"><text:s/>a existência d</text:span><text:span text:style-name="T46">o quorum regimental de<text:s/></text:span><text:span text:style-name="T47">Vereadores</text:span><text:span text:style-name="T48">,</text:span><text:span text:style-name="T49"><text:s/>o</text:span><text:span text:style-name="T50"><text:s/>Sr. Presidente declarou aberta a sessão com a seguinte o</text:span><text:span text:style-name="T51">rdem</text:span><text:span text:style-name="T52"><text:s/>do dia: Leitura da Ata da Sess</text:span><text:span text:style-name="T53">ão</text:span><text:span text:style-name="T54"><text:s/></text:span><text:span text:style-name="T55">Ordinária anterior, que</text:span><text:span text:style-name="T56">,</text:span><text:span text:style-name="T57"><text:s/>uma vez lida</text:span><text:span text:style-name="T58">,</text:span><text:span text:style-name="T59"><text:s/></text:span><text:span text:style-name="T60">foi<text:s/></text:span><text:span text:style-name="T61">aprovada<text:s/></text:span><text:span text:style-name="T62">e</text:span><text:span text:style-name="T63"><text:s/>assinada por todos</text:span><text:span text:style-name="T64">.</text:span><text:span text:style-name="T65"><text:s/>Lei</text:span><text:span text:style-name="T66">tura dos expedientes recebidos:<text:s/></text:span><text:span text:style-name="T67">Leitura do Ofício nº 157/2013, da Câmara Municipal de Rio Negro. Leitura e apresentação do Requerimento nº 001/2013,<text:s/></text:span><text:span text:style-name="T68">de autoria dos Vereadores Josnei José Grosskopf, Marcos<text:s/></text:span><text:span text:style-name="T69">Aureli</text:span><text:span text:style-name="T70">o</text:span><text:span text:style-name="T71"><text:s/>Mielke e Leonides Maahs</text:span><text:span text:style-name="T72"><text:s/></text:span><text:span text:style-name="T73">que após lido e discutido foi aprovado por unanimidade de votos.<text:s/></text:span><text:span text:style-name="T74">Leitura</text:span><text:span text:style-name="T75"><text:s/>e segunda</text:span><text:span text:style-name="T76"><text:s/>discussão do Projeto de Lei</text:span><text:span text:style-name="T77"><text:s/></text:span><text:span text:style-name="T78">nº 024</text:span><text:span text:style-name="T79">/2013, de autoria do Poder Executivo M</text:span><text:span text:style-name="T80">unicipal,<text:s/></text:span><text:span text:style-name="T81">que<text:s/></text:span><text:span text:style-name="T82">Altera a Redação dos § 2º e 4º do Artigo 4º da Lei nº 1.041, de 06 de Novembro<text:s/></text:span><text:span text:style-name="T83">de 2009, que “Cria o Fundo Municipal de Habitação de Interesse Social – FHIS e institui o Conselho Gestor do FHIS”.<text:s/></text:span><text:span text:style-name="T84"><text:s/>Encerrada a segunda discussão o Projeto de Lei nº 024/201</text:span><text:span text:style-name="T85">3</text:span><text:span text:style-name="T86"><text:s/>foi submetido à votação, tendo sido aprovado por unanimidade de votos.</text:span><text:span text:style-name="T87"><text:s/></text:span><text:span text:style-name="T88">Le</text:span><text:span text:style-name="T89">itura,</text:span><text:span text:style-name="T90"><text:s/>e segunda</text:span><text:span text:style-name="T91"><text:s/>discussão do Projeto de Lei nº 025/2013, de Autoria do Poder Executivo Munic</text:span><text:span text:style-name="T92">ipal, que Institui o Dia Municipal do</text:span><text:span text:style-name="T93"><text:s/>Fumicultor, a ser Comemorado no dia 28 de Outubro</text:span><text:span text:style-name="T94">.</text:span><text:span text:style-name="T95"><text:s/>Encerrada a segunda discussão o Projeto de Lei nº 025/201</text:span><text:span text:style-name="T96">3</text:span><text:span text:style-name="T97"><text:s/>foi submetido à votação, tendo sido aprovado por unanimidade de votos.</text:span><text:span text:style-name="T98"><text:s/></text:span><text:span text:style-name="T99">Em seguida passou-se para a palavra livre.</text:span><text:span text:style-name="T100"><text:s/></text:span><text:span text:style-name="T101">Fez uso da palavra</text:span><text:span text:style-name="T102"><text:s/>Vereador Arlindo Machado, que solicita ao</text:span><text:span text:style-name="T103"><text:s/>Sr. Prefeito para que seja realizada a manutenção da estrada principal da localidade de Picacinho, sendo este um pedido da comunidade. O Vereador Elio Irineu Taborda</text:span><text:span text:style-name="T104"><text:s/>c</text:span><text:span text:style-name="T105">omentou que</text:span><text:span text:style-name="T106">,</text:span><text:span text:style-name="T107"><text:s/>no dia de ontem</text:span><text:span text:style-name="T108">,</text:span><text:span text:style-name="T109"><text:s/>esteve na reunião da Segunda<text:s/></text:span><text:span text:style-name="T110">Re</text:span><text:span text:style-name="T111">gional da Saúde em Curitiba, onde também estavam presentes o Secretario Abreu, Prefeito Gilberto Dranka, Vice-prefeito Ingo Hedegar Stracke, Sra. Lucia Cavalheiro,<text:s/></text:span><text:span text:style-name="T112">d</text:span><text:span text:style-name="T113">a fundação, Dra. Rosana e diretores do Hospital Evangélico, sendo debatido o futuro do Hospital de Piên,<text:s/></text:span><text:span text:style-name="T114">no qual</text:span><text:span text:style-name="T115"><text:s/>poder</text:span><text:span text:style-name="T116">ão</text:span><text:span text:style-name="T117"><text:s/>ocorrer parcerias entre o Estado, Fundação, Hospital Evangélico e Prefeitura, havendo a possibilidade de se concretizar a abertura do Hospital de Piên,<text:s/></text:span><text:span text:style-name="T118">e<text:s/></text:span><text:span text:style-name="T119">destaca estar ansioso para que isso ocorra o mais breve possível. O<text:s/></text:span><text:span text:style-name="T120">Vereador Josnei José Grosskopf</text:span><text:span text:style-name="T121"><text:s/></text:span><text:span text:style-name="T122">c</text:span><text:span text:style-name="T123">umprimentou o público presente, e relembra que em algumas sessões anteriores ele estendeu um convite, para a realização de uma reunião para a formação do CONSEG, a qual se realizaria na próxima terça–feira após a Sessão da Câmara, mas esta reunião foi desmarcada, sendo assim, está sendo estudada uma nova data para que ocorra a realização da mesma.</text:span><text:span text:style-name="T124"><text:s/>Nada</text:span><text:span text:style-name="T125"><text:s/></text:span><text:span text:style-name="T126">mais havendo a ser tratado</text:span><text:span text:style-name="T127">,</text:span><text:span text:style-name="T128"><text:s/>o Sr. Presidente</text:span><text:span text:style-name="T129"><text:s/></text:span><text:span text:style-name="T130">agradeceu p</text:span><text:span text:style-name="T131">ela presença de todos e encerrou<text:s/></text:span><text:span text:style-name="T132">a sessão</text:span><text:span text:style-name="T133">,</text:span><text:span text:style-name="T134"><text:s/></text:span><text:span text:style-name="T135">marcando a próxima para o dia 24</text:span><text:span text:style-name="T136"><text:s/>de<text:s/></text:span><text:span text:style-name="T137">Setembro</text:span><text:span text:style-name="T138"><text:s/></text:span><text:span text:style-name="T139">de 2013, às 17:00 horas.</text:span><text:span text:style-name="T140"><text:s/></text:span><text:span text:style-name="T141">Eu</text:span><text:span text:style-name="T142">,</text:span><text:span text:style-name="T143"><text:s/>Soeli Wendrechovski, por determinação do 1º<text:s/></text:span><text:span text:style-name="T144">S</text:span><text:span text:style-name="T145">ecret</text:span><text:span text:style-name="T146">á</text:span><text:span text:style-name="T147">rio</text:span><text:span text:style-name="T148">,</text:span><text:span text:style-name="T149"><text:s/></text:span><text:span text:style-name="T150">Vereador Josnei José Grosskopf</text:span><text:span text:style-name="T151">, lavrei esta ata que</text:span><text:span text:style-name="T152">,</text:span><text:span text:style-name="T153"><text:s/>após lida</text:span><text:span text:style-name="T154"><text:s/>e aprovada,<text:s/></text:span><text:span text:style-name="T155">será assinada por todo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SESSÃO EXTRAORDINÁRIA Nº</dc:title>
    <dc:subject/>
    <meta:initial-creator>Camara</meta:initial-creator>
    <dc:creator>Adriano Roberto de Oliveira</dc:creator>
    <meta:creation-date>2013-10-07T12:35:00Z</meta:creation-date>
    <dc:date>2013-10-07T12:35:00Z</dc:date>
    <meta:print-date>2013-09-24T20:1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45" meta:character-count="3482" meta:row-count="24" meta:non-whitespace-character-count="2943"/>
  </office:meta>
</office:document-meta>
</file>