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9/2013, DO 2º PERIODO ORDINÁRIO, 1º SESSÃO LEGISLATIVA,<text:s/>DA 13º<text:s/>LEGISLATURA DA<text:s/>CÂMARA MUNICIPAL DE PIÊN, EM<text:s/>10<text:s/>DE SETEMBRO<text:s/>DE 2013,<text:s/>SOB A PRESIDÊNCIA<text:s/>DO SR.<text:s/>ANTONIO CARLOS DE RAMOS.</text:p>
      <text:p text:style-name="P2"/>
      <text:p text:style-name="Normal"><text:span text:style-name="T3">Aos</text:span><text:span text:style-name="T4"><text:s/></text:span><text:span text:style-name="T5">dez</text:span><text:span text:style-name="T6"><text:s/></text:span><text:span text:style-name="T7">dias<text:s/></text:span><text:span text:style-name="T8">do mês de Setembro</text:span><text:span text:style-name="T9"><text:s/>do ano de 2013</text:span><text:span text:style-name="T10">,</text:span><text:span text:style-name="T11"><text:s/></text:span><text:span text:style-name="T12">às</text:span><text:s/><text:span text:style-name="T13">dezessete horas, no</text:span><text:span text:style-name="T14"><text:s/>Auditório da Câmara Municipal do Poder Legislativo de Piên, Estado d</text:span><text:span text:style-name="T15">o Paraná, realizou-se a vigésima</text:span><text:span text:style-name="T16"><text:s/>nona</text:span><text:span text:style-name="T17"><text:s/></text:span><text:span text:style-name="T18">Sessão Ordinária,<text:s/></text:span><text:span text:style-name="T19">estando<text:s/></text:span><text:span text:style-name="T20">presentes</text:span><text:span text:style-name="T21">: o Presidente<text:s/></text:span><text:span text:style-name="T22">Antônio</text:span><text:span text:style-name="T23"><text:s/>Carlos de Ramos<text:s/></text:span><text:span text:style-name="T24">e os Srs. Ve</text:span><text:span text:style-name="T25">readores</text:span><text:span text:style-name="T26"><text:s/></text:span><text:span text:style-name="T27">Ilmo José da Maia,</text:span><text:span text:style-name="T28"><text:s/>Josnei José Grosskopf,<text:s/></text:span><text:span text:style-name="T29">Elio<text:s/></text:span><text:span text:style-name="T30">Irineu<text:s/></text:span><text:span text:style-name="T31">Taborda,</text:span><text:span text:style-name="T32"><text:s/>Ge</text:span><text:span text:style-name="T33">lvasio Malinoski, Marcos Aurélio</text:span><text:span text:style-name="T34"><text:s/>Mielke</text:span><text:span text:style-name="T35">, Jacqueline Ni</text:span><text:span text:style-name="T36">ezer Marques</text:span><text:span text:style-name="T37">,</text:span><text:span text:style-name="T38"><text:s/>Leonides Maahs</text:span><text:span text:style-name="T39"><text:s/>e</text:span><text:span text:style-name="T40"><text:s/></text:span><text:span text:style-name="T41">Arlindo Machad</text:span><text:span text:style-name="T42">o</text:span><text:span text:style-name="T43"><text:s/></text:span><text:span text:style-name="T44">Constatando a existência d</text:span><text:span text:style-name="T45">o quorum regimental de<text:s/></text:span><text:span text:style-name="T46">Vereadores</text:span><text:span text:style-name="T47">,</text:span><text:span text:style-name="T48"><text:s/>o</text:span><text:span text:style-name="T49"><text:s/>Sr. Presidente declarou aberta a sessão com a seguinte o</text:span><text:span text:style-name="T50">rdem</text:span><text:span text:style-name="T51"><text:s/>do dia: Leitura da Ata da Sess</text:span><text:span text:style-name="T52">ão</text:span><text:span text:style-name="T53"><text:s/></text:span><text:span text:style-name="T54">Ordinária anterior, que</text:span><text:span text:style-name="T55">,</text:span><text:span text:style-name="T56"><text:s/>uma vez lida</text:span><text:span text:style-name="T57">,</text:span><text:span text:style-name="T58"><text:s/></text:span><text:span text:style-name="T59">foi<text:s/></text:span><text:span text:style-name="T60">aprovada<text:s/></text:span><text:span text:style-name="T61">e</text:span><text:span text:style-name="T62"><text:s/>assinada por todos</text:span><text:span text:style-name="T63">.</text:span><text:span text:style-name="T64"><text:s/>Lei</text:span><text:span text:style-name="T65">tura dos expedientes recebidos:<text:s/></text:span><text:span text:style-name="T66">C</text:span><text:span text:style-name="T67">omunicado do Ministério da Educação , Fundo Nacional de Educação</text:span><text:span text:style-name="T68">, que informa o repasse do valor de R$<text:s/></text:span><text:span text:style-name="T69">13.400,00</text:span><text:span text:style-name="T70"><text:s/>(</text:span><text:span text:style-name="T71">treze mil quatrocentos reais</text:span><text:span text:style-name="T72">) em favor do Município de Piên</text:span><text:span text:style-name="T73">;</text:span><text:span text:style-name="T74"><text:s/></text:span><text:span text:style-name="T75">Leitura do Ofício nº 255/2013, Gabinete do Prefeito Municipal em resposta das indicações nº 049/2013, nº 050/2013, do Poder Legislativo</text:span><text:span text:style-name="T76">;<text:s/></text:span><text:span text:style-name="T77">Leitura do oficio nº 3791/2013, referente ao Orça</text:span><text:span text:style-name="T78">mento/2014</text:span><text:span text:style-name="T79"><text:s/>– CIS/AMUNESC.<text:s/></text:span><text:span text:style-name="T80">Leitura apresentação e primeira</text:span><text:span text:style-name="T81"><text:s/>discussão do Projeto de Lei</text:span><text:span text:style-name="T82"><text:s/></text:span><text:span text:style-name="T83">nº 024</text:span><text:span text:style-name="T84">/2013, de autoria do Poder Executivo M</text:span><text:span text:style-name="T85">unicipal,<text:s/></text:span><text:span text:style-name="T86">que<text:s/></text:span><text:span text:style-name="T87">Altera a Redação dos § 2º e 4º do Artigo 4º da Lei nº 1.041, de 06 de Novembro<text:s/></text:span><text:span text:style-name="T88">de 2009, que “Cria o Fundo Municipal de Habitação de Interesse Social – FHIS e institui o Conselho Gestor do FHIS”. Leitura, apresentação e primeira discussão do Projeto de Lei nº 025/2013, de Autoria do Poder Executivo Munic</text:span><text:span text:style-name="T89">ipal, que Institui o Dia Municipal do</text:span><text:span text:style-name="T90"><text:s/>Fumicultor, a ser Comemorado no dia 28 de Outubro</text:span><text:span text:style-name="T91">.</text:span><text:span text:style-name="T92"><text:s/></text:span><text:span text:style-name="T93">Em seguida passou-se para a palavra livre.</text:span><text:span text:style-name="T94"><text:s/></text:span><text:span text:style-name="T95">Fez uso da palavra</text:span><text:span text:style-name="T96"><text:s/></text:span><text:span text:style-name="T97">o</text:span><text:span text:style-name="T98"><text:s/>Vereador<text:s/></text:span><text:span text:style-name="T99">Marcos Aurelio Milke</text:span><text:span text:style-name="T100">, que<text:s/></text:span><text:span text:style-name="T101"><text:s/></text:span><text:span text:style-name="T102">comunicou a liberação da licitação</text:span><text:span text:style-name="T103"><text:s/>da cobertura da quadra<text:s/></text:span><text:span text:style-name="T104">de esportes<text:s/></text:span><text:span text:style-name="T105">da Escola Municipal Marciano de Carvalho,</text:span><text:span text:style-name="T106"><text:s/>sendo</text:span><text:span text:style-name="T107"><text:s/></text:span><text:span text:style-name="T108">mais uma conquista para o nosso Município</text:span><text:span text:style-name="T109">, e afirmando ainda</text:span><text:span text:style-name="T110"><text:s/>que era um reiv</text:span><text:span text:style-name="T111">indicação antiga dos moradores.<text:s/></text:span><text:span text:style-name="T112">O Vereador Presidente Antonio Carlos de Ramos</text:span><text:span text:style-name="T113"><text:s/>comentou<text:s/></text:span><text:span text:style-name="T114">que conversou com representantes do Hospital Evangélico</text:span><text:span text:style-name="T115"><text:s/>durante visita destes ao<text:s/></text:span><text:span text:style-name="T116">hospital Harry Guido Greipel, e<text:s/></text:span><text:span text:style-name="T117">declarou estar</text:span><text:span text:style-name="T118"><text:s/></text:span><text:span text:style-name="T119">torcendo para que esta parceria</text:span><text:span text:style-name="T120"><text:s/>com o Evangélico</text:span><text:span text:style-name="T121">, que esta sendo intermediada pelo Vereador Élio Irineu Taborda,<text:s/></text:span><text:span text:style-name="T122">se concretize</text:span><text:span text:style-name="T123">, o que melhoraria</text:span><text:span text:style-name="T124"><text:s/>a Saúde em Piên e região.</text:span><text:span text:style-name="T125"><text:s/>Nada</text:span><text:span text:style-name="T126"><text:s/></text:span><text:span text:style-name="T127">mais havendo a ser tratado</text:span><text:span text:style-name="T128">,</text:span><text:span text:style-name="T129"><text:s/>o Sr. Presidente</text:span><text:span text:style-name="T130"><text:s/></text:span><text:span text:style-name="T131">agradeceu p</text:span><text:span text:style-name="T132">ela presença de todos e encerrou<text:s/></text:span><text:span text:style-name="T133">a sessão</text:span><text:span text:style-name="T134">,</text:span><text:span text:style-name="T135"><text:s/></text:span><text:span text:style-name="T136">marcando a próxima para o dia 17</text:span><text:span text:style-name="T137"><text:s/>de<text:s/></text:span><text:span text:style-name="T138">Setembro</text:span><text:span text:style-name="T139"><text:s/></text:span><text:span text:style-name="T140">de 2013, às 17:00 horas</text:span>.<text:span text:style-name="T141"><text:s/></text:span><text:span text:style-name="T142">Eu</text:span><text:span text:style-name="T143">,</text:span><text:span text:style-name="T144"><text:s/>Soeli Wendrechovski, por determinação do 1º<text:s/></text:span><text:span text:style-name="T145">S</text:span><text:span text:style-name="T146">ecret</text:span><text:span text:style-name="T147">á</text:span><text:span text:style-name="T148">rio</text:span><text:span text:style-name="T149">,</text:span><text:span text:style-name="T150"><text:s/></text:span><text:span text:style-name="T151">Vereador Josnei José Grosskopf</text:span><text:span text:style-name="T152">, lavrei esta ata que</text:span><text:span text:style-name="T153">,</text:span><text:span text:style-name="T154"><text:s/>após lida</text:span><text:span text:style-name="T155"><text:s/>e aprovada,<text:s/></text:span><text:span text:style-name="T156">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SESSÃO EXTRAORDINÁRIA Nº</dc:title>
    <dc:subject/>
    <meta:initial-creator>Camara</meta:initial-creator>
    <dc:creator>Adriano Roberto de Oliveira</dc:creator>
    <meta:creation-date>2013-10-07T12:36:00Z</meta:creation-date>
    <dc:date>2013-10-07T12:36:00Z</dc:date>
    <meta:print-date>2013-09-16T14:1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2" meta:character-count="2824" meta:row-count="19" meta:non-whitespace-character-count="2387"/>
  </office:meta>
</office:document-meta>
</file>