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40/2013, DO 2º PERIODO ORDINÁRIO,<text:s/>1º SESSÃO LEGISLATIVA,<text:s/>DA 13º<text:s/>LEGISLATURA DA<text:s/>CÂMARA MUNICIPAL DE PIÊN, EM<text:s/>26<text:s/>DE NOVEMBRO<text:s/>DE 2013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vinte e seis</text:span><text:span text:style-name="T7"><text:s/></text:span><text:span text:style-name="T8">dias<text:s/></text:span><text:span text:style-name="T9">do mês de Novembro</text:span><text:span text:style-name="T10"><text:s/>do ano de 2013</text:span><text:span text:style-name="T11">,</text:span><text:span text:style-name="T12"><text:s/></text:span><text:span text:style-name="T13">às<text:s/></text:span><text:span text:style-name="T14">dezessete</text:span><text:span text:style-name="T15"><text:s/>horas, no</text:span><text:span text:style-name="T16"><text:s/>Auditório da Câmara Municipal do Poder Legislativo de Piên, Estado d</text:span><text:span text:style-name="T17">o</text:span><text:span text:style-name="T18"><text:s/>Paraná, realizou-se a quadragésima</text:span><text:span text:style-name="T19"><text:s/></text:span><text:span text:style-name="T20">Sessão Ordinária,<text:s/></text:span><text:span text:style-name="T21">estando<text:s/></text:span><text:span text:style-name="T22">presentes</text:span><text:span text:style-name="T23">: o</text:span><text:span text:style-name="T24"><text:s/>Presidente<text:s/></text:span><text:span text:style-name="T25">Antônio</text:span><text:span text:style-name="T26"><text:s/>Carlos de Ramos<text:s/></text:span><text:span text:style-name="T27">e os Srs. Ve</text:span><text:span text:style-name="T28">readores</text:span><text:span text:style-name="T29"><text:s/></text:span><text:span text:style-name="T30">Josn</text:span><text:span text:style-name="T31">ei José Grosskopf,<text:s/></text:span><text:span text:style-name="T32">Ge</text:span><text:span text:style-name="T33">lvasio Malinoski, Marcos Aurélio</text:span><text:span text:style-name="T34"><text:s/>Mielke</text:span><text:span text:style-name="T35">,</text:span><text:span text:style-name="T36"><text:s/>Leonides Maahs</text:span><text:span text:style-name="T37">,</text:span><text:span text:style-name="T38"><text:s/></text:span><text:span text:style-name="T39">Arlindo</text:span><text:span text:style-name="T40"><text:s/></text:span><text:span text:style-name="T41">Machad</text:span><text:span text:style-name="T42">o</text:span><text:span text:style-name="T43">,</text:span><text:span text:style-name="T44"><text:s/>Jacqueline Niezer Marques</text:span><text:span text:style-name="T45">,<text:s/></text:span><text:span text:style-name="T46">Élio Irineu Taborda e Ilmo José da Maia</text:span><text:span text:style-name="T47">.</text:span><text:span text:style-name="T48"><text:s/></text:span><text:span text:style-name="T49">Constatando</text:span><text:span text:style-name="T50"><text:s/>a existência d</text:span><text:span text:style-name="T51">o quorum regimental de<text:s/></text:span><text:span text:style-name="T52">Vereadores</text:span><text:span text:style-name="T53">,</text:span><text:span text:style-name="T54"><text:s/>o</text:span><text:span text:style-name="T55"><text:s/>Sr. Presidente declarou a</text:span><text:span text:style-name="T56">berta a sessão com a seguinte o</text:span><text:span text:style-name="T57">rdem</text:span><text:span text:style-name="T58"><text:s/>do dia: Leitura da Ata da Sess</text:span><text:span text:style-name="T59">ão</text:span><text:span text:style-name="T60"><text:s/></text:span><text:span text:style-name="T61">Ordinária anterior, que</text:span><text:span text:style-name="T62">,</text:span><text:span text:style-name="T63"><text:s/>uma vez lida</text:span><text:span text:style-name="T64">,</text:span><text:span text:style-name="T65"><text:s/></text:span><text:span text:style-name="T66">foi<text:s/></text:span><text:span text:style-name="T67">aprovada<text:s/></text:span><text:span text:style-name="T68">e</text:span><text:span text:style-name="T69"><text:s/>assinada por todos</text:span><text:span text:style-name="T70">;</text:span><text:span text:style-name="T71"><text:s/></text:span><text:span text:style-name="T72">Leitura dos expedientes recebidos</text:span><text:span text:style-name="T73">:<text:s/></text:span><text:span text:style-name="T74">C</text:span><text:span text:style-name="T75">omunicado do Ministério Educação</text:span><text:span text:style-name="T76"><text:s/>-<text:s/></text:span><text:span text:style-name="T77">Fundo Nacional de Educação</text:span><text:span text:style-name="T78">, que informa o repasse do valor de R$<text:s/></text:span><text:span text:style-name="T79">87.403,80<text:s/></text:span><text:span text:style-name="T80">(</text:span><text:span text:style-name="T81">oitenta e sete mil quatrocentos e três reais e oitenta centavos</text:span><text:span text:style-name="T82">) em favor do Município de Piên</text:span><text:span text:style-name="T83">.</text:span><text:span text:style-name="T84"><text:s/>Convite da Secretaria Municipal de Saúde</text:span><text:span text:style-name="T85"><text:s/></text:span><text:span text:style-name="T86">aos os Srs. Vereadores<text:s/></text:span><text:span text:style-name="T87">para participarem da XI Confer</text:span><text:span text:style-name="T88">ê</text:span><text:span text:style-name="T89">ncia Municipal de Saúde do Município de Piên</text:span><text:span text:style-name="T90">,</text:span><text:span text:style-name="T91"><text:s/>que discutirá “</text:span><text:span text:style-name="T92">A RESPONSABILIDADE NA SAÚDE”</text:span><text:span text:style-name="T93">, evento este que acontecerá no dia 28 de novembro de 2013, às 12:30 horas, n</text:span><text:span text:style-name="T94">a</text:span><text:span text:style-name="T95"><text:s/>Câmara Municipal de Piên</text:span><text:span text:style-name="T96">.<text:s/></text:span><text:span text:style-name="T97">Convite da Equipe CMEI Vida Nova<text:s/></text:span><text:span text:style-name="T98">para<text:s/></text:span><text:span text:style-name="T99">o encontro<text:s/></text:span><text:span text:style-name="T100">do encerramento do ano letivo, que e</text:span><text:span text:style-name="T101">stá marcado para o dia 06/12/2013. L</text:span><text:span text:style-name="T102">eitura do Ofício nº 004/2013 da Secretaria de Cultura, Esporte e Lazer</text:span><text:span text:style-name="T103">, agradecendo</text:span><text:span text:style-name="T104"><text:s/>os Vereadores pelo apoio<text:s/></text:span><text:span text:style-name="T105">na</text:span><text:span text:style-name="T106"><text:s/>“</text:span><text:span text:style-name="T107">Caminhada na Natureza</text:span><text:span text:style-name="T108">”</text:span><text:span text:style-name="T109">;</text:span><text:span text:style-name="T110"><text:s/></text:span><text:span text:style-name="T111">Leitura do Ofício nº 323/2013</text:span><text:span text:style-name="T112">, do</text:span><text:span text:style-name="T113"><text:s/>Gabinete do Prefeito</text:span><text:span text:style-name="T114">,</text:span><text:span text:style-name="T115"><text:s/>em resposta da indicação nº 062/2013</text:span><text:span text:style-name="T116"><text:s/></text:span><text:span text:style-name="T117">de autoria do Vereador Leonides Maahs. Leitura do Ofício nº<text:s/></text:span><text:span text:style-name="T118">318/2013, em resposta as indicações<text:s/></text:span><text:span text:style-name="T119">nº 057/2013 e nº 058/2013</text:span><text:span text:style-name="T120">, de</text:span><text:span text:style-name="T121"><text:s/></text:span><text:span text:style-name="T122">a</text:span><text:span text:style-name="T123">utoria dos Vereadores Ilmo José da Maia e Jacqueline Niezer Marques.<text:s/></text:span><text:span text:style-name="T124">Leit</text:span><text:span text:style-name="T125">ura e apresentação da</text:span><text:span text:style-name="T126">s Indicações nº 063/2013 e nº 064</text:span><text:span text:style-name="T127">/2013</text:span><text:span text:style-name="T128"><text:s/></text:span><text:span text:style-name="T129">de autoria do</text:span><text:span text:style-name="T130">s</text:span><text:span text:style-name="T131"><text:s/>Vereador</text:span><text:span text:style-name="T132">es</text:span><text:span text:style-name="T133"><text:s/>Ilmo José da Maia</text:span><text:span text:style-name="T134">, Jacqueline Niezer Marques e Gelvasio Malinoski<text:s/></text:span><text:span text:style-name="T135">que, após lida</text:span><text:span text:style-name="T136">s</text:span><text:span text:style-name="T137"><text:s/>e discutida</text:span><text:span text:style-name="T138">s, foram</text:span><text:span text:style-name="T139"><text:s/>apr</text:span><text:span text:style-name="T140">ovada</text:span><text:span text:style-name="T141">s</text:span><text:span text:style-name="T142"><text:s/>por unanimidade de<text:s/></text:span><text:span text:style-name="T143">votos</text:span><text:span text:style-name="T144">.<text:s/></text:span><text:span text:style-name="T145">Leitura</text:span><text:span text:style-name="T146"><text:s/>e segunda</text:span><text:span text:style-name="T147"><text:s/>discussão</text:span><text:span text:style-name="T148"><text:s/>do Pr</text:span><text:span text:style-name="T149">ojeto de Lei nº 033</text:span><text:span text:style-name="T150">/2013, de origem do Poder Executivo Municipal,<text:s/></text:span><text:span text:style-name="T151">que d</text:span><text:span text:style-name="T152">ispõe sobre a Política Mun</text:span><text:span text:style-name="T153">icipal dos<text:s/></text:span><text:span text:style-name="T154">Direitos da Criança</text:span><text:span text:style-name="T155"><text:s/>do Adoles</text:span><text:span text:style-name="T156">cente e dá outras providências.<text:s/></text:span><text:span text:style-name="T157">Encerrada a segunda discussão o Presidente submeteu o Projeto nº 033/2013 á votação e foi aprovado por unanimidade de votos.</text:span><text:span text:style-name="T158"><text:s/>Leitura e segunda</text:span><text:span text:style-name="T159"><text:s/>discussão</text:span><text:span text:style-name="T160"><text:s/>do Projeto de Lei nº<text:s/></text:span><text:span text:style-name="T161">034</text:span><text:span text:style-name="T162">/2013, de origem do Poder Executivo Municipal,</text:span><text:span text:style-name="T163"><text:s/>que a</text:span><text:span text:style-name="T164">utoriza<text:s/></text:span><text:span text:style-name="T165">a</text:span><text:span text:style-name="T166">o Poder Executivo a Criar e Implantar Programas Municipais de Custeio de Serviços no Âmbito da Assistência Social, e dá outras Providências.</text:span><text:span text:style-name="T167"><text:s/></text:span><text:span text:style-name="T168">Encerrada a segunda discussão o Presidente submeteu o Projeto nº 034/2013 á votação e foi aprovado por unanimidade de votos.<text:s/></text:span><text:span text:style-name="T169">Leitura e segunda</text:span><text:span text:style-name="T170"><text:s/></text:span><text:span text:style-name="T171">discussão</text:span><text:span text:style-name="T172"><text:s/>do Projeto de Lei nº 035</text:span><text:span text:style-name="T173">/20</text:span><text:span text:style-name="T174">13, de origem do Poder Executivo</text:span><text:span text:style-name="T175"><text:s/>Municipal, que<text:s/></text:span><text:span text:style-name="T176">Altera o Art. 93 da Le</text:span><text:span text:style-name="T177">i nº 1.070, de 09 de Setembro de</text:span><text:span text:style-name="T178"><text:s/>2010, que “Dispõe sobre o Plano de Cargos, Carreira e Remuneração do Magistério Público Municipal de Piên/PR”</text:span><text:span text:style-name="T179">.</text:span><text:span text:style-name="T180"><text:s/>Encerrada a segunda discussão o Presidente submeteu o Projeto nº 035/2013<text:s/></text:span><text:span text:style-name="T181">à</text:span><text:span text:style-name="T182"><text:s/>votação e foi aprovado por unanimidade de votos.</text:span><text:span text:style-name="T183"><text:s/></text:span><text:span text:style-name="T184">Em seguida</text:span><text:span text:style-name="T185"><text:s/>passou-se para<text:s/></text:span><text:span text:style-name="T186">P</text:span><text:span text:style-name="T187">a</text:span><text:span text:style-name="T188">la</text:span><text:span text:style-name="T189">vra<text:s/></text:span><text:span text:style-name="T190">L</text:span><text:span text:style-name="T191">ivre. Fez uso da palavra</text:span><text:span text:style-name="T192"><text:s/></text:span><text:span text:style-name="T193">o</text:span><text:span text:style-name="T194"><text:s/>Vereador Ilmo José da Maia</text:span><text:span text:style-name="T195">, comentando</text:span><text:span text:style-name="T196"><text:s/>que</text:span><text:span text:style-name="T197">,</text:span><text:span text:style-name="T198"><text:s/>no ultimo sábado, acompanhado pelos vereadores Antonio<text:s/></text:span><text:soft-page-break/><text:span text:style-name="T199">Carlos de Ramos, Gelvasio Malinoski</text:span><text:span text:style-name="T200"><text:s/>e Leonides Maahs, est</text:span><text:span text:style-name="T201">iveram<text:s/></text:span><text:span text:style-name="T202">no M</text:span><text:span text:style-name="T203">unicípio da Lapa, no segundo</text:span><text:span text:style-name="T204"><text:s/>evento do PAC2,<text:s/></text:span><text:span text:style-name="T205">onde Piên foi contemplad</text:span><text:span text:style-name="T206">a</text:span><text:span text:style-name="T207"><text:s/>com um caminhão bascula</text:span><text:span text:style-name="T208">nte, juntamente com</text:span><text:span text:style-name="T209"><text:s/>outros</text:span><text:span text:style-name="T210"><text:s/>53 M</text:span><text:span text:style-name="T211">unicípios. Sendo assim</text:span><text:span text:style-name="T212">, destaca que</text:span><text:span text:style-name="T213"><text:s/>é mais uma máquina para compor a frota da secretaria do rodoviário. O Vereador Josnei José Grosskopf parabenizou a equipe de futebol do Fluminense que<text:s/></text:span><text:span text:style-name="T214">se tornou campeã do campeonato M</text:span><text:span text:style-name="T215">unicipal. Parabenizou</text:span><text:span text:style-name="T216"><text:s/>a EMATER, o Despertando Estrelas e a Secretaria de Cultura, pela realização da segunda Caminhada na Natureza, um evento muito interessante onde foi possível conhecer as belezas naturais de nosso município em um novo roteiro, e</text:span><text:span text:style-name="T217"><text:s/>e</text:span><text:span text:style-name="T218">spera-se que</text:span><text:span text:style-name="T219">,</text:span><text:span text:style-name="T220"><text:s/>em cada ano</text:span><text:span text:style-name="T221">,<text:s/></text:span><text:span text:style-name="T222">possa</text:span><text:span text:style-name="T223">-se</text:span><text:span text:style-name="T224"><text:s/>conhecer diferentes paisagens de nosso município, como foi realizado nas duas edições<text:s/></text:span><text:span text:style-name="T225">anteriores<text:s/></text:span><text:span text:style-name="T226">da Caminhada na Natureza. O Vereador Marcos Aurelio Mielke falou que</text:span><text:span text:style-name="T227">,</text:span><text:span text:style-name="T228"><text:s/>na ultima terça-feira</text:span><text:span text:style-name="T229">,</text:span><text:span text:style-name="T230"><text:s/>participou do evento de entrega de certificados do projeto PRO JOVEM, que qualificou mais de 30 jovens de nossa cidade, nos cursos de saúde, construção e reparos e emprego domestico. Este curso foi uma parceria do governo Federal, Estadual e Munic</text:span><text:span text:style-name="T231">ipal, sendo Piên um dos poucos M</text:span><text:span text:style-name="T232">unicípios contemplados com esse projeto, resultado este do empenho de nossos governantes. O Vereador Antonio Carlos de Ramos mencionou<text:s/></text:span><text:span text:style-name="T233">sobre o evento que ocorreu no M</text:span><text:span text:style-name="T234">unicípio da Lapa, sendo este o motivo de não ter participado da Caminhada na Natureza. Destaca ter sido muito gratificante participar do Evento do PAC2 onde Piên foi contemplad</text:span><text:span text:style-name="T235">a</text:span><text:span text:style-name="T236">, sendo a segunda maquina adquirida através des</text:span><text:span text:style-name="T237">se projeto, e espera-se que em M</text:span><text:span text:style-name="T238">arço, como<text:s/></text:span><text:span text:style-name="T239">anunciado</text:span><text:span text:style-name="T240"><text:s/>no evento,<text:s/></text:span><text:span text:style-name="T241">o município seja contemplado</text:span><text:span text:style-name="T242"><text:s/>com uma Motoniveladora, benefí</text:span><text:span text:style-name="T243">cios que<text:s/></text:span><text:span text:style-name="T244">chega</text:span><text:span text:style-name="T245">m próximos de</text:span><text:span text:style-name="T246"><text:s/></text:span><text:span text:style-name="T247">um (1)<text:s/></text:span><text:span text:style-name="T248">milhão de reais,<text:s/></text:span><text:span text:style-name="T249">investimento<text:s/></text:span><text:span text:style-name="T250">que contribuirá mu</text:span><text:span text:style-name="T251">ito para o setor rodoviário. Alé</text:span><text:span text:style-name="T252">m de outros projetos de níveis Federais que já foram citados</text:span><text:span text:style-name="T253">,</text:span><text:span text:style-name="T254"><text:s/>que se encontram em andamento e em fase de execução. Cita que amanhã</text:span><text:span text:style-name="T255">,</text:span><text:span text:style-name="T256"><text:s/>dia 27 de Novembro</text:span><text:span text:style-name="T257">,</text:span><text:span text:style-name="T258"><text:s/>comemora-se o dia da Padroeira, onde também conforme projeto de lei é<text:s/></text:span><text:span text:style-name="T259">feriado por ser aniversario do M</text:span><text:span text:style-name="T260">unicípio.</text:span><text:span text:style-name="T261"><text:s/></text:span><text:span text:style-name="T262">Nada</text:span><text:span text:style-name="T263"><text:s/></text:span><text:span text:style-name="T264">mais havendo a ser tratado</text:span><text:span text:style-name="T265">,</text:span><text:span text:style-name="T266"><text:s/></text:span><text:span text:style-name="T267">o Sr. Presidente</text:span><text:span text:style-name="T268"><text:s/></text:span><text:span text:style-name="T269">agradeceu p</text:span><text:span text:style-name="T270">ela presença de todos e encerrou<text:s/></text:span><text:span text:style-name="T271">a sessão</text:span><text:span text:style-name="T272">,</text:span><text:span text:style-name="T273"><text:s/></text:span><text:span text:style-name="T274">marcando a próxim</text:span><text:span text:style-name="T275">a para o dia 03</text:span><text:span text:style-name="T276"><text:s/>de<text:s/></text:span><text:span text:style-name="T277">Dezembro</text:span><text:span text:style-name="T278"><text:s/></text:span><text:span text:style-name="T279">de 2013, às 17:00 horas.</text:span><text:span text:style-name="T280"><text:s/></text:span><text:span text:style-name="T281">Eu</text:span><text:span text:style-name="T282">,</text:span><text:span text:style-name="T283"><text:s/>Soeli Wendrechovski, por determinação do 1º<text:s/></text:span><text:span text:style-name="T284">S</text:span><text:span text:style-name="T285">ecret</text:span><text:span text:style-name="T286">á</text:span><text:span text:style-name="T287">rio</text:span><text:span text:style-name="T288">,</text:span><text:span text:style-name="T289"><text:s/></text:span><text:span text:style-name="T290">Vereador Josnei José Grosskopf</text:span><text:span text:style-name="T291">, lavrei esta ata que</text:span><text:span text:style-name="T292">,</text:span><text:span text:style-name="T293"><text:s/>após lida</text:span><text:span text:style-name="T294"><text:s/>e aprovada,<text:s/></text:span><text:span text:style-name="T295">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3-12-04T09:53:00Z</meta:creation-date>
    <dc:date>2013-12-04T09:53:00Z</dc:date>
    <meta:print-date>2013-12-02T16:1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914" meta:character-count="5840" meta:row-count="41" meta:non-whitespace-character-count="4937"/>
  </office:meta>
</office:document-meta>
</file>