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P86" style:parent-style-name="NormalWeb" style:family="paragraph">
      <style:paragraph-properties fo:text-align="justify" fo:margin-top="0in" fo:margin-bottom="0.1388in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texto_padrao" style:family="text">
      <style:text-properties style:font-name="Arial" style:font-name-complex="Arial" fo:color="#000000"/>
    </style:style>
    <style:style style:name="T181" style:parent-style-name="texto_padrao" style:family="text">
      <style:text-properties style:font-name="Arial" style:font-name-complex="Arial" fo:color="#000000"/>
    </style:style>
    <style:style style:name="T182" style:parent-style-name="texto_padrao" style:family="text">
      <style:text-properties style:font-name="Arial" style:font-name-complex="Arial" fo:color="#000000"/>
    </style:style>
    <style:style style:name="T183" style:parent-style-name="texto_padrao" style:family="text">
      <style:text-properties style:font-name="Arial" style:font-name-complex="Arial" fo:color="#000000"/>
    </style:style>
    <style:style style:name="T184" style:parent-style-name="texto_padrao" style:family="text">
      <style:text-properties style:font-name="Arial" style:font-name-complex="Arial" fo:color="#000000"/>
    </style:style>
    <style:style style:name="T185" style:parent-style-name="texto_padrao" style:family="text">
      <style:text-properties style:font-name="Arial" style:font-name-complex="Arial" fo:color="#000000"/>
    </style:style>
    <style:style style:name="T186" style:parent-style-name="texto_padrao" style:family="text">
      <style:text-properties style:font-name="Arial" style:font-name-complex="Arial" fo:color="#000000"/>
    </style:style>
    <style:style style:name="T187" style:parent-style-name="texto_padrao" style:family="text">
      <style:text-properties style:font-name="Arial" style:font-name-complex="Arial" fo:color="#000000"/>
    </style:style>
    <style:style style:name="T188" style:parent-style-name="texto_padrao" style:family="text">
      <style:text-properties style:font-name="Arial" style:font-name-complex="Arial" fo:color="#000000"/>
    </style:style>
    <style:style style:name="T189" style:parent-style-name="texto_padrao" style:family="text">
      <style:text-properties style:font-name="Arial" style:font-name-complex="Arial" fo:color="#000000"/>
    </style:style>
    <style:style style:name="T190" style:parent-style-name="texto_padrao" style:family="text">
      <style:text-properties style:font-name="Arial" style:font-name-complex="Arial" fo:color="#000000"/>
    </style:style>
    <style:style style:name="T191" style:parent-style-name="texto_padrao" style:family="text">
      <style:text-properties style:font-name="Arial" style:font-name-complex="Arial" fo:color="#000000"/>
    </style:style>
    <style:style style:name="T192" style:parent-style-name="texto_padrao" style:family="text">
      <style:text-properties style:font-name="Arial" style:font-name-complex="Arial" fo:color="#000000"/>
    </style:style>
    <style:style style:name="T193" style:parent-style-name="texto_padrao" style:family="text">
      <style:text-properties style:font-name="Arial" style:font-name-complex="Arial" fo:color="#000000"/>
    </style:style>
    <style:style style:name="T194" style:parent-style-name="texto_padrao" style:family="text">
      <style:text-properties style:font-name="Arial" style:font-name-complex="Arial" fo:color="#000000"/>
    </style:style>
    <style:style style:name="T195" style:parent-style-name="texto_padrao" style:family="text">
      <style:text-properties style:font-name="Arial" style:font-name-complex="Arial" fo:color="#000000"/>
    </style:style>
    <style:style style:name="T196" style:parent-style-name="texto_padrao" style:family="text">
      <style:text-properties style:font-name="Arial" style:font-name-complex="Arial" fo:color="#000000"/>
    </style:style>
    <style:style style:name="T197" style:parent-style-name="texto_padrao" style:family="text">
      <style:text-properties style:font-name="Arial" style:font-name-complex="Arial" fo:color="#000000"/>
    </style:style>
    <style:style style:name="T198" style:parent-style-name="texto_padrao" style:family="text">
      <style:text-properties style:font-name="Arial" style:font-name-complex="Arial" fo:color="#000000"/>
    </style:style>
    <style:style style:name="T199" style:parent-style-name="texto_padrao" style:family="text">
      <style:text-properties style:font-name="Arial" style:font-name-complex="Arial" fo:color="#000000"/>
    </style:style>
    <style:style style:name="T200" style:parent-style-name="texto_padrao" style:family="text">
      <style:text-properties style:font-name="Arial" style:font-name-complex="Arial" fo:color="#000000"/>
    </style:style>
    <style:style style:name="T201" style:parent-style-name="texto_padrao" style:family="text">
      <style:text-properties style:font-name="Arial" style:font-name-complex="Arial" fo:color="#000000"/>
    </style:style>
    <style:style style:name="T202" style:parent-style-name="texto_padrao" style:family="text">
      <style:text-properties style:font-name="Arial" style:font-name-complex="Arial" fo:color="#000000"/>
    </style:style>
    <style:style style:name="T203" style:parent-style-name="texto_padrao" style:family="text">
      <style:text-properties style:font-name="Arial" style:font-name-complex="Arial" fo:color="#000000"/>
    </style:style>
    <style:style style:name="T204" style:parent-style-name="texto_padrao" style:family="text">
      <style:text-properties style:font-name="Arial" style:font-name-complex="Arial" fo:color="#000000"/>
    </style:style>
    <style:style style:name="T205" style:parent-style-name="apple-converted-space" style:family="text">
      <style:text-properties style:font-name="Arial" style:font-name-complex="Arial"/>
    </style:style>
    <style:style style:name="T206" style:parent-style-name="texto_padrao" style:family="text">
      <style:text-properties style:font-name="Arial" style:font-name-complex="Arial" fo:color="#000000"/>
    </style:style>
    <style:style style:name="T207" style:parent-style-name="texto_padrao" style:family="text">
      <style:text-properties style:font-name="Arial" style:font-name-complex="Arial" fo:color="#000000"/>
    </style:style>
    <style:style style:name="T208" style:parent-style-name="texto_padrao" style:family="text">
      <style:text-properties style:font-name="Arial" style:font-name-complex="Arial" fo:color="#000000"/>
    </style:style>
    <style:style style:name="T209" style:parent-style-name="texto_padrao" style:family="text">
      <style:text-properties style:font-name="Arial" style:font-name-complex="Arial" fo:color="#000000"/>
    </style:style>
    <style:style style:name="T210" style:parent-style-name="texto_padrao" style:family="text">
      <style:text-properties style:font-name="Arial" style:font-name-complex="Arial" fo:color="#000000"/>
    </style:style>
    <style:style style:name="T211" style:parent-style-name="texto_padrao" style:family="text">
      <style:text-properties style:font-name="Arial" style:font-name-complex="Arial" fo:color="#000000"/>
    </style:style>
    <style:style style:name="T212" style:parent-style-name="texto_padrao" style:family="text">
      <style:text-properties style:font-name="Arial" style:font-name-complex="Arial" fo:color="#000000"/>
    </style:style>
    <style:style style:name="T213" style:parent-style-name="texto_padrao" style:family="text">
      <style:text-properties style:font-name="Arial" style:font-name-complex="Arial" fo:color="#000000"/>
    </style:style>
    <style:style style:name="T214" style:parent-style-name="texto_padrao" style:family="text">
      <style:text-properties style:font-name="Arial" style:font-name-complex="Arial" fo:color="#000000"/>
    </style:style>
    <style:style style:name="T215" style:parent-style-name="apple-converted-space" style:family="text">
      <style:text-properties style:font-name="Arial" style:font-name-complex="Arial"/>
    </style:style>
    <style:style style:name="T216" style:parent-style-name="texto_padrao" style:family="text">
      <style:text-properties style:font-name="Arial" style:font-name-complex="Arial" fo:color="#000000"/>
    </style:style>
    <style:style style:name="T217" style:parent-style-name="texto_padrao" style:family="text">
      <style:text-properties style:font-name="Arial" style:font-name-complex="Arial" fo:color="#000000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ATA DA SESSÃO ORDINÁRIA<text:s/>Nº 041/2013, DO 2º PERIODO ORDINÁRIO,<text:s/>1º SESSÃO LEGISLATIVA,<text:s/>DA 13º<text:s/>LEGISLATURA DA<text:s/>CÂMARA MUNICIPAL DE PIÊN, EM<text:s/>03 DE DEZEMBRO<text:s/>DE 2013,<text:s/>SOB A PRESIDÊNCIA<text:s/>DO SR.<text:s/>ANTONIO CARLOS DE RAMOS.</text:p>
      <text:p text:style-name="P4"/>
      <text:p text:style-name="Normal"><text:span text:style-name="T5">Aos</text:span><text:span text:style-name="T6"><text:s/></text:span><text:span text:style-name="T7">três</text:span><text:span text:style-name="T8"><text:s/></text:span><text:span text:style-name="T9">dias<text:s/></text:span><text:span text:style-name="T10">do mês de<text:s/></text:span><text:span text:style-name="T11">dezembro</text:span><text:span text:style-name="T12"><text:s/>do ano de 2013</text:span><text:span text:style-name="T13">,</text:span><text:span text:style-name="T14"><text:s/></text:span><text:span text:style-name="T15">às<text:s/></text:span><text:span text:style-name="T16">dezessete</text:span><text:span text:style-name="T17"><text:s/>horas, no</text:span><text:span text:style-name="T18"><text:s/>Auditório da Câmara Municipal do Poder Legislativo de Piên, Estado d</text:span><text:span text:style-name="T19">o</text:span><text:span text:style-name="T20"><text:s/>Paraná, realizou-se a quadragésima</text:span><text:span text:style-name="T21"><text:s/>primeira</text:span><text:span text:style-name="T22"><text:s/></text:span><text:span text:style-name="T23">Sessão Ordinária,<text:s/></text:span><text:span text:style-name="T24">estando<text:s/></text:span><text:span text:style-name="T25">presentes</text:span><text:span text:style-name="T26"><text:s/>o</text:span><text:span text:style-name="T27"><text:s/>Presidente<text:s/></text:span><text:span text:style-name="T28">Antônio</text:span><text:span text:style-name="T29"><text:s/>Carlos de Ramos<text:s/></text:span><text:span text:style-name="T30">e os Srs. Ve</text:span><text:span text:style-name="T31">readores</text:span><text:span text:style-name="T32"><text:s/></text:span><text:span text:style-name="T33">Josn</text:span><text:span text:style-name="T34">ei José.</text:span><text:span text:style-name="T35">Grosskopf,<text:s/></text:span><text:span text:style-name="T36">Ge</text:span><text:span text:style-name="T37">lvasio Malinoski, Marcos Aurélio</text:span><text:span text:style-name="T38"><text:s/>Mielke</text:span><text:span text:style-name="T39">,</text:span><text:span text:style-name="T40"><text:s/>Leonides Maahs</text:span><text:span text:style-name="T41">,</text:span><text:span text:style-name="T42"><text:s/></text:span><text:span text:style-name="T43">Arlindo</text:span><text:span text:style-name="T44"><text:s/></text:span><text:span text:style-name="T45">Machad</text:span><text:span text:style-name="T46">o</text:span><text:span text:style-name="T47">,</text:span><text:span text:style-name="T48"><text:s/>Jacqueline Niezer Marques</text:span><text:span text:style-name="T49">,<text:s/></text:span><text:span text:style-name="T50">Élio Irineu Taborda e Ilmo José da Maia</text:span><text:span text:style-name="T51">.</text:span><text:span text:style-name="T52"><text:s/></text:span><text:span text:style-name="T53">Constatando</text:span><text:span text:style-name="T54"><text:s/>a existência d</text:span><text:span text:style-name="T55">o quorum regimental de<text:s/></text:span><text:span text:style-name="T56">Vereadores</text:span><text:span text:style-name="T57">,</text:span><text:span text:style-name="T58"><text:s/>o</text:span><text:span text:style-name="T59"><text:s/>Sr. Presidente declarou a</text:span><text:span text:style-name="T60">berta a sessão com a seguinte o</text:span><text:span text:style-name="T61">rdem</text:span><text:span text:style-name="T62"><text:s/>do dia: Leitura da Ata da Sess</text:span><text:span text:style-name="T63">ão</text:span><text:span text:style-name="T64"><text:s/></text:span><text:span text:style-name="T65">Ordinária anterior, que</text:span><text:span text:style-name="T66">,</text:span><text:span text:style-name="T67"><text:s/>uma vez lida</text:span><text:span text:style-name="T68">,</text:span><text:span text:style-name="T69"><text:s/></text:span><text:span text:style-name="T70">foi<text:s/></text:span><text:span text:style-name="T71">aprovada<text:s/></text:span><text:span text:style-name="T72">e</text:span><text:span text:style-name="T73"><text:s/>assinada por todos</text:span><text:span text:style-name="T74">;</text:span><text:span text:style-name="T75"><text:s/></text:span><text:span text:style-name="T76">Leitura dos expedientes recebidos</text:span><text:span text:style-name="T77">:<text:s/></text:span><text:span text:style-name="T78">C</text:span><text:span text:style-name="T79">omunicado do Ministério<text:s/></text:span><text:span text:style-name="T80">da<text:s/></text:span><text:span text:style-name="T81">Educação</text:span><text:span text:style-name="T82">,</text:span><text:span text:style-name="T83"><text:s/></text:span><text:span text:style-name="T84">Fundo Nacional de Educação</text:span><text:span text:style-name="T85">, que informa o repasse do valor de R$<text:s/></text:span></text:p>
      <text:p text:style-name="P86"><text:span text:style-name="T87">29.864,57</text:span><text:span text:style-name="T88"><text:s/></text:span><text:span text:style-name="T89">(vinte e nove mil oitocentos e sessenta e quatro reais e cinqüenta e sete centavos</text:span><text:span text:style-name="T90">) em favor do Município de Piên</text:span><text:span text:style-name="T91">.</text:span><text:span text:style-name="T92"><text:s/></text:span><text:span text:style-name="T93">Leit</text:span><text:span text:style-name="T94">ura e apresentação da</text:span><text:span text:style-name="T95"><text:s/>Indicação nº 065/2013</text:span><text:span text:style-name="T96">,</text:span><text:span text:style-name="T97"><text:s/></text:span><text:span text:style-name="T98">de autoria do<text:s/></text:span><text:span text:style-name="T99">Vereador Marcos Aurelio</text:span><text:span text:style-name="T100"><text:s/></text:span><text:span text:style-name="T101">Mielke<text:s/></text:span><text:span text:style-name="T102">que, após lida e discutida</text:span><text:span text:style-name="T103">, foi</text:span><text:span text:style-name="T104"><text:s/>apr</text:span><text:span text:style-name="T105">ovada</text:span><text:span text:style-name="T106"><text:s/>por unanimidade de<text:s/></text:span><text:span text:style-name="T107">votos</text:span><text:span text:style-name="T108">.<text:s/></text:span><text:span text:style-name="T109">Leitura</text:span><text:span text:style-name="T110">,</text:span><text:span text:style-name="T111"><text:s/></text:span><text:span text:style-name="T112">apresentação e primeira</text:span><text:span text:style-name="T113"><text:s/>discussão</text:span><text:span text:style-name="T114"><text:s/>do Pr</text:span><text:span text:style-name="T115">ojeto de Lei nº 036</text:span><text:span text:style-name="T116">/2013, de origem do Poder Executivo Municipal,<text:s/></text:span><text:span text:style-name="T117">que</text:span><text:span text:style-name="T118"><text:s/>Cria a Banda Musical do Município de Piên Denominada “Banda Musical Harmonia” e dá outras Providências.<text:s/></text:span><text:span text:style-name="T119">Em seguida</text:span><text:span text:style-name="T120"><text:s/>passou-se para<text:s/></text:span><text:span text:style-name="T121">P</text:span><text:span text:style-name="T122">a</text:span><text:span text:style-name="T123">la</text:span><text:span text:style-name="T124">vra<text:s/></text:span><text:span text:style-name="T125">L</text:span><text:span text:style-name="T126">ivre. Fez uso da palavra</text:span><text:span text:style-name="T127"><text:s/>a</text:span><text:span text:style-name="T128"><text:s/>Vereadora Jacqueline Niezer Marques</text:span><text:span text:style-name="T129">, solicitando</text:span><text:span text:style-name="T130"><text:s/></text:span><text:span text:style-name="T131">que</text:span><text:span text:style-name="T132"><text:s/>se olhe com mais atenção para o trevo da cidade, no trajeto que vem do sentido de São Bento do Sul e entra para a localidade de Campina dos<text:s/></text:span><text:span text:style-name="T133">Crispins</text:span><text:span text:style-name="T134">,<text:s/></text:span><text:span text:style-name="T135">pois<text:s/></text:span><text:span text:style-name="T136">tem muita terra e pedras acumuladas no asfalto,</text:span><text:span text:style-name="T137"><text:s/>e</text:span><text:span text:style-name="T138"><text:s/>pede para que a secretaria competente tome as devidas providencias, para que não venha acontecer fatos indesejáveis como aconteceu com um motoqueiro, que derrapou e veio a cair no local. Cita uma reivindicação que fizeram a ela referente a toldos</text:span><text:span text:style-name="T139"><text:s/>de órgãos públicos</text:span><text:span text:style-name="T140"><text:s/>que se encontram sem manutenção,<text:s/></text:span><text:span text:style-name="T141">com risco de</text:span><text:span text:style-name="T142"><text:s/>desabamento,<text:s/></text:span><text:span text:style-name="T143">e constata que<text:s/></text:span><text:span text:style-name="T144">é uma situação que deve ser a</text:span><text:span text:style-name="T145">valiada pela Secretaria competente para evitar</text:span><text:span text:style-name="T146"><text:s/>acidentes</text:span><text:span text:style-name="T147">, bem como solicita vistoria dos bombeiros para avaliação dos riscos</text:span><text:span text:style-name="T148">. Relata<text:s/></text:span><text:span text:style-name="T149">ainda que<text:s/></text:span><text:span text:style-name="T150">recebeu uma ligação do Deputado Francisco Buh</text:span><text:span text:style-name="T151">r</text:span><text:span text:style-name="T152">er,<text:s/></text:span><text:span text:style-name="T153">convidando-a</text:span><text:span text:style-name="T154"><text:s/>para a entrega de um ônibus</text:span><text:span text:style-name="T155"><text:s/>adaptado para a APAE, ônibus este que</text:span><text:span text:style-name="T156"><text:s/>foi conseguido através d</text:span><text:span text:style-name="T157">e uma solicitação do presidente<text:s/></text:span><text:span text:style-name="T158">da APAE, Sr. Antonio Antunes,<text:s/></text:span><text:span text:style-name="T159">em<text:s/></text:span><text:span text:style-name="T160">11 de Setembro,<text:s/></text:span><text:span text:style-name="T161">e informa que a entrega será no dia</text:span><text:span text:style-name="T162"><text:s/>10 de Dezembro às 10h30min. <text:s/>Destaca o c</text:span><text:span text:style-name="T163">arinho que o Deputado tem pelo M</text:span><text:span text:style-name="T164">unicípio de Piên,<text:s/></text:span><text:span text:style-name="T165">demonstrado<text:s/></text:span><text:span text:style-name="T166">através do empenho<text:s/></text:span><text:span text:style-name="T167">deste em buscar recursos para nosso município</text:span><text:span text:style-name="T168">. Sendo assim, a Vereadora agradece por mais este beneficio para nossa cidade, e diz que irá agradecer pessoalmente o mesmo. Menciona que<text:s/></text:span><text:span text:style-name="T169">há</text:span><text:span text:style-name="T170"><text:s/>pouco tempo o Deputado foi citado de uma forma que denegriu a sua imagem</text:span><text:span text:style-name="T171">, criando uma situação</text:span><text:span text:style-name="T172"><text:s/>muito deselegante,</text:span><text:span text:style-name="T173"><text:s/>visto que</text:span><text:span text:style-name="T174"><text:s/>partiu de uma autoridade,</text:span><text:span text:style-name="T175"><text:s/>e devido a isso</text:span><text:span text:style-name="T176"><text:s/>a V</text:span><text:span text:style-name="T177">ereadora ligou pedindo desculpas, citando que não é dessa forma</text:span><text:span text:style-name="T178"><text:s/>que Piên deve ser representad</text:span><text:span text:style-name="T179">a.<text:s/></text:span><text:span text:style-name="T180">O V</text:span><text:span text:style-name="T181">ereador Josnei Grosskopf, informou que o prefeito</text:span><text:span text:style-name="T182">,</text:span><text:span text:style-name="T183"><text:s/>juntamente com a secretária de assistência social</text:span><text:span text:style-name="T184">,</text:span><text:span text:style-name="T185"><text:s/>encontra</text:span><text:span text:style-name="T186">m</text:span><text:span text:style-name="T187">-se em Curitiba para receberem um<text:s/></text:span><text:soft-page-break/><text:span text:style-name="T188">prêmio do<text:s/></text:span><text:span text:style-name="T189">G</text:span><text:span text:style-name="T190">overno<text:s/></text:span><text:span text:style-name="T191">E</text:span><text:span text:style-name="T192">stadual</text:span><text:span text:style-name="T193">, p</text:span><text:span text:style-name="T194">remiação esta iniciada este ano que homenageia os projetos na<text:s/></text:span><text:span text:style-name="T195">gestão pública, o que trazem resultados positivos à população</text:span><text:span text:style-name="T196">,</text:span><text:span text:style-name="T197"><text:s/>sendo que<text:s/></text:span><text:span text:style-name="T198">o município conquistou essa honraria com o projeto do Centro de Atendimento a Mulher (CAMU).</text:span><text:span text:style-name="T199"><text:s/></text:span><text:span text:style-name="T200">O<text:s/></text:span><text:span text:style-name="T201">Vereador Presidente</text:span><text:span text:style-name="T202"><text:s/>Antônio Carlos de Ramos convidou aos vereadores para constituírem uma comitiva a fim de participarem da reunião sobre o Pacto das Antenas</text:span><text:span text:style-name="T203">, que acontecerá</text:span><text:span text:style-name="T204"> </text:span><text:span text:style-name="T205"> </text:span><text:span text:style-name="T206">em Curitiba entre os dias 11,12 e 13 deste mês,<text:s/></text:span><text:span text:style-name="T207">onde<text:s/></text:span><text:span text:style-name="T208">será<text:s/></text:span><text:span text:style-name="T209">discutida</text:span><text:span text:style-name="T210"><text:s/>a melhoria na telefonia móvel no Estado</text:span><text:span text:style-name="T211">. Al</text:span><text:span text:style-name="T212">ém disso</text:span><text:span text:style-name="T213">,</text:span><text:span text:style-name="T214"><text:s/>lembrou que no dia de ontem (02) foi realizada a eleição dos membros da diretoria</text:span><text:span text:style-name="T215"> </text:span><text:span text:style-name="T216"> do Conselho de Segurança (CONSEG</text:span><text:span text:style-name="T217">), e destaca a importância da implantação do mesmo no Município.<text:s/></text:span><text:span text:style-name="T218">Nada</text:span><text:span text:style-name="T219"><text:s/></text:span><text:span text:style-name="T220">mais havendo a ser tratado</text:span><text:span text:style-name="T221">,</text:span><text:span text:style-name="T222"><text:s/></text:span><text:span text:style-name="T223">o Sr. Presidente</text:span><text:span text:style-name="T224"><text:s/></text:span><text:span text:style-name="T225">agradeceu p</text:span><text:span text:style-name="T226">ela presença de todos e encerrou<text:s/></text:span><text:span text:style-name="T227">a sessão</text:span><text:span text:style-name="T228">,</text:span><text:span text:style-name="T229"><text:s/></text:span><text:span text:style-name="T230">marcando a próxim</text:span><text:span text:style-name="T231">a para o dia 10</text:span><text:span text:style-name="T232"><text:s/>de<text:s/></text:span><text:span text:style-name="T233">Dezembro</text:span><text:span text:style-name="T234"><text:s/></text:span><text:span text:style-name="T235">de 2013, às 17:00 horas.</text:span><text:span text:style-name="T236"><text:s/></text:span><text:span text:style-name="T237">Eu</text:span><text:span text:style-name="T238">,</text:span><text:span text:style-name="T239"><text:s/>Soeli Wendrechovski, por determinação do 1º<text:s/></text:span><text:span text:style-name="T240">S</text:span><text:span text:style-name="T241">ecret</text:span><text:span text:style-name="T242">á</text:span><text:span text:style-name="T243">rio</text:span><text:span text:style-name="T244">,</text:span><text:span text:style-name="T245"><text:s/></text:span><text:span text:style-name="T246">Vereador Josnei José Grosskopf</text:span><text:span text:style-name="T247">, lavrei esta ata que</text:span><text:span text:style-name="T248">,</text:span><text:span text:style-name="T249"><text:s/>após lida</text:span><text:span text:style-name="T250"><text:s/>e aprovada,<text:s/></text:span><text:span text:style-name="T251">será assinada por todos.</text:span></text:p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Camara</dc:creator>
    <meta:creation-date>2013-12-11T09:47:00Z</meta:creation-date>
    <dc:date>2013-12-11T09:47:00Z</dc:date>
    <meta:print-date>2013-12-10T16:36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92" meta:character-count="4424" meta:row-count="31" meta:non-whitespace-character-count="3740"/>
  </office:meta>
</office:document-meta>
</file>