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37/2013, DO 2º PERIODO ORDINÁRIO, 1º SESSÃO LEGISLATIVA,<text:s/>DA 13º<text:s/>LEGISLATURA DA<text:s/>CÂMARA MUNICIPAL DE PIÊN, EM<text:s/>05 DE NOVEMBRO<text:s/>DE 2013,<text:s/>SOB A PRESIDÊNCIA<text:s/>DO SR.<text:s/>ANTONIO CARLOS DE RAMOS.</text:p>
      <text:p text:style-name="P3"/>
      <text:p text:style-name="Normal"><text:span text:style-name="T4">Aos</text:span><text:span text:style-name="T5"><text:s/>cinco</text:span><text:span text:style-name="T6"><text:s/></text:span><text:span text:style-name="T7">dias<text:s/></text:span><text:span text:style-name="T8">do mês de Novembro</text:span><text:span text:style-name="T9"><text:s/>do ano de 2013</text:span><text:span text:style-name="T10">,</text:span><text:span text:style-name="T11"><text:s/></text:span><text:span text:style-name="T12">às<text:s/></text:span><text:span text:style-name="T13">dezessete</text:span><text:span text:style-name="T14"><text:s/>horas, no</text:span><text:span text:style-name="T15"><text:s/>Auditório da Câmara Municipal do Poder Legislativo de Piên, Estado d</text:span><text:span text:style-name="T16">o Paraná, realizou-se a trigésima</text:span><text:span text:style-name="T17"><text:s/>sétima</text:span><text:span text:style-name="T18"><text:s/></text:span><text:span text:style-name="T19">Sessão Ordinária,<text:s/></text:span><text:span text:style-name="T20">estando<text:s/></text:span><text:span text:style-name="T21">presentes</text:span><text:span text:style-name="T22">: o</text:span><text:span text:style-name="T23"><text:s/>Presidente<text:s/></text:span><text:span text:style-name="T24">Antônio</text:span><text:span text:style-name="T25"><text:s/>Carlos de Ramos<text:s/></text:span><text:span text:style-name="T26">e os Srs. Ve</text:span><text:span text:style-name="T27">readores</text:span><text:span text:style-name="T28"><text:s/></text:span><text:span text:style-name="T29">Ilmo José da Maia,</text:span><text:span text:style-name="T30"><text:s/>Josnei José Grosskopf,<text:s/></text:span><text:span text:style-name="T31">Elio<text:s/></text:span><text:span text:style-name="T32">Irineu<text:s/></text:span><text:span text:style-name="T33">Taborda,</text:span><text:span text:style-name="T34"><text:s/>Ge</text:span><text:span text:style-name="T35">lvasio Malinoski, Marcos Aurélio</text:span><text:span text:style-name="T36"><text:s/>Mielke</text:span><text:span text:style-name="T37">,</text:span><text:span text:style-name="T38"><text:s/>Leonides Maahs</text:span><text:span text:style-name="T39">,</text:span><text:span text:style-name="T40"><text:s/></text:span><text:span text:style-name="T41">Arlindo Machad</text:span><text:span text:style-name="T42">o</text:span><text:span text:style-name="T43"><text:s/>e Jacqueline Niezer Marques</text:span><text:span text:style-name="T44">.</text:span><text:span text:style-name="T45"><text:s/></text:span><text:span text:style-name="T46">Constatando</text:span><text:span text:style-name="T47"><text:s/>a existência d</text:span><text:span text:style-name="T48">o quorum regimental de<text:s/></text:span><text:span text:style-name="T49">Vereadores</text:span><text:span text:style-name="T50">,</text:span><text:span text:style-name="T51"><text:s/>o</text:span><text:span text:style-name="T52"><text:s/>Sr. Presidente declarou aberta a sessão com a seguinte o</text:span><text:span text:style-name="T53">rdem</text:span><text:span text:style-name="T54"><text:s/>do dia: Leitura da Ata da Sess</text:span><text:span text:style-name="T55">ão</text:span><text:span text:style-name="T56"><text:s/></text:span><text:span text:style-name="T57">Ordinária anterior, que</text:span><text:span text:style-name="T58">,</text:span><text:span text:style-name="T59"><text:s/>uma vez lida</text:span><text:span text:style-name="T60">,</text:span><text:span text:style-name="T61"><text:s/></text:span><text:span text:style-name="T62">foi<text:s/></text:span><text:span text:style-name="T63">aprovada<text:s/></text:span><text:span text:style-name="T64">e</text:span><text:span text:style-name="T65"><text:s/>assinada por todos</text:span><text:span text:style-name="T66">.</text:span><text:span text:style-name="T67"><text:s/></text:span><text:span text:style-name="T68">Leitura dos expedientes recebidos</text:span><text:span text:style-name="T69">:</text:span><text:span text:style-name="T70"><text:s/></text:span><text:span text:style-name="T71">C</text:span><text:span text:style-name="T72">omu</text:span><text:span text:style-name="T73">nicado do Ministério<text:s/></text:span><text:span text:style-name="T74">Saúde Fundo Nacional de Saúde</text:span><text:span text:style-name="T75">, que informa o repasse do valor de R$<text:s/></text:span><text:span text:style-name="T76">23.620,00</text:span><text:span text:style-name="T77">`</text:span><text:span text:style-name="T78">(</text:span><text:span text:style-name="T79">vinte e três mil seiscentos e vinte reais</text:span><text:span text:style-name="T80">) em favor do Município de Piên</text:span><text:span text:style-name="T81">.</text:span><text:span text:style-name="T82"><text:s/>Leit</text:span><text:span text:style-name="T83">ura e apresentação da Indicação</text:span><text:span text:style-name="T84"><text:s/>nº 059/2013,<text:s/></text:span><text:span text:style-name="T85">de autoria do Vereador</text:span><text:span text:style-name="T86"><text:s/>Ilmo José da<text:s/></text:span><text:span text:style-name="T87">Maia que, após lida e discutida, foi</text:span><text:span text:style-name="T88"><text:s/>apr</text:span><text:span text:style-name="T89">ovada</text:span><text:span text:style-name="T90"><text:s/>por unanimidade de<text:s/></text:span><text:span text:style-name="T91">votos</text:span><text:span text:style-name="T92">.<text:s/></text:span><text:span text:style-name="T93">Leitura</text:span><text:span text:style-name="T94"><text:s/>e primeira</text:span><text:span text:style-name="T95"><text:s/>di</text:span><text:span text:style-name="T96">scussão do Projeto de Lei nº 026</text:span><text:span text:style-name="T97">/2013, de origem do Poder Executivo Municipal, que</text:span><text:span text:style-name="T98"><text:s/></text:span><text:span text:style-name="T99">Dispõe sobre o Plano Plurianual<text:s/></text:span><text:span text:style-name="T100">do Município de Piên</text:span><text:span text:style-name="T101">, para o Período de 2014 a 2017 e dá outras providências.<text:s/></text:span><text:span text:style-name="T102">Leitura e primeira discussão</text:span><text:span text:style-name="T103"><text:s/>do Projeto de Lei nº<text:s/></text:span><text:span text:style-name="T104">027/2013, de origem do Poder Executivo Municipal, que dispõe sobre as Diretrizes Orçamentárias para o Exercício</text:span><text:span text:style-name="T105"><text:s/>Financeiro de 2014.<text:s/></text:span><text:span text:style-name="T106">Leitura e primeira discussão<text:s/></text:span><text:span text:style-name="T107">do Projeto de Lei nº 028/2013, de origem do Poder Executivo Municipal, que Estima e Fixa a Receita a Despesa do Município de Piên e do Instituto de Previdência Social dos Servidores Públicos para o Exercício</text:span><text:span text:style-name="T108"><text:s/>de 2014. Leitura e primeira discussão<text:s/></text:span><text:span text:style-name="T109"><text:s/>do Projeto de Lei nº 032/2013,<text:s/></text:span><text:span text:style-name="T110">que<text:s/></text:span><text:span text:style-name="T111">a</text:span><text:span text:style-name="T112">ltera o<text:s/></text:span><text:span text:style-name="T113">n</text:span><text:span text:style-name="T114">úmero de vagas dos Cargos de Técnico</text:span><text:span text:style-name="T115"><text:s/></text:span><text:span text:style-name="T116">em Agropecuária e Técnico em Meio Ambiente, constantes no anexo I da Lei nº 1078, de 09 de Dezembro de 2010</text:span><text:span text:style-name="T117">.</text:span><text:span text:style-name="T118"><text:s/></text:span><text:span text:style-name="T119">Em seguida passou-se para pa</text:span><text:span text:style-name="T120">la</text:span><text:span text:style-name="T121">vra livre. Fez uso da palavra</text:span><text:span text:style-name="T122"><text:s/>o</text:span><text:span text:style-name="T123"><text:s/>Vereador Ilmo José da Maia</text:span><text:span text:style-name="T124">, que</text:span><text:span text:style-name="T125"><text:s/>deseja boas vindas ao novo Prefeito em exercício e também cumprimenta o Ex-vice- prefeito e a imprensa presente. Comenta sobre a indicação de sua autoria, que<text:s/></text:span><text:span text:style-name="T126">no<text:s/></text:span><text:span text:style-name="T127">final do ano não tem escala</text:span><text:span text:style-name="T128"><text:s/>de funcionários</text:span><text:span text:style-name="T129"><text:s/>para a manutenção das estradas para fumicultores,<text:s/></text:span><text:span text:style-name="T130">e<text:s/></text:span><text:span text:style-name="T131">pede para que o executivo olhe com bons olhos para a realização desta escala no período de recesso. A Vereadora Jacqueline Niezer Marques parabenizou o Vereador Ilmo José da Maia pela indicação, pois os agricultores merecem essa atenção, por ser uma época difícil<text:s/></text:span><text:span text:style-name="T132">e<text:s/></text:span><text:span text:style-name="T133">de muitas chuvas, sendo assim uma escala seria pertinente. Relata que na semana passada esteve com o Deputado Francisco Buh</text:span><text:span text:style-name="T134">r</text:span><text:span text:style-name="T135">er e o Secretario Estadual de Desenvolvimento Urbano</text:span><text:span text:style-name="T136">,</text:span><text:span text:style-name="T137"><text:s/>Carlos Roberto Massa Junior, solicitando para Piên o programa o Meu Campinho,<text:s/></text:span><text:span text:style-name="T138">no qual</text:span><text:span text:style-name="T139"><text:s/>o Governo do Estado distribuirá 200 campinhos de gramado sintético e com iluminação para os municípios do Paraná. É um projeto que tem por objetivo segundo o governador a afastar os jovens das mazelas das drogas, sendo assim o campinho será uma ótima opção para os jovens ocupar o seu tempo, a idéia é que esses locais realizem atendimento no contra turno escolar. Já foi conversado e Piên se encaixa neste projeto, que é exclusivamente urbano,<text:s/></text:span><text:soft-page-break/><text:span text:style-name="T140">sendo necessária a indicação desta localidade, a mesma diz que se deve agilizar esta indicação, e o executivo deve fornecer o numero de matricula de um imóvel para que se possa levar ate o SEDU e implantar. Ela particularmente gostaria de indicar a Baixada em Trigolândia, que é uma comunidade grande e que precisa de lazer e por possuir muitas crianças e adolescentes, a mesma esta na expectativa para que consiga trazer para Piên esse projeto. Solicita que a<text:s/></text:span><text:span text:style-name="T141">C</text:span><text:span text:style-name="T142">âmara faça um ofício para o Deputado Federal Leopoldo Meyer, solicitando o empenho na proposta do Siconvi nº 70.842/2013, que a mesma fez recentemente uma indicação, para a regulamentação fundiária, o município fez a parte dele, indicando a Subida das Moças, Baixada</text:span><text:span text:style-name="T143">,<text:s/></text:span><text:span text:style-name="T144">Vila Nova de Gaia, Assentamento dos moveis 3J e Cooperativa, destaca serem bem interessante<text:s/></text:span><text:span text:style-name="T145">tai</text:span><text:span text:style-name="T146">s áreas. Gostaria que fosse encaminhado ao Deputado Federal e que ela pudesse levar uma copia em mãos para o Deputado Francisco Buh</text:span><text:span text:style-name="T147">r</text:span><text:span text:style-name="T148">er, que levar</text:span><text:span text:style-name="T149">á</text:span><text:span text:style-name="T150"><text:s/>até Brasília. Aproveitando a presença do Prefeito</text:span><text:span text:style-name="T151">,</text:span><text:span text:style-name="T152"><text:s/>a<text:s/></text:span><text:span text:style-name="T153">vereadora</text:span><text:span text:style-name="T154"><text:s/>faz algumas solicitações como a de uma raia para a cancha de rodeio, esta que é muito bem utilizada por nossos tradicionalistas, também da à sugestão para que seja implantado um espaço com quiosque juntamente com a cancha e a raia, para proporcionar mais lazer para a população.<text:s/></text:span><text:span text:style-name="T155">Comenta ainda</text:span><text:span text:style-name="T156"><text:s/>sobre reclamações recebidas da localidade da Campina dos Crespins referente ao escoamento de água na estrad</text:span><text:span text:style-name="T157">a do Mercado Bioboock e do poço</text:span><text:span text:style-name="T158"><text:s/>da Sanepar, onde a água tem invadido o mercado e também tem di</text:span><text:span text:style-name="T159">ficultado na manutenção do poço</text:span><text:span text:style-name="T160">,<text:s/></text:span><text:span text:style-name="T161">e solicita</text:span><text:span text:style-name="T162"><text:s/>para o Secretario de Obras, ao engenheiro e ate mesmo ao Sr. Prefeito analisarem este fato. Destaca estar feliz com a presença do Sr. Livino Ture</text:span><text:span text:style-name="T163">c</text:span><text:span text:style-name="T164">k e de ver que ele esta bem de saúde, menciona que ele é uma pessoa muito querida pela sociedade e agradece a presença do mesmo. O Vereador J</text:span><text:span text:style-name="T165">osnei José Grosskopf<text:s/></text:span><text:span text:style-name="T166">c</text:span><text:span text:style-name="T167">umprimentou</text:span><text:span text:style-name="T168"><text:s/>a todos os presentes, diz ser um prazer ter a presença do Sr. Livino Ture</text:span><text:span text:style-name="T169">c</text:span><text:span text:style-name="T170">k e ver q ele est</text:span><text:span text:style-name="T171">a bem de saúde. Informa que em relação à</text:span><text:span text:style-name="T172"><text:s/>raia, quiosques e churrasqueiras levantados pela Vereadora Jacqueline Niezer Marquer, estas feitorias contemplam o projeto do parque de eventos</text:span><text:span text:style-name="T173">,</text:span><text:span text:style-name="T174"><text:s/>que é uma emenda do Deputado João Arruda</text:span><text:span text:style-name="T175">,</text:span><text:span text:style-name="T176"><text:s/>no valor de R$</text:span><text:span text:style-name="T177"><text:s/></text:span><text:span text:style-name="T178">721.000,00</text:span><text:span text:style-name="T179">,</text:span><text:span text:style-name="T180"><text:s/>que deve estar em finalização do projeto ou aprovação para licitação. Mas até o final do ano é para receber o “OK” do Ministério do Turismo para as obras no parque de eventos, e a raia irá contemplar o projeto, além de quiosques, churrasqueiras, pontos com água, iluminação e pista para caminhada, destaca ser um<text:s/></text:span><text:span text:style-name="T181">p</text:span><text:span text:style-name="T182">rojeto inovador que est</text:span><text:span text:style-name="T183">á</text:span><text:span text:style-name="T184"><text:s/>voltado para<text:s/></text:span><text:span text:style-name="T185">atender a</text:span><text:span text:style-name="T186">o desejo da comunidade de Piên. O Vereador<text:s/></text:span><text:span text:style-name="T187">Presidente<text:s/></text:span><text:span text:style-name="T188">Antonio Carlos de Ramos<text:s/></text:span><text:span text:style-name="T189">r</text:span><text:span text:style-name="T190">egistra a presença do Prefeito em exercício Ingo</text:span><text:span text:style-name="T191"><text:s/>Stracke</text:span><text:span text:style-name="T192">, menciona que na data de ontem que ocorreu a transição de cargo. Diz ser uma grande satisfação receber o Sr. Livino Tureck e ver que ele se encontra bem de saúde. Relata que ontem durante a transmissão de cargo o Sr. Prefeito fez uma explanação sobre os recursos vindos de Brasília para o município, que já chega<text:s/></text:span><text:span text:style-name="T193"><text:s/>a aproximadamente</text:span><text:span text:style-name="T194"><text:s/>8 milhões</text:span><text:span text:style-name="T195"><text:s/>de reais</text:span><text:span text:style-name="T196">, sendo possível que até dezembro chegue a 10 milhões</text:span><text:span text:style-name="T197"><text:s/>de reais</text:span><text:span text:style-name="T198">,<text:s/></text:span><text:span text:style-name="T199">recursos<text:s/></text:span><text:span text:style-name="T200">que contemplam parque de eventos, cinco quadras de esportes, super creche, entre outras. Referente<text:s/></text:span><text:span text:style-name="T201">a</text:span><text:span text:style-name="T202">o município se inscrever neste programa fundiário,<text:s/></text:span><text:span text:style-name="T203">informa que foram</text:span><text:span text:style-name="T204"><text:s/></text:span><text:span text:style-name="T205">indicadas</text:span><text:span text:style-name="T206"><text:s/>algumas áreas de Trigolândia. Destaca o trabalho da servidora Ingrid</text:span><text:span text:style-name="T207">,</text:span><text:span text:style-name="T208"><text:s/>do Setor de Planejam</text:span><text:span text:style-name="T209">ento, referente à sua dedicação, dedicação esta<text:s/></text:span><text:span text:style-name="T210">que obtêm resultados positivos na desenvoltura de seu trabalho. Registra que foi aberta inscrições para que produtores se inscrevam em um projeto do Governo<text:s/></text:span><text:soft-page-break/><text:span text:style-name="T211">Federal, para a execução de tanques, são 100 tanques</text:span><text:span text:style-name="T212"><text:s/>os quais</text:span><text:span text:style-name="T213"><text:s/>o município pode ser contemplado. Para a realização deste cadastro o produtor deve apresentar o numero da matricula do terreno, trabalho este que também esta sendo desenvolvido pela servidora Ingrid, beneficio este conseguido através de parceria com o Deputado Odílio Balbinotti. Deseja sucesso ao Sr. Ingo Edgar Strack</text:span><text:span text:style-name="T214">,</text:span><text:span text:style-name="T215"><text:s/>que estará administrando a prefeitura nos próximos 15 dias. Cita que o Município esta sendo contemplado com diversos benefícios, devido que todos estão fazendo sua parte e assim obtendo estes resultados positivos. Menciona que ontem</text:span><text:span text:style-name="T216">,</text:span><text:span text:style-name="T217"><text:s/>durante o ato de transição<text:s/></text:span><text:span text:style-name="T218">do</text:span><text:span text:style-name="T219"><text:s/>cargo</text:span><text:span text:style-name="T220"><text:s/>do prefeito</text:span><text:span text:style-name="T221">, a<text:s/></text:span><text:span text:style-name="T222">C</text:span><text:span text:style-name="T223">âmara<text:s/></text:span><text:span text:style-name="T224">anunciou que, devido<text:s/></text:span><text:span text:style-name="T225">à economia realizada pelo Legislativo</text:span><text:span text:style-name="T226">,<text:s/></text:span><text:span text:style-name="T227">até final de dezembro<text:s/></text:span><text:span text:style-name="T228">poderá ser devolvido à Prefeitura aproximadamente</text:span><text:span text:style-name="T229"><text:s/>R$100.000,00, além<text:s/></text:span><text:span text:style-name="T230">dos valores que já foram deixados no caixa da prefeitura</text:span><text:span text:style-name="T231"><text:s/>durante o ano</text:span><text:span text:style-name="T232">, e com isso<text:s/></text:span><text:span text:style-name="T233">espera-se</text:span><text:span text:style-name="T234"><text:s/>que</text:span><text:span text:style-name="T235">,</text:span><text:span text:style-name="T236"><text:s/>no inicio do ano que vem</text:span><text:span text:style-name="T237">,</text:span><text:span text:style-name="T238"><text:s/>o Prefeito realize a licitação das câmeras de segurança, investimento este que já foi solicitado através de indicações de vários vereadores, pois esta ação contribuirá muito para a segurança do Município.<text:s/></text:span><text:span text:style-name="T239"><text:s/></text:span><text:span text:style-name="T240">Nada</text:span><text:span text:style-name="T241"><text:s/></text:span><text:span text:style-name="T242">mais havendo a ser tratado</text:span><text:span text:style-name="T243">,</text:span><text:span text:style-name="T244"><text:s/>o Sr. Presidente</text:span><text:span text:style-name="T245"><text:s/></text:span><text:span text:style-name="T246">agradeceu p</text:span><text:span text:style-name="T247">ela presença de todos e encerrou<text:s/></text:span><text:span text:style-name="T248">a sessão</text:span><text:span text:style-name="T249">,</text:span><text:span text:style-name="T250"><text:s/></text:span><text:span text:style-name="T251">marcando a próxim</text:span><text:span text:style-name="T252">a para o dia 12</text:span><text:span text:style-name="T253"><text:s/>de<text:s/></text:span><text:span text:style-name="T254">Novembro</text:span><text:span text:style-name="T255"><text:s/></text:span><text:span text:style-name="T256">de 2013, às 17:00 horas.</text:span><text:span text:style-name="T257"><text:s/></text:span><text:span text:style-name="T258">Eu</text:span><text:span text:style-name="T259">,</text:span><text:span text:style-name="T260"><text:s/>Soeli Wendrechovski, por determinação do 1º<text:s/></text:span><text:span text:style-name="T261">S</text:span><text:span text:style-name="T262">ecret</text:span><text:span text:style-name="T263">á</text:span><text:span text:style-name="T264">rio</text:span><text:span text:style-name="T265">,</text:span><text:span text:style-name="T266"><text:s/></text:span><text:span text:style-name="T267">Vereador Josnei José Grosskopf</text:span><text:span text:style-name="T268">, lavrei esta ata que</text:span><text:span text:style-name="T269">,</text:span><text:span text:style-name="T270"><text:s/>após lida</text:span><text:span text:style-name="T271"><text:s/>e aprovada,<text:s/></text:span><text:span text:style-name="T272">será assinada por todos</text:span>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3-11-13T12:30:00Z</meta:creation-date>
    <dc:date>2013-11-13T12:30:00Z</dc:date>
    <meta:print-date>2013-11-12T17:56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339" meta:character-count="8554" meta:row-count="60" meta:non-whitespace-character-count="7232"/>
  </office:meta>
</office:document-meta>
</file>