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text-properties style:font-name="Arial" style:font-name-complex="Arial" fo:font-weight="bold" style:font-weight-asian="bold"/>
    </style:style>
    <style:style style:name="P3" style:parent-style-name="Normal" style:family="paragraph">
      <style:paragraph-properties fo:line-height="115%"/>
      <style:text-properties style:font-name="Arial" style:font-name-complex="Arial" fo:font-weight="bold" style:font-weight-asian="bold"/>
    </style:style>
    <style:style style:name="T4" style:parent-style-name="Fonteparág.padrão" style:family="text">
      <style:text-properties style:font-name="Arial" style:font-name-complex="Arial"/>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fo:color="#000000"/>
    </style:style>
    <style:style style:name="T47" style:parent-style-name="Fonteparág.padrão" style:family="text">
      <style:text-properties style:font-name="Arial" style:font-name-complex="Arial" fo:color="#000000"/>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office:automatic-styles>
  <office:body>
    <office:text text:use-soft-page-breaks="true">
      <text:p text:style-name="P1"/>
      <text:p text:style-name="P2">ATA DA SESSÃO ORDINÁRIA<text:s/>Nº 036/2013, DO 2º PERIODO ORDINÁRIO, 1º SESSÃO LEGISLATIVA,<text:s/>DA 13º<text:s/>LEGISLATURA DA<text:s/>CÂMARA MUNICIPAL DE PIÊN, EM<text:s/>29<text:s/>DE OUTUBRO<text:s/>DE 2013,<text:s/>SOB A PRESIDÊNCIA<text:s/>DO SR.<text:s/>ANTONIO CARLOS DE RAMOS.</text:p>
      <text:p text:style-name="P3"/>
      <text:p text:style-name="Normal"><text:span text:style-name="T4">Aos</text:span><text:span text:style-name="T5"><text:s/>vinte e nove</text:span><text:span text:style-name="T6"><text:s/></text:span><text:span text:style-name="T7">dias<text:s/></text:span><text:span text:style-name="T8">do mês de Outubro</text:span><text:span text:style-name="T9"><text:s/>do ano de 2013</text:span><text:span text:style-name="T10">,</text:span><text:span text:style-name="T11"><text:s/></text:span><text:span text:style-name="T12">às<text:s/></text:span><text:span text:style-name="T13">dezessete</text:span><text:span text:style-name="T14"><text:s/>horas,<text:s/></text:span><text:span text:style-name="T15">no</text:span><text:span text:style-name="T16"><text:s/>Auditório da Câmara Municipal do Poder Legislativo de Piên, Estado d</text:span><text:span text:style-name="T17">o<text:s/></text:span><text:span text:style-name="T18">Paraná, realizou-se a trigésima</text:span><text:span text:style-name="T19"><text:s/>sexta</text:span><text:span text:style-name="T20"><text:s/></text:span><text:span text:style-name="T21">Sessão Ordinária,<text:s/></text:span><text:span text:style-name="T22">estando<text:s/></text:span><text:span text:style-name="T23">presentes</text:span><text:span text:style-name="T24">: o</text:span><text:span text:style-name="T25"><text:s/>Presidente<text:s/></text:span><text:span text:style-name="T26">Antônio</text:span><text:span text:style-name="T27"><text:s/>Carlos de Ramos<text:s/></text:span><text:span text:style-name="T28">e os Srs. Ve</text:span><text:span text:style-name="T29">readores</text:span><text:span text:style-name="T30"><text:s/></text:span><text:span text:style-name="T31">Ilmo José da Maia,</text:span><text:span text:style-name="T32"><text:s/>Josnei José Grosskopf,<text:s/></text:span><text:span text:style-name="T33">Elio<text:s/></text:span><text:span text:style-name="T34">Irineu<text:s/></text:span><text:span text:style-name="T35">Taborda,</text:span><text:span text:style-name="T36"><text:s/>Ge</text:span><text:span text:style-name="T37">lvasio Malinoski, Marcos Aurélio</text:span><text:span text:style-name="T38"><text:s/>Mielke</text:span><text:span text:style-name="T39">,</text:span><text:span text:style-name="T40"><text:s/>Leonides Maahs</text:span><text:span text:style-name="T41"><text:s/>e<text:s/></text:span><text:span text:style-name="T42">Arlindo Machad</text:span><text:span text:style-name="T43">o</text:span><text:span text:style-name="T44">.</text:span><text:span text:style-name="T45"><text:s/>N</text:span><text:span text:style-name="T46">ão se fez presente na sessão a Vereadora Jacqueline Niezer Marques,</text:span><text:span text:style-name="T47"><text:s/>a qual justificou a sua falta.</text:span><text:span text:style-name="T48"><text:s/></text:span><text:span text:style-name="T49">Constatando</text:span><text:span text:style-name="T50"><text:s/>a existência d</text:span><text:span text:style-name="T51">o quorum regimental de<text:s/></text:span><text:span text:style-name="T52">Vereadores</text:span><text:span text:style-name="T53">,</text:span><text:span text:style-name="T54"><text:s/>o</text:span><text:span text:style-name="T55"><text:s/>Sr. Presidente declarou aberta a sessão com a seguinte o</text:span><text:span text:style-name="T56">rdem</text:span><text:span text:style-name="T57"><text:s/>do dia: Leitura da Ata da Sess</text:span><text:span text:style-name="T58">ão</text:span><text:span text:style-name="T59"><text:s/></text:span><text:span text:style-name="T60">Ordinária anterior, que</text:span><text:span text:style-name="T61">,</text:span><text:span text:style-name="T62"><text:s/>uma vez lida</text:span><text:span text:style-name="T63">,</text:span><text:span text:style-name="T64"><text:s/></text:span><text:span text:style-name="T65">foi<text:s/></text:span><text:span text:style-name="T66">aprovada<text:s/></text:span><text:span text:style-name="T67">e</text:span><text:span text:style-name="T68"><text:s/>assinada por todos</text:span><text:span text:style-name="T69">.</text:span><text:span text:style-name="T70"><text:s/></text:span><text:span text:style-name="T71">Leitura dos expedientes recebidos</text:span><text:span text:style-name="T72">:</text:span><text:span text:style-name="T73"><text:s/></text:span><text:span text:style-name="T74">C</text:span><text:span text:style-name="T75">omu</text:span><text:span text:style-name="T76">nicado do Ministério Educação</text:span><text:span text:style-name="T77"><text:s/>Fundo Nacional de Educação</text:span><text:span text:style-name="T78">, que informa o repasse do valor de R$<text:s/></text:span><text:span text:style-name="T79">68.783,34</text:span><text:span text:style-name="T80"><text:s/></text:span><text:span text:style-name="T81">(</text:span><text:span text:style-name="T82">sessenta e oito mil setecentos e oitenta e três reais e trinta e quatro centavos</text:span><text:span text:style-name="T83">) em favor do Município de Piên</text:span><text:span text:style-name="T84">.</text:span><text:span text:style-name="T85"><text:s/>Leitura</text:span><text:span text:style-name="T86"><text:s/>e primeira</text:span><text:span text:style-name="T87"><text:s/>discussão do Projeto de Lei nº 030/2013, de origem do Poder Executivo Municipal, que Autoriza o Município de Piên/PR a Transformar o Consórcio Intermunicipal de Saúde do Nordeste de Santa Catarina (CISAMUNESC) em Consórcio Público e Ratifica o Novo Protocolo de Intenções do Respectivo Consórcio Público. Encerrada a segunda discussão o Presidente submeteu o Projeto nº 030/2013 á votação e foi aprovado por unanimidade de votos.<text:s/></text:span><text:span text:style-name="T88">Leitura e segunda discussão</text:span><text:span text:style-name="T89"><text:s/>do Projeto de Lei nº 031</text:span><text:span text:style-name="T90">/2013, de origem do Poder Executivo Municipal,</text:span><text:span text:style-name="T91"><text:s/></text:span><text:span text:style-name="T92">que Alter</text:span><text:span text:style-name="T93">a o Anexo Único da Lei nº 1.173</text:span><text:span text:style-name="T94">, de 15 de Agosto de 2013. Encerrada a segunda discussão o Presidente submeteu o Projeto nº 031/2013 à votação e</text:span><text:span text:style-name="T95"><text:s/>foi aprovado por unanimidade de</text:span><text:span text:style-name="T96"><text:s/>votos.<text:s/></text:span><text:span text:style-name="T97">Em seguida passou-se para pa</text:span><text:span text:style-name="T98">la</text:span><text:span text:style-name="T99">vra livre. Fez uso da palavra</text:span><text:span text:style-name="T100"><text:s/>o</text:span><text:span text:style-name="T101"><text:s/>Vereador Josnei José Grosskopf parabenizou os Servidores Públicos, pela passagem de seu dia, em especial aos servidores da Câmara, desejando sucesso em suas carreiras. Lembra que na data de ontem dia 28 de outubro, foi comemorado o dia do fumicultor, através de uma Lei aprovada por esta Casa de Lei, projeto este do Executivo que visa homenagear aos produtores de tabaco que hoje é a principal cultura de fonte de renda em nosso município. Menciona que o Executivo e o Legislativo sempre apóiam e estão ao lado do produtor de tabaco, reconhecendo as dificuldades enfrentadas por eles. Ci</text:span><text:span text:style-name="T102">ta que</text:span><text:span text:style-name="T103">,</text:span><text:span text:style-name="T104"><text:s/>no dia 1° de Novembro</text:span><text:span text:style-name="T105">,</text:span><text:span text:style-name="T106"><text:s/>o M</text:span><text:span text:style-name="T107">unicípio de Piên completa 52 anos de emancipação política, este que se destaca cada vez mais,<text:s/></text:span><text:span text:style-name="T108">e<text:s/></text:span><text:span text:style-name="T109">parabeniza a todos os pienenses por serem os responsáveis pelo desenvolvimento da cidade. O Vereador Presidente Antonio Carlos de Ramos<text:s/></text:span><text:span text:style-name="T110">c</text:span><text:span text:style-name="T111">umprimentou o</text:span><text:span text:style-name="T112">s</text:span><text:span text:style-name="T113"><text:s/>representante</text:span><text:span text:style-name="T114">s<text:s/></text:span><text:span text:style-name="T115">do</text:span><text:span text:style-name="T116">s</text:span><text:span text:style-name="T117"><text:s/>jorna</text:span><text:span text:style-name="T118">is</text:span><text:span text:style-name="T119"><text:s/>O<text:s/></text:span><text:span text:style-name="T120">Repórter</text:span><text:span text:style-name="T121"><text:s/>e</text:span><text:span text:style-name="T122"><text:s/>O Regional,</text:span><text:span text:style-name="T123"><text:s/>além do</text:span><text:span text:style-name="T124"><text:s/>vice-prefeito Ingo Edgar Strack, que<text:s/></text:span><text:span text:style-name="T125">na<text:s/></text:span><text:span text:style-name="T126">segunda</text:span><text:span text:style-name="T127">-feira</text:span><text:span text:style-name="T128"><text:s/>assumir</text:span><text:span text:style-name="T129">á</text:span><text:span text:style-name="T130"><text:s/>a prefeitura por 15 dias, período este em que o Prefeito estará de licença, deseja</text:span><text:span text:style-name="T131">ndo</text:span><text:span text:style-name="T132"><text:s/>sucesso durante esses 15 dias de admi</text:span><text:span text:style-name="T133">nistração. Fala sobre o aniversário do M</text:span><text:span text:style-name="T134">unicípio e também sobre o dia da Padroeira. Destacou o desenvolvimento de Piên em todas as áreas, que est</text:span><text:span text:style-name="T135">á</text:span><text:span text:style-name="T136"><text:s/>sendo realizado através de obras e recursos federais. Considerando que se encerrou o prazo para a apresentação de emendas para o orçamento de 2014,<text:s/></text:span><text:soft-page-break/><text:span text:style-name="T137">enviou os projetos de nº026, nº027, nº028</text:span><text:span text:style-name="T138">/</text:span><text:span text:style-name="T139">2013 para as comissões darem seus pareceres.<text:s/></text:span><text:span text:style-name="T140">Nada</text:span><text:span text:style-name="T141"><text:s/></text:span><text:span text:style-name="T142">mais havendo a ser tratado</text:span><text:span text:style-name="T143">,</text:span><text:span text:style-name="T144"><text:s/>o Sr. Presidente</text:span><text:span text:style-name="T145"><text:s/></text:span><text:span text:style-name="T146">agradeceu p</text:span><text:span text:style-name="T147">ela presença de todos e encerrou<text:s/></text:span><text:span text:style-name="T148">a sessão</text:span><text:span text:style-name="T149">,</text:span><text:span text:style-name="T150"><text:s/></text:span><text:span text:style-name="T151">marcando a próxim</text:span><text:span text:style-name="T152">a para o dia 05</text:span><text:span text:style-name="T153"><text:s/>de<text:s/></text:span><text:span text:style-name="T154">Novembro</text:span><text:span text:style-name="T155"><text:s/></text:span><text:span text:style-name="T156">de 2013, às 17:00 horas.</text:span><text:span text:style-name="T157"><text:s/></text:span><text:span text:style-name="T158">Eu</text:span><text:span text:style-name="T159">,</text:span><text:span text:style-name="T160"><text:s/>Soeli Wendrechovski, por determinação do 1º<text:s/></text:span><text:span text:style-name="T161">S</text:span><text:span text:style-name="T162">ecret</text:span><text:span text:style-name="T163">á</text:span><text:span text:style-name="T164">rio</text:span><text:span text:style-name="T165">,</text:span><text:span text:style-name="T166"><text:s/></text:span><text:span text:style-name="T167">Vereador Josnei José Grosskopf</text:span><text:span text:style-name="T168">, lavrei esta ata que</text:span><text:span text:style-name="T169">,</text:span><text:span text:style-name="T170"><text:s/>após lida</text:span><text:span text:style-name="T171"><text:s/>e aprovada,<text:s/></text:span><text:span text:style-name="T172">será assinada por to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text-align="start" fo:margin-top="0.0694in" fo:margin-bottom="0.0694in"/>
      <style:text-properties fo:hyphenate="false"/>
    </style:style>
    <style:style style:name="texto_medio1" style:display-name="texto_medio1" style:family="text">
      <style:text-properties style:font-name="Calibri" fo:color="#000000" fo:font-size="13.5pt" style:font-size-asian="13.5pt" style:font-size-complex="13.5pt"/>
    </style:style>
    <style:style style:name="st" style:display-name="st" style:family="text" style:parent-style-name="Fonteparág.padrão"/>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SESSÃO EXTRAORDINÁRIA Nº</dc:title>
    <meta:initial-creator>Camara</meta:initial-creator>
    <dc:creator>Camara</dc:creator>
    <meta:creation-date>2013-11-06T10:21:00Z</meta:creation-date>
    <dc:date>2013-11-06T10:21:00Z</dc:date>
    <meta:print-date>2013-11-04T17:57:00Z</meta:print-date>
    <meta:template xlink:href="Normal" xlink:type="simple"/>
    <meta:editing-cycles>2</meta:editing-cycles>
    <meta:editing-duration>PT60S</meta:editing-duration>
    <meta:document-statistic meta:page-count="2" meta:paragraph-count="7" meta:word-count="602" meta:character-count="3849" meta:row-count="27" meta:non-whitespace-character-count="3254"/>
  </office:meta>
</office:document-meta>
</file>