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5/2013, DO 2º PERIODO ORDINÁRIO, 1º SESSÃO LEGISLATIVA,<text:s/>DA 13º<text:s/>LEGISLATURA DA<text:s/>CÂMARA MUNICIPAL DE PIÊN, EM<text:s/>22<text:s/>DE OUTUBRO<text:s/>DE 2013,<text:s/>SOB A PRESIDÊNCIA<text:s/>DO SR.<text:s/>ANTONIO CARLOS DE RAMOS.</text:p>
      <text:p text:style-name="P3"/>
      <text:p text:style-name="Normal"><text:span text:style-name="T4">Aos</text:span><text:span text:style-name="T5"><text:s/>vinte e dois</text:span><text:span text:style-name="T6"><text:s/></text:span><text:span text:style-name="T7">dias<text:s/></text:span><text:span text:style-name="T8">do mês de Outubro</text:span><text:span text:style-name="T9"><text:s/>do ano de 2013</text:span><text:span text:style-name="T10">,</text:span><text:span text:style-name="T11"><text:s/></text:span><text:span text:style-name="T12">às<text:s/></text:span><text:span text:style-name="T13">dezessete</text:span><text:span text:style-name="T14"><text:s/>horas, no</text:span><text:span text:style-name="T15"><text:s/>Auditório da Câmara Municipal do Poder Legislativo de Piên, Estado d</text:span><text:span text:style-name="T16">o Paraná, realizou-se a trigésima</text:span><text:span text:style-name="T17"><text:s/>quarta</text:span><text:span text:style-name="T18"><text:s/></text:span><text:span text:style-name="T19">Sessão Ordinária,<text:s/></text:span><text:span text:style-name="T20">estando<text:s/></text:span><text:span text:style-name="T21">presentes</text:span><text:span text:style-name="T22">: o</text:span><text:span text:style-name="T23"><text:s/>Presidente<text:s/></text:span><text:span text:style-name="T24">Antônio</text:span><text:span text:style-name="T25"><text:s/>Carlos de Ramos<text:s/></text:span><text:span text:style-name="T26">e os Srs. Ve</text:span><text:span text:style-name="T27">readores</text:span><text:span text:style-name="T28"><text:s/></text:span><text:span text:style-name="T29">Ilmo José da Maia,</text:span><text:span text:style-name="T30"><text:s/>Josnei José Grosskopf,<text:s/></text:span><text:span text:style-name="T31">Elio<text:s/></text:span><text:span text:style-name="T32">Irineu<text:s/></text:span><text:span text:style-name="T33">Taborda,</text:span><text:span text:style-name="T34"><text:s/>Ge</text:span><text:span text:style-name="T35">lvasio Malinoski, Marcos Aurélio</text:span><text:span text:style-name="T36"><text:s/>Mielke</text:span><text:span text:style-name="T37">,</text:span><text:span text:style-name="T38"><text:s/>Leonides Maahs</text:span><text:span text:style-name="T39">,</text:span><text:span text:style-name="T40"><text:s/></text:span><text:span text:style-name="T41">Arlindo Machad</text:span><text:span text:style-name="T42">o</text:span><text:span text:style-name="T43">.</text:span><text:span text:style-name="T44">e</text:span><text:span text:style-name="T45"><text:s/>Jacqueline Niezer Marques</text:span><text:span text:style-name="T46">.<text:s/></text:span><text:span text:style-name="T47"><text:s/></text:span><text:span text:style-name="T48">Constatando</text:span><text:span text:style-name="T49"><text:s/>a existência d</text:span><text:span text:style-name="T50">o quorum regimental de<text:s/></text:span><text:span text:style-name="T51">Vereadores</text:span><text:span text:style-name="T52">,</text:span><text:span text:style-name="T53"><text:s/>o</text:span><text:span text:style-name="T54"><text:s/>Sr. Presidente declarou aberta a sessão com a seguinte o</text:span><text:span text:style-name="T55">rdem</text:span><text:span text:style-name="T56"><text:s/>do dia: Leitura da Ata da Sess</text:span><text:span text:style-name="T57">ão</text:span><text:span text:style-name="T58"><text:s/></text:span><text:span text:style-name="T59">Ordinária anterior, que</text:span><text:span text:style-name="T60">,</text:span><text:span text:style-name="T61"><text:s/>uma vez lida</text:span><text:span text:style-name="T62">,</text:span><text:span text:style-name="T63"><text:s/></text:span><text:span text:style-name="T64">foi<text:s/></text:span><text:span text:style-name="T65">aprovada<text:s/></text:span><text:span text:style-name="T66">e</text:span><text:span text:style-name="T67"><text:s/>assinada por todos</text:span><text:span text:style-name="T68">.</text:span><text:span text:style-name="T69"><text:s/></text:span><text:span text:style-name="T70">Leitura dos expedientes recebidos</text:span><text:span text:style-name="T71">:</text:span><text:span text:style-name="T72"><text:s/></text:span><text:span text:style-name="T73">C</text:span><text:span text:style-name="T74">omu</text:span><text:span text:style-name="T75">nicado do Ministério Saúde, Fundo Nacional de Saúde</text:span><text:span text:style-name="T76">, que informa o repasse do valor de R$<text:s/></text:span><text:span text:style-name="T77">51.417,00</text:span><text:span text:style-name="T78"><text:s/>(</text:span><text:span text:style-name="T79">cinqüenta e um mil quatrocentos e dezessete reais</text:span><text:span text:style-name="T80">) em favor do Município de Piên</text:span><text:span text:style-name="T81">.<text:s/></text:span><text:span text:style-name="T82">C</text:span><text:span text:style-name="T83">omunicado do Ministério da Educação, Fundo Nacional de Educação</text:span><text:span text:style-name="T84">, que informa o repasse do valor de R$<text:s/></text:span><text:span text:style-name="T85">34.901,04</text:span><text:span text:style-name="T86"><text:s/></text:span><text:span text:style-name="T87">(</text:span><text:span text:style-name="T88">trinta e<text:s/></text:span><text:span text:style-name="T89">quatro mil novecentos e um reais e quatro centavos</text:span><text:span text:style-name="T90">) em favor do Município de Piên</text:span><text:span text:style-name="T91">.</text:span><text:span text:style-name="T92"><text:s/></text:span><text:span text:style-name="T93">Leitura</text:span><text:span text:style-name="T94"><text:s/>e apresentação das Indicações nº 057/2013 e nº 058/2013 de autoria dos Vereadores Ilmo José da Maia e Jacqueline Niezer Marques que</text:span><text:span text:style-name="T95">,</text:span><text:span text:style-name="T96"><text:s/>após lidas e discutidas</text:span><text:span text:style-name="T97">,</text:span><text:span text:style-name="T98"><text:s/>foram</text:span><text:span text:style-name="T99"><text:s/>apr</text:span><text:span text:style-name="T100">ovadas por u</text:span><text:span text:style-name="T101">nanimidade de votos</text:span><text:span text:style-name="T102">.<text:s/></text:span><text:span text:style-name="T103">Leitura e primeira discussão</text:span><text:span text:style-name="T104"><text:s/>do Projeto de Lei nº 029/2013,<text:s/></text:span><text:span text:style-name="T105">de origem do Poder Executivo Municipal, que Altera o Código Tributário do Município de Piên e dá outras providências.</text:span><text:span text:style-name="T106"><text:s/>A pedido dos vereadores, o Presidente convidou a<text:s/></text:span><text:span text:style-name="T107">Assessora Jurídica da prefeitura</text:span><text:span text:style-name="T108">, Dra. Rosana Grossl, para ocupar a tribuna e explanar acerca do projeto para o plenário.</text:span><text:span text:style-name="T109"><text:s/></text:span><text:span text:style-name="T110">Encerrada a primeira discussão o Vereador Josnei José Grosskopf pediu dispensa da segunda discussão,</text:span><text:span text:style-name="T111"><text:s/></text:span><text:span text:style-name="T112">Em seguida o Presidente submeteu o pedido à votação pelo Plenário, qu</text:span><text:span text:style-name="T113">e foi aprovado por maioria</text:span><text:span text:style-name="T114"><text:s/>de votos. S</text:span><text:span text:style-name="T115">ubmetido o Projeto de Lei nº 029</text:span><text:span text:style-name="T116">/2013 à votaç</text:span><text:span text:style-name="T117">ão, foi aprovado por maioria</text:span><text:span text:style-name="T118"><text:s/>de votos</text:span><text:span text:style-name="T119">.<text:s/></text:span><text:span text:style-name="T120">Leitura e apres</text:span><text:span text:style-name="T121">entação do Projeto de Lei nº 031</text:span><text:span text:style-name="T122">/2013, de origem do Poder Executivo Municipal,</text:span><text:span text:style-name="T123"><text:s/></text:span><text:span text:style-name="T124">que Alter</text:span><text:span text:style-name="T125">a o Anexo Único da Lei nº 1.173, de 15 de Agosto de 2013.<text:s/></text:span><text:span text:style-name="T126">Em seguida passou-se para pa</text:span><text:span text:style-name="T127">la</text:span><text:span text:style-name="T128">vra livre. Fez uso da palavra</text:span><text:span text:style-name="T129"><text:s/>a</text:span><text:span text:style-name="T130"><text:s/>Vereadora Jacqueline Niezer Marques, destaca</text:span><text:span text:style-name="T131">ndo</text:span><text:span text:style-name="T132"><text:s/>que esperava que<text:s/></text:span><text:span text:style-name="T133">a realização d</text:span><text:span text:style-name="T134">a segunda discussão do Projeto de Lei nº029/2013</text:span><text:span text:style-name="T135">, de autoria do Poder</text:span><text:span text:style-name="T136"><text:s/>Executivo, por ser um projeto importante e</text:span><text:span text:style-name="T137">, considerando tratar-se</text:span><text:span text:style-name="T138"><text:s/>de aumento de taxas, é necessário que ocorra<text:s/></text:span><text:span text:style-name="T139">um maior<text:s/></text:span><text:span text:style-name="T140">debate</text:span><text:span text:style-name="T141">,<text:s/></text:span><text:span text:style-name="T142">pois</text:span><text:span text:style-name="T143"><text:s/>tal debate é saudável para o município</text:span><text:span text:style-name="T144">. Mesmo após a excelente explanação da assessora jurídica</text:span><text:span text:style-name="T145"><text:s/>da Prefeitura, Dra. Rosana, a V</text:span><text:span text:style-name="T146">ereadora gostaria que tivesse sido mais bem analisado o projeto</text:span><text:span text:style-name="T147"><text:s/>antes da sua aprovação</text:span><text:span text:style-name="T148">. Menciona</text:span><text:span text:style-name="T149">, ainda,</text:span><text:span text:style-name="T150"><text:s/>que o Deputado Francisco Buhrer<text:s/></text:span><text:span text:style-name="T151">propôs um Projeto de Lei para o reconhecimento da</text:span><text:span text:style-name="T152"><text:s/>utilidade pública da APAE, projeto este que foi sancionado pelo governador e aprovado<text:s/></text:span><text:span text:style-name="T153">no dia 15 de outubro. Parabenizou</text:span><text:span text:style-name="T154"><text:s/>o Deputado e a Associação, destacando que a APAE merece essa concessão. Realiza a leitura da Indicação nº 2079 de autoria do Deputado Francisco Buhrer,<text:s/></text:span><text:span text:style-name="T155">q</text:span><text:span text:style-name="T156">ue sugere a estadualização e a pavi</text:span><text:span text:style-name="T157">mentação da estrada que liga o M</text:span><text:span text:style-name="T158">unicípio de Piên com o Município de Rio Negro, via Lageado do Caçador, pleito este esperado<text:s/></text:span><text:span text:style-name="T159">há</text:span><text:span text:style-name="T160"><text:s/>mais de 80 anos por ambos os municípios.<text:s/></text:span><text:soft-page-break/><text:span text:style-name="T161">Espera que o governo olhe com carinho para esta indicação,<text:s/></text:span><text:span text:style-name="T162">solicitando</text:span><text:span text:style-name="T163"><text:s/>ao<text:s/></text:span><text:span text:style-name="T164">P</text:span><text:span text:style-name="T165">residente desta Casa de Lei</text:span><text:span text:style-name="T166">s</text:span><text:span text:style-name="T167"><text:s/>para que seja enviado um oficio pedindo o atendimento desta indicação, e que seja enviado outro ofício para a Câmara de Rio Negro, para que ela também solicite a aceitação desta indicação ao<text:s/></text:span><text:span text:style-name="T168">G</text:span><text:span text:style-name="T169">overno do Estado, para que juntos consigamos a realização desta importante obra. O Vereador Josnei José Grosskopf,<text:s/></text:span><text:span text:style-name="T170">c</text:span><text:span text:style-name="T171">umprimentou o público presente, destacando a presença do Prefeito Gilberto Dranka. Menciona que</text:span><text:span text:style-name="T172">,</text:span><text:span text:style-name="T173"><text:s/>semana passada</text:span><text:span text:style-name="T174">,</text:span><text:span text:style-name="T175"><text:s/>juntamente com os Vereadores Leonides Maahs, Antonio Carlos de Ramos, Elio Irineu Taborda, o Prefeito, Vice-prefeito,<text:s/></text:span><text:span text:style-name="T176">a<text:s/></text:span><text:span text:style-name="T177">Assessora Jurídica Dra. Rosana e a Presidente da Fundação Hospitalar, se reuniram no gabinete do<text:s/></text:span><text:span text:style-name="T178">S</text:span><text:span text:style-name="T179">ecretário do Estado da saúde, Michele Caputo Neto, onde o Estado confirmou a parceria no funcionamento do hospital</text:span><text:span text:style-name="T180">,</text:span><text:span text:style-name="T181"><text:s/>disponibilizando recursos, ordem de 110 mil reais mensais</text:span><text:span text:style-name="T182">,</text:span><text:span text:style-name="T183"><text:s/>para que viabilizem a abertura do hospital. Destaca a disposição tanto do Executivo como da Fundação hospitalar que</text:span><text:span text:style-name="T184">,</text:span><text:span text:style-name="T185"><text:s/>nos últimos dias estão empenhados na viabilização da documentação necessária para firmar convenio junto com o hospital Evangélico e o Governo do Estado para que seja viabilizada o mais breve possível esta obra</text:span><text:span text:style-name="T186">,</text:span><text:span text:style-name="T187"><text:s/>que é esperada a longos anos. O Vereador Presidente Antonio Carlos de Ramos<text:s/></text:span><text:span text:style-name="T188">r</text:span><text:span text:style-name="T189">egistrou que</text:span><text:span text:style-name="T190">,</text:span><text:span text:style-name="T191"><text:s/>no último domingo</text:span><text:span text:style-name="T192">,</text:span><text:span text:style-name="T193"><text:s/>o Colégio Alfredo realizou o evento da escolha da Garota estudantil, e solicitou o envio de ofício parabenizando a todos os vencedores do concurso. E lembra aos demais Vereadores que o prazo para a apresentação das emendas do Plano Pluri</text:span><text:span text:style-name="T194">a</text:span><text:span text:style-name="T195">nual</text:span><text:span text:style-name="T196">,</text:span><text:span text:style-name="T197"><text:s/>do Orçamento</text:span><text:span text:style-name="T198">, e<text:s/></text:span><text:span text:style-name="T199">da LDO,<text:s/></text:span><text:span text:style-name="T200">encerra</text:span><text:span text:style-name="T201"><text:s/>na segunda-feira</text:span><text:span text:style-name="T202">,</text:span><text:span text:style-name="T203"><text:s/>dia 28 de outubro, e finalizando</text:span><text:span text:style-name="T204">,</text:span><text:span text:style-name="T205"><text:s/>agradeceu a presença do público, Prefeito, vice-prefeito e a Assessora Jurídica Dra. Rosana pela explanação realizada<text:s/></text:span><text:span text:style-name="T206">Nada</text:span><text:span text:style-name="T207"><text:s/></text:span><text:span text:style-name="T208">mais havendo a ser tratado</text:span><text:span text:style-name="T209">,</text:span><text:span text:style-name="T210"><text:s/>o Sr. Presidente</text:span><text:span text:style-name="T211"><text:s/></text:span><text:span text:style-name="T212">agradeceu p</text:span><text:span text:style-name="T213">ela presença de todos e encerrou<text:s/></text:span><text:span text:style-name="T214">a sessão</text:span><text:span text:style-name="T215">,</text:span><text:span text:style-name="T216"><text:s/></text:span><text:span text:style-name="T217">marcando a próxim</text:span><text:span text:style-name="T218">a para o dia 29</text:span><text:span text:style-name="T219"><text:s/>de<text:s/></text:span><text:span text:style-name="T220">Outubro</text:span><text:span text:style-name="T221"><text:s/></text:span><text:span text:style-name="T222">de 2013, às 17:00 horas.</text:span><text:span text:style-name="T223"><text:s/></text:span><text:span text:style-name="T224">Eu</text:span><text:span text:style-name="T225">,</text:span><text:span text:style-name="T226"><text:s/>Soeli Wendrechovski, por determinação do 1º<text:s/></text:span><text:span text:style-name="T227">S</text:span><text:span text:style-name="T228">ecret</text:span><text:span text:style-name="T229">á</text:span><text:span text:style-name="T230">rio</text:span><text:span text:style-name="T231">,</text:span><text:span text:style-name="T232"><text:s/></text:span><text:span text:style-name="T233">Vereador Josnei José Grosskopf</text:span><text:span text:style-name="T234">, lavrei esta ata que</text:span><text:span text:style-name="T235">,</text:span><text:span text:style-name="T236"><text:s/>após lida</text:span><text:span text:style-name="T237"><text:s/>e aprovada,<text:s/></text:span><text:span text:style-name="T238">será assinada por todos.<text:s/></text:span><text:span text:style-name="T2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3-10-30T09:44:00Z</meta:creation-date>
    <dc:date>2013-10-30T09:44:00Z</dc:date>
    <meta:print-date>2013-10-24T11:3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5" meta:character-count="5592" meta:row-count="39" meta:non-whitespace-character-count="4728"/>
  </office:meta>
</office:document-meta>
</file>